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1B99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16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NewRomanPSMT" fo:font-size="14pt" fo:letter-spacing="normal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name-complex="Times New Roman" style:font-size-complex="14pt"/>
    </style:style>
    <style:style style:name="T17" style:family="text">
      <style:text-properties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8" style:family="text">
      <style:text-properties style:font-name="serif"/>
    </style:style>
    <style:style style:name="T19" style:family="text">
      <style:text-properties fo:font-size="14pt"/>
    </style:style>
    <style:style style:name="T20" style:family="text">
      <style:text-properties fo:font-size="14pt" fo:language="ru" fo:country="RU" style:text-underline-style="none"/>
    </style:style>
    <style:style style:name="T21" style:family="text">
      <style:text-properties style:font-name="Times New Roman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dec869-53c8-43a1-ac64-fa0a30bda648" text:name="BossProviderVariable"/>
      </text:user-field-decls>
      <text:p text:style-name="P24"><text:span text:style-name="T21">ОПРЕДЕЛЕНИЕ </text:span></text:p>
      <text:p text:style-name="P11">об истребовании дополнительных необходимых </text:p>
      <text:p text:style-name="P11">материалов по делу об административном правонарушении</text:p>
      <text:p text:style-name="P11">№ 4-14.32-926/00-06-17 </text:p>
      <text:p text:style-name="P11"/>
      <text:p text:style-name="P12">«25<text:span text:style-name="T2">» мая</text:span> <text:s/>2017 года <text:s text:c="81"/>г. Москва</text:p>
      <text:p text:style-name="P12"/>
      <text:p text:style-name="P12"/>
      <text:p text:style-name="P14">Я, <text:span text:style-name="T12">начальник отдела сельского хозяйства Управления контроля химической промышленности и агропромышленного комплекса ФАС России </text:span><text:span text:style-name="T23">&lt;...&gt;</text:span>, рассмотрев материалы <text:span text:style-name="T6">дела</text:span> об административном правонарушении <text:span text:style-name="T6">№ 4-14.32-926/00-06-17 </text:span><text:span text:style-name="T7">возбужденного</text:span><text:span text:style-name="T6"> в отношении </text:span><text:span text:style-name="T14">&lt;...&gt;</text:span>, <text:span text:style-name="T15">установила необходимость получения дополнительных материалов по делу об административном правонарушении.</text:span></text:p>
      <text:p text:style-name="P17">Руководствуясь статьей 26.10 <text:span text:style-name="T15">Кодекса Российской Федерации об административных правонарушениях (далее — КоАП)</text:span>,</text:p>
      <text:p text:style-name="P15"/>
      <text:p text:style-name="P13">ОПРЕДЕЛИЛ:</text:p>
      <text:p text:style-name="P18"><text:span text:style-name="Основной_20_шрифт_20_абзаца"><text:span text:style-name="T8"/></text:span></text:p>
      <text:p text:style-name="P19"><text:span text:style-name="Основной_20_шрифт_20_абзаца"><text:span text:style-name="T9">ООО «Группа компаний «Зеленая долина» </text:span></text:span><text:span text:style-name="Основной_20_шрифт_20_абзаца"><text:span text:style-name="T8"><text:s/>надлежит в трехдневный срок со дня получения настоящего определения представить в ФАС России следующие сведения (документы и материалы), действующие на момент совершения правонарушения (март 2014 года)</text:span></text:span><text:span text:style-name="T16">:</text:span></text:p>
      <text:p text:style-name="P20">- приказ о назначении <text:span text:style-name="T22">&lt;...&gt;</text:span> на должность генерального директора ООО «Группа компаний <text:span text:style-name="Основной_20_шрифт_20_абзаца"><text:span text:style-name="T10">«Зеленая долина</text:span></text:span>»;</text:p>
      <text:p text:style-name="P21">- должностной регламент генерального директора ООО «Группа компаний <text:span text:style-name="Основной_20_шрифт_20_абзаца"><text:span text:style-name="T17">«Зеленая долина</text:span></text:span>».</text:p>
      <text:p text:style-name="P21">- Устав ООО «Группа компаний <text:span text:style-name="Основной_20_шрифт_20_абзаца"><text:span text:style-name="T17">«Зеленая долина</text:span></text:span>»<text:span text:style-name="T18">.</text:span></text:p>
      <text:p text:style-name="P7"><text:span text:style-name="T19"><text:tab/></text:span><text:span text:style-name="T20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  <text:p text:style-name="P4"><text:tab/>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B99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52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5244(1) </text:p>
      </draw:text-box>
     </draw:frame><draw:frame draw:style-name="Mfr2" draw:name="SpdBarcode" text:anchor-type="paragraph" svg:x="0cm" svg:width="3.6cm" svg:height="0.78cm" draw:z-index="1"><draw:image xlink:href="Pictures/10000201000000780000001AFA1B99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16:07:03.94</meta:creation-date>
    <meta:generator>OpenOffice.org/3.3$Win32 OpenOffice.org_project/330m20$Build-9567</meta:generator>
    <dc:date>2017-05-25T18:15:56.59</dc:date>
    <meta:document-statistic meta:table-count="0" meta:image-count="1" meta:object-count="0" meta:page-count="1" meta:paragraph-count="17" meta:word-count="152" meta:character-count="1358"/>
    <meta:user-defined meta:name="Поле 1"/>
    <meta:user-defined meta:name="Поле 2"/>
    <meta:user-defined meta:name="Поле 3"/>
    <meta:user-defined meta:name="Поле 4"/>
  </office:meta>
</office:document-meta>
</file>