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73C3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895cm" fo:margin-right="0cm" fo:margin-top="0cm" fo:margin-bottom="0cm" fo:line-height="100%" fo:text-align="justify" style:justify-single-word="false" fo:text-indent="0.02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line-through-style="none" style:text-position="0% 100%" style:text-underline-style="none" style:text-underline-mode="continuous" style:text-overline-mode="continuous" style:text-line-through-mode="continuous" style:language-asian="ru" style:country-asian="RU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letter-spacing="-0.004cm" style:language-asian="ru" style:country-asian="RU"/>
    </style:style>
    <style:style style:name="T20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1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2" style:family="text">
      <style:text-properties fo:letter-spacing="-0.004cm" style:text-underline-mode="continuous" style:text-overline-mode="continuous" style:text-line-through-mode="continuous" style:font-name-asian="Courier New" style:language-asian="ru" style:country-asian="RU" style:font-name-complex="Times New Roman1"/>
    </style:style>
    <style:style style:name="T23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4" style:family="text">
      <style:text-properties style:text-underline-mode="continuous" style:text-overline-mode="continuous" style:text-line-through-mode="continuous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a40c44-73ee-4e2c-9f1c-925dc3d20f1d" text:name="BossProviderVariable"/>
      </text:user-field-decls>
      <text:p text:style-name="P26">ОПРЕДЕЛЕНИЕ</text:p>
      <text:p text:style-name="P5"><text:s/>о продлении срока и об отложении рассмотрения</text:p>
      <text:p text:style-name="P5">дела № 4-14.32-400/00-30-17 об административном правонарушении</text:p>
      <text:p text:style-name="P6"/>
      <text:p text:style-name="P7">23 мая 2017 г. <text:s text:c="102"/>г. Москва</text:p>
      <text:p text:style-name="P7"/>
      <text:p text:style-name="P15"><text:span text:style-name="T2">Я, заместитель руководителя Федеральной антимонопольной службы </text:span><text:span text:style-name="T3">Овчинников Максим Александрович</text:span><text:span text:style-name="T2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400/00-30-17 об административном правонарушении в отношении</text:span><text:span text:style-name="T4"> <text:s/></text:span><text:span text:style-name="Основной_20_шрифт_20_абзаца"><text:span text:style-name="T5">общества с ограниченной ответственностью «ТД «Промзащита» (ИНН 7717723119, КПП 771701001, ОГРН 1127746294499, зарегистрировано в качестве юридического лица 17.04.2012, адрес (место регистрации): 129164, г. Москва, ул. Ярославская, д. 8, корпус 3) (далее — ООО «ТД «Промзащита»)</text:span></text:span><text:span text:style-name="T3">, </text:span><text:span text:style-name="T2">возбужденного по факту административного правонарушения, </text:span><text:span text:style-name="T15">ответственность за которое предусмотрена</text:span><text:span text:style-name="T16"> </text:span><text:span text:style-name="T15">частью 1 статьи 14.32 КоАП,</text:span></text:p>
      <text:p text:style-name="P16"/>
      <text:p text:style-name="P19">УСТАНОВИЛ:</text:p>
      <text:p text:style-name="P20"/>
      <text:p text:style-name="P8"><text:span text:style-name="T7"><text:tab/>13.04.</text:span><text:span text:style-name="Основной_20_шрифт_20_абзаца"><text:span text:style-name="T9">2017 в отношении </text:span></text:span><text:span text:style-name="Основной_20_шрифт_20_абзаца"><text:span text:style-name="T10">ООО «ТД «Промзащита»</text:span></text:span><text:span text:style-name="Основной_20_шрифт_20_абзаца"><text:span text:style-name="T9"> по делу </text:span></text:span><text:span text:style-name="Основной_20_шрифт_20_абзаца"><text:span text:style-name="T11">об административном правонарушении № 4-14.32-400/00-30-17 составлен протокол об административном правонарушении. </text:span></text:span></text:p>
      <text:p text:style-name="P17"><text:span text:style-name="Основной_20_шрифт_20_абзаца"><text:span text:style-name="T19">Согласно протоколу </text:span></text:span><text:span text:style-name="Основной_20_шрифт_20_абзаца"><text:span text:style-name="T20">от <text:s/>13.04.2017 рассмотрение <text:s/>дела <text:s/></text:span></text:span><text:span text:style-name="Основной_20_шрифт_20_абзаца"><text:span text:style-name="T21">об административном правонарушении № 4-14.32-400/00-30-17 назначено на 25.04.2017 г. на 13 час. 55 </text:span></text:span><text:span text:style-name="Основной_20_шрифт_20_абзаца"><text:span text:style-name="T21">мин. </text:span></text:span></text:p>
      <text:p text:style-name="P18"><text:span text:style-name="Основной_20_шрифт_20_абзаца"><text:span text:style-name="T13">25.04.2017 </text:span></text:span><text:span text:style-name="Основной_20_шрифт_20_абзаца"><text:span text:style-name="T12">ООО «ТД «Промзащита»</text:span></text:span><text:span text:style-name="Основной_20_шрифт_20_абзаца"><text:span text:style-name="T13"> </text:span></text:span><text:span text:style-name="Основной_20_шрифт_20_абзаца"><text:span text:style-name="T14">н</text:span></text:span><text:span text:style-name="Основной_20_шрифт_20_абзаца"><text:span text:style-name="T13">а рассмотрение <text:s/>дела № 4-14.32-400/00-30-17 об административном правонарушении не явилось. </text:span></text:span></text:p>
      <text:p text:style-name="P17"><text:span text:style-name="Основной_20_шрифт_20_абзаца"><text:span text:style-name="T23">Согласно пункту 2 Определения от 25.04.2017 о продлении срока и об отложении рассмотрения дела № <text:s/>4-14.32-400/00-30-17 об <text:s/>административном правонарушении (исх. ФАС России от 26.04.2017 № МО/28232/17) рассмотрение <text:s/>дела № <text:s/>4-14.32-400/00-30-17 отложено на 23.05.2017 на 14 час. 30 мин.</text:span></text:span></text:p>
      <text:p text:style-name="P17"><text:span text:style-name="Основной_20_шрифт_20_абзаца"><text:span text:style-name="T23">23.05.2017 </text:span></text:span><text:span text:style-name="Основной_20_шрифт_20_абзаца"><text:span text:style-name="T22">ООО «ТД «Промзащита» </text:span></text:span><text:span text:style-name="Основной_20_шрифт_20_абзаца"><text:span text:style-name="T24">н</text:span></text:span><text:span text:style-name="Основной_20_шрифт_20_абзаца"><text:span text:style-name="T23">а рассмотрение дела № 4-14.32-400/00-30-17 об административном правонарушении не явилось. </text:span></text:span></text:p>
      <text:p text:style-name="P18"><text:span text:style-name="Основной_20_шрифт_20_абзаца"><text:span text:style-name="T13">В материалах дела № 4-14.32-400/00-30-17 об административном правонарушении отсутствуют сведения о надлежащем уведомлении </text:span></text:span><text:span text:style-name="Основной_20_шрифт_20_абзаца"><text:span text:style-name="T12">ООО «ТД «Промзащита» </text:span></text:span><text:span text:style-name="Основной_20_шрифт_20_абзаца"><text:span text:style-name="T13">о времени и месте рассмотрения дела. </text:span></text:span></text:p>
      <text:p text:style-name="P9"><text:tab/>Учитывая изложенное, руководствуясь статьями 29.1, 29.4, частью 2 статьи 29.6, статьей 29.7 КоАП,</text:p>
      <text:p text:style-name="P13"/>
      <text:p text:style-name="P14">ОПРЕДЕЛИЛ:</text:p>
      <text:p text:style-name="P14"/>
      <text:list xml:id="list38371775" text:style-name="L1">
        <text:list-item>
          <text:list>
            <text:list-item>
              <text:list>
                <text:list-item>
                  <text:p text:style-name="P25">Продлить срок рассмотрения дела № 4-14.32-400/00-30-17 об <text:soft-page-break/>административном правонарушении до 23 июня 2017 года.</text:p>
                </text:list-item>
                <text:list-item>
                  <text:p text:style-name="P25">Отложить рассмотрение дела № 4-14.32-400/00-30-17 об административном правонарушении на 23 июня 2017 г. в 14 часов 05 минут по адресу: г. Москва, Уланский пер., д. 16, корп. 1.</text:p>
                </text:list-item>
              </text:list>
            </text:list-item>
          </text:list>
        </text:list-item>
      </text:list>
      <text:p text:style-name="P10"><text:tab/></text:p>
      <text:p text:style-name="P21"><text:span text:style-name="T17">Примечание.</text:span><text:span text:style-name="T18"> Паспортные данные для оформления пропуска сообщить по телефону 8 (499) 755-23-23 (090-671) или по почте </text:span><text:span text:style-name="T6">fas30</text:span><text:a xlink:type="simple" xlink:href="mailto:afofanov@fas.gov.ru"><text:span text:style-name="T8">@fas.gov.ru</text:span></text:a><text:span text:style-name="T6">.</text:span></text:p>
      <text:p text:style-name="P13"/>
      <text:p text:style-name="P13"/>
      <text:p text:style-name="P11"/>
      <text:p text:style-name="P11"/>
      <text:p text:style-name="P11"/>
      <text:p text:style-name="P11"><text:s text:c="112"/>М.А. Овчинников</text:p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873C3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37cm" style:type="center"/>
          <style:tab-stop style:position="17.67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5873C39F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5873C39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8:46:40.55</meta:creation-date>
    <dc:date>2017-05-25T18:20:12.84</dc:date>
    <meta:editing-duration>PT6M5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2" meta:paragraph-count="22" meta:word-count="309" meta:character-count="2693"/>
    <meta:user-defined meta:name="Поле 1"/>
    <meta:user-defined meta:name="Поле 2"/>
    <meta:user-defined meta:name="Поле 3"/>
    <meta:user-defined meta:name="Поле 4"/>
  </office:meta>
</office:document-meta>
</file>