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1679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0d29e1-6385-46d4-bfba-cc76eed4a477" text:name="BossProviderVariable"/>
      </text:user-field-decls>
      <text:p text:style-name="P18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4.2017 № 20-4-4041138-с, и приняла решение согласовать предельные отпускные цены ФГУП «Государственный завод медицинских препаратов» (Россия)<text:span text:style-name="T3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8390953" text:style-name="L1">
        <text:list-item>
          <text:p text:style-name="P13">«Промедол» (МНН «Тримеперидин»), таблетки, 25 мг, 10 шт., упаковки ячейковые контурные (1) - пачки картонные, в размере 218,40 руб.</text:p>
        </text:list-item>
        <text:list-item>
          <text:p text:style-name="P15">«Просидол» (МНН «Пропионилфенилэтоксиэтилпиперидин»), таблетки защечные, 20 мг, 10 шт., упаковки ячейковые контурные (1) - пачки картонные, в размере 197,90 руб.</text:p>
        </text:list-item>
        <text:list-item>
          <text:p text:style-name="P15">«Промедол» (МНН «Тримеперидин»), раствор для инъекций, 10 мг/мл, 1 мл, - ампулы (5) - упаковки ячейковые контурные (2) - пачки картонные, в размере 189,10 руб.</text:p>
        </text:list-item>
        <text:list-item>
          <text:p text:style-name="P15">«Промедол» (МНН «Тримеперидин»), раствор для инъекций, 20 мг/мл, 1 мл, - ампулы (5) - упаковки ячейковые контурные (2) - пачки картонные, в размере 344,70 руб.</text:p>
          <text:p text:style-name="P14"/>
        </text:list-item>
      </text:list>
      <text:p text:style-name="P12"/>
      <text:list xml:id="list38393038" text:continue-numbering="true" text:style-name="L1">
        <text:list-header>
          <text:p text:style-name="P16"/>
        </text:list-header>
      </text:list>
      <text:p text:style-name="P7">А.Б. Кашеваров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167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40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4052(1) </text:p>
      </draw:text-box>
     </draw:frame><draw:frame draw:style-name="Mfr2" draw:name="SpdBarcode" text:anchor-type="paragraph" svg:x="0cm" svg:width="3.6cm" svg:height="0.78cm" draw:z-index="1"><draw:image xlink:href="Pictures/10000201000000780000001A011679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2:29:47.53</meta:creation-date>
    <meta:generator>OpenOffice.org/3.3$Win32 OpenOffice.org_project/330m20$Build-9567</meta:generator>
    <dc:date>2017-05-25T18:21:52.58</dc:date>
    <meta:document-statistic meta:table-count="0" meta:image-count="1" meta:object-count="0" meta:page-count="1" meta:paragraph-count="13" meta:word-count="200" meta:character-count="1600"/>
    <meta:user-defined meta:name="Поле 1"/>
    <meta:user-defined meta:name="Поле 2"/>
    <meta:user-defined meta:name="Поле 3"/>
    <meta:user-defined meta:name="Поле 4"/>
  </office:meta>
</office:document-meta>
</file>