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771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fo:font-size="14pt" fo:letter-spacing="-0.004cm" fo:language="zxx" fo:country="none" fo:font-style="normal" fo:font-weight="norm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c2ae1-d3f1-4ae6-88d6-d6d6139cf0cd" text:name="BossProviderVariable"/>
      </text:user-field-decls>
      <text:p text:style-name="P26">ОПРЕДЕЛЕНИЕ</text:p>
      <text:p text:style-name="P19"><text:s/>о продлении срока и об отложении рассмотрения</text:p>
      <text:p text:style-name="P19">дела № 4-14.32-407/00-30-17 об административном правонарушении</text:p>
      <text:p text:style-name="P20"/>
      <text:p text:style-name="P21">23 мая 2017 г. <text:s text:c="102"/>г. Москва</text:p>
      <text:p text:style-name="P21"/>
      <text:p text:style-name="P10"/>
      <text:p text:style-name="P11"><text:span text:style-name="T2">Я, заместитель руководителя Федеральной антимонопольной службы </text:span><text:span text:style-name="T3">Овчинников Максим Александрович</text:span><text:span text:style-name="T2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7/00-30-17 об административном правонарушении в отношении</text:span><text:span text:style-name="T4"> <text:s/></text:span><text:span text:style-name="Основной_20_шрифт_20_абзаца"><text:span text:style-name="T5">общества с ограниченной ответственностью ООО Компания «Пожтехальянс» (ИНН 7715855328, КПП 770601001, ОГРН 1117746168880, зарегистрировано в качестве юридического лица 09.03.2011, адрес (место нахождения): 119049, г. Москва, ул. Мытная, д. 28, стр. 3 пом. 2, <text:s/>комн. 1) (далее — <text:s/>ООО Компания «Пожтехальянс»)</text:span></text:span><text:span text:style-name="T3">, </text:span><text:span text:style-name="T2">возбужденного по факту административного правонарушения, </text:span><text:span text:style-name="T12">ответственность за которое предусмотрена</text:span><text:span text:style-name="T13"> </text:span><text:span text:style-name="T12">частью 1 статьи 14.32 КоАП,</text:span></text:p>
      <text:p text:style-name="P12"/>
      <text:p text:style-name="P13">УСТАНОВИЛ:</text:p>
      <text:p text:style-name="P14"/>
      <text:p text:style-name="P4"><text:span text:style-name="T7"><text:tab/></text:span><text:span text:style-name="T9">Необходимость в дополнительном выяснении обстоятельств дела об административном правонарушении № 4-14.32-</text:span><text:span text:style-name="T8">407</text:span><text:span text:style-name="T9">/00-22-1</text:span><text:span text:style-name="T8">7</text:span><text:span text:style-name="T9">.</text:span></text:p>
      <text:p text:style-name="P5"/>
      <text:p text:style-name="P4"><text:span text:style-name="Основной_20_шрифт_20_абзаца"><text:span text:style-name="T11"/></text:span></text:p>
      <text:p text:style-name="P15">Учитывая изложенное, руководствуясь статьями 29.1, 29.4, частью 2 статьи 29.6, статьей 29.7 КоАП,</text:p>
      <text:p text:style-name="P16"/>
      <text:p text:style-name="P17">ОПРЕДЕЛИЛ:</text:p>
      <text:p text:style-name="P17"/>
      <text:list xml:id="list38408025" text:style-name="L1">
        <text:list-item>
          <text:list>
            <text:list-item>
              <text:list>
                <text:list-item>
                  <text:p text:style-name="P25">Продлить срок рассмотрения дела № 4-14.32-407/00-30-17 об административном правонарушении до 23 июня 2017 года.</text:p>
                </text:list-item>
                <text:list-item>
                  <text:p text:style-name="P25">Отложить рассмотрение дела № 4-14.32-407/00-30-17 об административном правонарушении на 23 июня 2017 г. в 14 часов 30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2"><text:span text:style-name="T14">Примечание.</text:span><text:span text:style-name="T15"> Паспортные данные для оформления пропуска сообщить по телефону 8 (499) 755-23-23 (090-671) или по почте </text:span><text:span text:style-name="T6">fas30</text:span><text:a xlink:type="simple" xlink:href="mailto:afofanov@fas.gov.ru"><text:span text:style-name="T10">@fas.gov.ru</text:span></text:a><text:span text:style-name="T6">.</text:span></text:p>
      <text:p text:style-name="P16"/>
      <text:p text:style-name="P16"/>
      <text:p text:style-name="P7"/>
      <text:p text:style-name="P7"/>
      <text:p text:style-name="P7"><text:soft-page-break/></text:p>
      <text:p text:style-name="P7"><text:s text:c="113"/>М.А. Овчинников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1771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41771975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417719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08:35:27.42</meta:creation-date>
    <dc:date>2017-05-25T18:22:35.90</dc:date>
    <meta:editing-duration>PT6M46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7" meta:word-count="199" meta:character-count="1805"/>
    <meta:user-defined meta:name="Поле 1"/>
    <meta:user-defined meta:name="Поле 2"/>
    <meta:user-defined meta:name="Поле 3"/>
    <meta:user-defined meta:name="Поле 4"/>
  </office:meta>
</office:document-meta>
</file>