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2C31D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1"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color="#000000" fo:font-size="14pt"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6"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7"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38" style:family="paragraph" style:parent-style-name="Standard">
      <style:paragraph-properties fo:margin-left="8.255cm" fo:margin-right="0cm" fo:text-indent="2.196cm" style:auto-text-indent="false"/>
      <style:text-properties fo:font-size="14pt" style:font-size-asian="14pt" style:font-size-complex="14pt"/>
    </style:style>
    <style:style style:name="P39" style:family="paragraph" style:parent-style-name="Standard">
      <style:paragraph-properties fo:margin-left="8.969cm" fo:margin-right="0cm" fo:text-indent="0.026cm" style:auto-text-indent="false"/>
      <style:text-properties fo:font-size="14pt" style:font-size-asian="14pt" style:font-size-complex="14pt"/>
    </style:style>
    <style:style style:name="P40" style:family="paragraph" style:parent-style-name="Standard">
      <style:paragraph-properties fo:margin-left="0cm" fo:margin-right="0cm" fo:margin-top="0cm" fo:margin-bottom="0cm" fo:line-height="0.6cm" fo:text-align="justify" style:justify-single-word="false" fo:text-indent="1.217cm" style:auto-text-indent="false">
        <style:tab-stops>
          <style:tab-stop style:position="14.446cm"/>
        </style:tab-stops>
      </style:paragraph-properties>
      <style:text-properties fo:font-size="14pt" style:font-size-asian="14pt" style:font-size-complex="14pt"/>
    </style:style>
    <style:style style:name="P41" style:family="paragraph" style:parent-style-name="Standard" style:master-page-name="First_20_Page">
      <style:paragraph-properties fo:margin-left="8.996cm" fo:margin-right="0cm" fo:text-indent="0.026cm" style:auto-text-indent="false" style:page-number="auto">
        <style:tab-stops/>
      </style:paragraph-properties>
      <style:text-properties fo:font-size="14pt" fo:language="ru" fo:country="RU" style:font-size-asian="14pt" style:font-size-complex="14pt"/>
    </style:style>
    <style:style style:name="P42"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44"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5" style:family="paragraph" style:parent-style-name="Text_20_body" style:list-style-name="L3">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6"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7" style:family="paragraph" style:parent-style-name="Text_20_body" style:list-style-name="L3">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language="ru" fo:country="RU" fo:font-weight="normal" style:font-weight-asian="normal" style:font-weight-complex="normal"/>
    </style:style>
    <style:style style:name="T5" style:family="text">
      <style:text-properties fo:color="#000000" style:font-name="Times New Roman1"/>
    </style:style>
    <style:style style:name="T6" style:family="text">
      <style:text-properties fo:color="#000000" style:font-name="TimesNewRomanPSMT\, serif"/>
    </style:style>
    <style:style style:name="T7" style:family="text">
      <style:text-properties fo:color="#000000"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font-variant="normal" fo:text-transform="none" fo:color="#000000" fo:letter-spacing="normal" fo:font-style="normal" fo:font-weight="normal" fo:background-color="transparent"/>
    </style:style>
    <style:style style:name="T12"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fo:letter-spacing="normal" fo:language="en" fo:country="US" fo:font-style="normal" fo:font-weight="normal" fo:background-color="transparent"/>
    </style:style>
    <style:style style:name="T14"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fo:letter-spacing="normal" fo:language="ru" fo:country="RU" fo:font-style="normal" fo:font-weight="normal" fo:background-color="transparent"/>
    </style:style>
    <style:style style:name="T16" style:family="text">
      <style:text-properties fo:font-variant="normal" fo:text-transform="none" fo:color="#000000" style:font-name="TimesNewRomanPSMT" fo:letter-spacing="normal" fo:font-style="normal" fo:font-weight="normal" fo:background-color="transparent"/>
    </style:style>
    <style:style style:name="T17" style:family="text">
      <style:text-properties fo:font-variant="normal" fo:text-transform="none" fo:color="#000000" style:font-name="Times New Roman" fo:letter-spacing="normal" fo:font-style="normal" fo:font-weight="normal" fo:background-color="transparen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3" style:family="text">
      <style:text-properties fo:font-variant="normal" fo:text-transform="none" fo:color="#000000"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24" style:family="text">
      <style:text-properties fo:font-variant="normal" fo:text-transform="none" fo:color="#000000" style:font-name="Times New Roman1"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5"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language="en" fo:country="US" fo:font-style="normal" fo:font-weight="normal"/>
    </style:style>
    <style:style style:name="T28" style:family="text">
      <style:text-properties fo:font-variant="normal" fo:text-transform="none" style:font-name="Times New Roman1" fo:letter-spacing="normal" fo:font-style="normal" fo:font-weight="normal"/>
    </style:style>
    <style:style style:name="T29" style:family="text">
      <style:text-properties fo:font-variant="normal" fo:text-transform="none" style:font-name="Times New Roman1" fo:letter-spacing="normal" fo:font-style="normal" fo:font-weight="normal" style:font-weight-asian="normal" style:font-weight-complex="normal"/>
    </style:style>
    <style:style style:name="T30" style:family="text">
      <style:text-properties fo:font-variant="normal" fo:text-transform="none" style:font-name="Times New Roman1" fo:letter-spacing="normal" fo:font-style="normal" fo:font-weight="normal" fo:background-color="#ffffff"/>
    </style:style>
    <style:style style:name="T31" style:family="text">
      <style:text-properties fo:font-variant="normal" fo:text-transform="none" style:font-name="Times New Roman1" fo:letter-spacing="normal" fo:language="en" fo:country="US" fo:font-style="normal" fo:font-weight="normal" fo:background-color="#ffffff"/>
    </style:style>
    <style:style style:name="T32" style:family="text">
      <style:text-properties fo:font-size="14pt"/>
    </style:style>
    <style:style style:name="T33" style:family="text">
      <style:text-properties fo:font-size="14pt" fo:font-weight="bold"/>
    </style:style>
    <style:style style:name="T34" style:family="text">
      <style:text-properties fo:font-size="14pt" fo:font-weight="bold" style:font-weight-asian="bold" style:font-weight-complex="bold"/>
    </style:style>
    <style:style style:name="T35" style:family="text">
      <style:text-properties fo:font-size="14pt" fo:language="en" fo:country="US"/>
    </style:style>
    <style:style style:name="T36" style:family="text">
      <style:text-properties style:font-name="Symbol" fo:font-size="10pt"/>
    </style:style>
    <style:style style:name="T37" style:family="text">
      <style:text-properties fo:background-color="#ffffff"/>
    </style:style>
    <style:style style:name="T38" style:family="text">
      <style:text-properties style:font-name="Times New Roman"/>
    </style:style>
    <style:style style:name="T39" style:family="text">
      <style:text-properties fo:language="en" fo:country="US"/>
    </style:style>
    <style:style style:name="T40" style:family="text">
      <style:text-properties fo:language="en" fo:country="US" fo:background-color="#ffffff"/>
    </style:style>
    <style:style style:name="T4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4e5dce-677f-42c2-be3a-c04d5e72cd57" text:name="BossProviderVariable"/>
      </text:user-field-decls>
      <text:p text:style-name="P41"/>
      <text:p text:style-name="P6">ОПРЕДЕЛЕНИЕ</text:p>
      <text:p text:style-name="P5">о возбуждении дела об административном</text:p>
      <text:p text:style-name="P5">правонарушении № 4-14.32-926/00-06-17 и проведении</text:p>
      <text:p text:style-name="P7">административного расследования</text:p>
      <text:p text:style-name="P7"/>
      <text:p text:style-name="P8">«25» мая 2017 г.<text:tab/> <text:s text:c="4"/>г. Москва</text:p>
      <text:p text:style-name="P8"/>
      <text:p text:style-name="P10">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text:span text:style-name="T39">&lt;...&gt;</text:span>, рассмотрев решение по делу № 1-00-187/00-06-15 о нарушении <text:span text:style-name="T11">статьи 16 Федерального закона от 26.07.2006 № 135-ФЗ «О защите конкуренции» (далее — Закон о защите конкуренции)</text:span> в отношении ООО «Группа компаний «Зеленая долина» <text:span text:style-name="T11">(</text:span><text:span text:style-name="T16">ИНН 3121183308, адрес: ул. Дзгоева, д. 4, г. Белгород, 308009</text:span><text:span text:style-name="T11">) <text:s/>и иные материалы в отношении </text:span><text:span text:style-name="T13">&lt;...&gt;</text:span>, который на момент совершения правонарушения являлся генеральным директором ООО «Группа компаний «Зеленая долина»<text:span text:style-name="T11">,</text:span></text:p>
      <text:p text:style-name="P11"/>
      <text:p text:style-name="P12">УСТАНОВИЛ:</text:p>
      <text:p text:style-name="P24"/>
      <text:p text:style-name="P33"><text:span text:style-name="T5">ФАС России рассмотрено дело № 1-00-187/00-06-15 в отношении </text:span><text:span text:style-name="T3">ООО «Группа компаний «Зеленая долина» </text:span><text:span text:style-name="T17">(</text:span><text:span text:style-name="T16">ИНН 3121183308, адрес: ул. Дзгоева, д. 4, г. Белгород, 308009</text:span><text:span text:style-name="T17">)</text:span><text:span text:style-name="T6">.</text:span></text:p>
      <text:p text:style-name="P29"><text:span text:style-name="T2">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7">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9">В соответствии с Уставом Фонд продвижения осуществляет следующие виды деятельности: оказание финансовой, консультационной, экспертной, <text:soft-page-break/>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9">Фонд продвижения осуществляет выдачу займов хозяйствующим субъектам и получает доход в виде процентов за пользование займами.</text:p>
      <text:p text:style-name="P29">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9">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9">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9">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9">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9">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9">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9">Финансирование хозяйствующих субъектов в соответствии с условиями указанных Положений осуществляется Фондом продвижения путем отбора <text:soft-page-break/>заявок.</text:p>
      <text:p text:style-name="P29">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9">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9">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9">Процентная ставка за пользование заемными средствами на краткосрочной основе устанавливается в размере 8,5 % годовых.</text:p>
      <text:p text:style-name="P29">Предоставление краткосрочного займа осуществляется на основании заявки юридического лица с приложением документов.</text:p>
      <text:p text:style-name="P29">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9">Процентная ставка за пользование заемными средствами на долгосрочной основе устанавливается в размере 0,1% годовых.</text:p>
      <text:p text:style-name="P29">Правление Фонда продвижения рассматривает заявки и принимает решение о финансировании (об отказе в финансировании).</text:p>
      <text:p text:style-name="P29">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9">В ходе проведения выездных проверок Департамента <text:soft-page-break/>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0"><text:span text:style-name="T33">1</text:span><text:span text:style-name="T32">. Копия документа об организации контроля поступлений и расходования средств внебюджетных фондов в 2014 году (далее - Протокол).</text:span></text:p>
      <text:p text:style-name="P29">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9">- в Фонд содействия развитию инженерной, строительной и социальной инфраструктур области в сумме 1 655 504 тыс. руб.;</text:p>
      <text:p text:style-name="P29">- в Фонд продвижения продукции производителей Белгородской области в сумме 1 260 000 тыс. руб.;</text:p>
      <text:p text:style-name="P29">-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9">В соответствии с пунктом 2 Протокола <text:span text:style-name="T39">&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9">Из Фонда продвижения направить в 2014 году:</text:p>
      <text:p text:style-name="P30"><text:span text:style-name="T36">· </text:span><text:span text:style-name="T32">на расширение рынков сбыта продукции предприятий-производителей Белгородской области 560 000 тыс. рублей;</text:span></text:p>
      <text:p text:style-name="P30"><text:span text:style-name="T36">·  </text:span><text:span text:style-name="T32">на реализацию программ по развитию сельского хозяйства 700 000 тыс. рублей.</text:span></text:p>
      <text:p text:style-name="P29">Реализовать инвестиционную программу по развитию сельского хозяйства на сумму не менее 2 800 000 тыс. рублей.</text:p>
      <text:p text:style-name="P29">В соответствии с пунктом 3 Протокола Департаменту АПК и <text:span text:style-name="T39">&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9">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text:soft-page-break/>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0"><text:span text:style-name="T33">2.</text:span> <text:span text:style-name="T32">Документ под наименованием «проект бюджета на 2014 год по отрасли сельское хозяйство», подписанный </text:span><text:span text:style-name="T35">&lt;...&gt;</text:span><text:span text:style-name="T32">,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30"><text:span text:style-name="T33">3.</text:span> <text:span text:style-name="T32">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30"><text:span text:style-name="T34">4.</text:span><text:span text:style-name="T32"> Таблица «Перечислено в ФОНДЫ и в областной бюджет  </text:span><text:span text:style-name="T32">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9">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9">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9">&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Комиссия установила, что хозяйствующие субъекты, получившие в 2014 <text:soft-page-break/>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7"> или были иным образом связаны с </text:span><text:span text:style-name="T40">&lt;...&gt;</text:span></text:p>
      <text:p text:style-name="P35">Так, <text:span text:style-name="T39">&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39">&lt;...&gt;</text:span> в 2014 году владел долей в размере 100 % и являлся генеральным директором ООО «МК «Северский Донец»; <text:span text:style-name="T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39">&lt;...&gt;</text:span> и его дочь <text:span text:style-name="T39">&lt;...&gt;</text:span> входят в группу лиц по основанию, предусмотренному пунктом 7 части 1 статьи 9 Закона о защите конкуренции; в свою очередь <text:span text:style-name="T39">&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8433339" text:style-name="L1">
        <text:list-item>
          <text:p text:style-name="P42"><text:span text:style-name="T39">&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4"><text:s text:c="6"/>Кроме того, <text:span text:style-name="T37">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27">В соответствии с письмом Фонда продвижения (вх. № 146410/15 от 14.12.2015) безвозмездное целевое финансирование осуществлялось <text:soft-page-break/>исключительно на конкурсной основе. Денежные средства предоставлялись:</text:p>
      <text:p text:style-name="P27">-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8435978" text:style-name="L2">
        <text:list-item>
          <text:p text:style-name="P43">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7">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7">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7">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7">Анализ полученных ответов показал следующие результаты.</text:p>
      <text:p text:style-name="P27">На вопрос: - нуждается ли Ваша организация в привлеченных заемных финансовых средствах для осуществления основного вида деятельности?</text:p>
      <text:p text:style-name="P27">19 респондентов ответили, что ДА нуждается, 6 ответили, что НЕТ;</text:p>
      <text:p text:style-name="P27">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7">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7"><text:soft-page-break/>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7">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7">На вопрос: - в каких кредитных организациях, и на каких условиях привлекались организацией заемные средства в период 2013-2015 годов?</text:p>
      <text:p text:style-name="P27">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7">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6"><text:span text:style-name="T41">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37"> или были иным образом связаны с </text:span><text:span text:style-name="T40">&lt;...&gt;</text:span><text:span text:style-name="T41">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25">В 2014 году ООО «Группа компаний «Зеленая долина» были поданы заявки в Фонд продвижения на получение денежных средств с условием целевого использования. Данные заявки были подписаны <text:span text:style-name="T39">&lt;...&gt;</text:span> По результатам рассмотрения заявок Фонд продвижения и ООО «Группа компаний «Зеленая долина», в лице директора <text:span text:style-name="T39">&lt;...&gt;</text:span> заключили договоры целевого займа № 18 и № 19 от 07.03.14 г. ООО «Группа компаний «Зеленая долина» получило в заем денежные средства из Фонда продвижения под 8,5% годовых до 31.12.2015 года <text:s/>на пополнение оборотных средств.</text:p>
      <text:p text:style-name="P29">Исследовав все материалы дела, заслушав мнение сторон Комиссия пришла к следующим выводам.</text:p>
      <text:p text:style-name="P29">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text:soft-page-break/>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9">&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9">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9">&lt;...&gt;</text:span></text:p>
      <text:p text:style-name="P28"><text:span text:style-name="T12">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text:span><text:span text:style-name="T12">АО «Молочная компания «Зеленая долина», ООО «Молочная компания «Северский Донец», ООО «Старооскольский ликероводочный завод «Люкс», </text:span><text:span text:style-name="T14">ОАО</text:span><text:span text:style-name="T12">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25">аключение, участие в соглашении и реализация</text:span><text:span text:style-name="T12">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0"><text:span text:style-name="T18">Решением по делу № 1-00-187/00-06-15 ООО «Группа компаний «Зеленая долина» признано</text:span><text:span text:style-name="T19"> нарушившим</text:span><text:span text:style-name="T20"> статью 16 Закона о защите конкуренции</text:span><text:span text:style-name="T19">, </text:span><text:span text:style-name="T2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21"> </text:span><text:span text:style-name="T18">(изготовлено в полном объёме 17 августа 2016 г.; исх. от 17.08.2016 № 06/57239/16).</text:span></text:p>
      <text:p text:style-name="P13">Нарушение ООО «Группа компаний «Зеленая долина», генеральным директором которого на момент совершения правонарушения являлся <text:span text:style-name="T39">&lt;...&gt;</text:span>, статьи 16 Закона о защите конкуренции предусматривает ответственность в соответствии с частью 4 статьи 14.32 КоАП.</text:p>
      <text:p text:style-name="P40"><text:span text:style-name="T2">Согласно части </text:span><text:span text:style-name="T8">4</text:span><text:span text:style-name="T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text:span><text:span text:style-name="T9">либо участие в нем <text:s text:c="6"/></text:span><text:span text:style-name="T10">влечет наложение административного штрафа на должностных лиц в размере от </text:span><text:soft-page-break/><text:span text:style-name="T10">пятнадцати тысяч до тридцати тысяч рублей; на юридических лиц - от одной сотой до пя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от двух тысячных до дву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пятидесяти тысяч рублей.</text:span></text:p>
      <text:p text:style-name="P32">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1"><text:span text:style-name="T2">Административное правонарушение, совершенное </text:span><text:span text:style-name="T8">&lt;...&gt;</text:span><text:span text:style-name="T2">, выразилось в заключении и участии от имени <text:s/></text:span><text:span text:style-name="T15">ООО «Группа компаний «Зеленая долина» </text:span><text:span text:style-name="T2">в антиконкурентном соглашении (в том числе путем подачи заявки и заключения договора о финансировании) с органами </text:span><text:span text:style-name="T23">исполнительной власти субъекта Российской Федерации, </text:span><text:span text:style-name="T24">Ф</text:span><text:span text:style-name="T23">онд</text:span><text:span text:style-name="T24">ом продвижения</text:span><text:span text:style-name="T23"> и хозяйствующими субъектами <text:s text:c="2"/></text:span><text:span text:style-name="T24">в нарушение требований статьи 16 Закона о защите конкуренции, в связи с </text:span><text:span text:style-name="T2">ненадлежащим исполнении своих служебных обязанностей.</text:span></text:p>
      <text:p text:style-name="P9">Указанные материалы и данные являются достаточными для возбуждения дела.</text:p>
      <text:p text:style-name="P21"><text:span text:style-name="T26">Руководствуясь статьями 2.4, 28.1, 28.7 </text:span><text:span text:style-name="T28">КоАП</text:span><text:span text:style-name="T26">,</text:span></text:p>
      <text:p text:style-name="P14"/>
      <text:p text:style-name="P17">ОПРЕДЕЛИЛ:</text:p>
      <text:p text:style-name="P15"/>
      <text:p text:style-name="P22"><text:span text:style-name="T26">1. Возбудить в отношении </text:span><text:span text:style-name="T27">&lt;...&gt;</text:span><text:span text:style-name="T26">, </text:span><text:span text:style-name="T28">дело об административном правонарушении по факту нарушения <text:s/>статьи 16 Закона о защите конкуренции, выразившегося</text:span><text:span text:style-name="T29"> в заключении, реализации и участии в соглашении, которое </text:span><text:soft-page-break/><text:span text:style-name="T29">привело или могло привести к недопущению, ограничению, устранению конкуренции.</text:span></text:p>
      <text:p text:style-name="P18">Ответственность за данное правонарушение предусмотрена <text:span text:style-name="T38">частью 1 статьи 14.32 КоАП</text:span>.</text:p>
      <text:p text:style-name="P16">2. Провести административное расследование.</text:p>
      <text:p text:style-name="P16">3. В соответствии со статьёй 26.10 КоАП <text:span text:style-name="T39">&lt;...&gt;</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6"><text:span text:style-name="T39">- </text:span>письменное объяснение по факту совершенного правонарушения;</text:p>
      <text:list xml:id="list38427866" text:style-name="L3">
        <text:list-header>
          <text:p text:style-name="P45"><text:s text:c="5"/>- копии третьей и четвертой страницы внутреннего паспорта, а также страницы с последней отметкой о регистрации по месту жительства;</text:p>
          <text:p text:style-name="P46"><text:s text:c="10"/>- справка о доходах по форме 2-НДФЛ за 2014-2016 г.г.;</text:p>
          <text:p text:style-name="P47"><text:s text:c="6"/>- информация о наличии или об отсутствии лиц, находящихся на иждивении у <text:span text:style-name="T39">&lt;...&gt;</text:span></text:p>
        </text:list-header>
      </text:list>
      <text:p text:style-name="P22"><text:span text:style-name="T30">4. </text:span><text:span text:style-name="T31">&lt;...&gt;</text:span><text:span text:style-name="T30"> явиться в 11 часов 00 минут 23 июн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text:span><text:span text:style-name="T28">№ 4-14.32-926/00-06-17, с</text:span><text:span text:style-name="T30">о всеми правами, предусмотренными статьёй 25.5 КоАП.</text:span></text:p>
      <text:p text:style-name="P1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2C31D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4514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45149(1) </text:p>
      </draw:text-box>
     </draw:frame><draw:frame draw:style-name="Mfr2" draw:name="SpdBarcode" text:anchor-type="paragraph" svg:x="0cm" svg:width="3.6cm" svg:height="0.78cm" draw:z-index="11"><draw:image xlink:href="Pictures/10000201000000780000001A92C31D6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7T14:32:37.32</meta:creation-date>
    <meta:generator>OpenOffice.org/3.3$Win32 OpenOffice.org_project/330m20$Build-9567</meta:generator>
    <dc:date>2017-05-25T18:43:19.41</dc:date>
    <meta:editing-duration>PT1M53S</meta:editing-duration>
    <meta:editing-cycles>1</meta:editing-cycles>
    <meta:print-date>2017-05-24T15:33:34.21</meta:print-date>
    <meta:document-statistic meta:table-count="0" meta:image-count="1" meta:object-count="0" meta:page-count="11" meta:paragraph-count="97" meta:word-count="3444" meta:character-count="27329"/>
    <meta:user-defined meta:name="Поле 1"/>
    <meta:user-defined meta:name="Поле 2"/>
    <meta:user-defined meta:name="Поле 3"/>
    <meta:user-defined meta:name="Поле 4"/>
  </office:meta>
</office:document-meta>
</file>