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8905BC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6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7" style:family="paragraph" style:parent-style-name="Text_20_body">
      <style:paragraph-properties fo:margin-top="0cm" fo:margin-bottom="0cm"/>
      <style:text-properties fo:font-size="13pt" fo:language="ru" fo:country="RU" style:font-size-asian="13pt" style:font-size-complex="13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style:text-underline-style="none"/>
    </style:style>
    <style:style style:name="T3" style:family="text">
      <style:text-properties fo:color="#000000" fo:language="ru" fo:country="RU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91d45a-f45c-417d-8f75-7eb52146ae6c" text:name="BossProviderVariable"/>
      </text:user-field-decls>
      <text:p text:style-name="P19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7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2.05.2017 № 20-4-4042228-с, и приняла решение согласовать предельные отпускные цены ЗАО «Фармацевтическое предприятие «Оболенское» (Россия)<text:span text:style-name="T3">, заявленные на перерегистрацию, </text:span>на лекарственные препараты, включенные в перечень жизненно необходимых и важнейших лекарственных препаратов:</text:p>
      <text:list xml:id="list39195233" text:style-name="L1">
        <text:list-item>
          <text:p text:style-name="P14">«Верошпилактон» (МНН «Спиронолактон»), капсулы, 100 мг, 10 шт., - упаковки ячейковые контурные (3), пачки картонные, в размере 219,52 руб. </text:p>
        </text:list-item>
        <text:list-item>
          <text:p text:style-name="P14">«Верошпилактон» (МНН «Спиронолактон»), капсулы, 50 мг, 10 шт., - упаковки ячейковые контурные (3), пачки картонные, в размере 149,17 руб.</text:p>
          <text:p text:style-name="P15"/>
        </text:list-item>
      </text:list>
      <text:p text:style-name="P12"/>
      <text:list xml:id="list39196490" text:continue-numbering="true" text:style-name="L1">
        <text:list-header>
          <text:p text:style-name="P16"/>
        </text:list-header>
      </text:list>
      <text:p text:style-name="P13">А.Б. Кашеваров</text:p>
      <text:p text:style-name="P17"/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905B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2615(1) </text:p>
      </draw:text-box>
     </draw:frame><draw:frame draw:style-name="Mfr2" draw:name="SpdBarcode" text:anchor-type="paragraph" svg:x="0cm" svg:width="3.6cm" svg:height="0.78cm" draw:z-index="1"><draw:image xlink:href="Pictures/10000201000000780000001A68905BC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9T17:22:17.53</meta:creation-date>
    <meta:generator>OpenOffice.org/3.3$Win32 OpenOffice.org_project/330m20$Build-9567</meta:generator>
    <dc:date>2017-05-25T19:02:48.69</dc:date>
    <meta:document-statistic meta:table-count="0" meta:image-count="1" meta:object-count="0" meta:page-count="1" meta:paragraph-count="11" meta:word-count="146" meta:character-count="1244"/>
    <meta:user-defined meta:name="Поле 1"/>
    <meta:user-defined meta:name="Поле 2"/>
    <meta:user-defined meta:name="Поле 3"/>
    <meta:user-defined meta:name="Поле 4"/>
  </office:meta>
</office:document-meta>
</file>