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0AF06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indent="0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2" style:family="paragraph" style:parent-style-name="Text_20_body">
      <style:paragraph-properties fo:margin-left="9.502cm" fo:margin-right="0cm" fo:text-indent="0cm" style:auto-text-indent="false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9686920" text:id="ct309686920">
          <text:deletion>
            <office:change-info>
              <dc:creator>&lt;анонимный&gt;</dc:creator>
              <dc:date>2017-05-25T19:0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07156952" text:id="ct307156952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07157056" text:id="ct3071570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7160" text:id="ct30715716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07157264" text:id="ct307157264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307157368" text:id="ct30715736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7472" text:id="ct30715747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07157576" text:id="ct307157576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07157680" text:id="ct30715768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7784" text:id="ct30715778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07157888" text:id="ct307157888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07157992" text:id="ct30715799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8200" text:id="ct307158200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07158096" text:id="ct30715809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07158304" text:id="ct307158304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07158408" text:id="ct307158408">
          <text:insertion>
            <office:change-info>
              <dc:creator>&lt;анонимный&gt;</dc:creator>
              <dc:date>2017-05-24T10:50:00</dc:date>
            </office:change-info>
          </text:insertion>
        </text:changed-region>
        <text:changed-region xml:id="ct307158512" text:id="ct30715851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8616" text:id="ct30715861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07158720" text:id="ct30715872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07158824" text:id="ct307158824">
          <text:insertion>
            <office:change-info>
              <dc:creator>&lt;анонимный&gt;</dc:creator>
              <dc:date>2017-05-24T10:50:00</dc:date>
            </office:change-info>
          </text:insertion>
        </text:changed-region>
        <text:changed-region xml:id="ct307158928" text:id="ct30715892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9032" text:id="ct307159032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07159136" text:id="ct30715913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07159240" text:id="ct3071592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9448" text:id="ct30715944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07159344" text:id="ct30715934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07159552" text:id="ct307159552">
          <text:insertion>
            <office:change-info>
              <dc:creator>&lt;анонимный&gt;</dc:creator>
              <dc:date>2017-05-24T10:50:00</dc:date>
            </office:change-info>
          </text:insertion>
        </text:changed-region>
        <text:changed-region xml:id="ct307159656" text:id="ct3071596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159760" text:id="ct30715976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07159864" text:id="ct307159864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07160072" text:id="ct307160072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307159968" text:id="ct307159968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307546344" text:id="ct30754634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6448" text:id="ct3075464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07546552" text:id="ct30754655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546656" text:id="ct3075466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6760" text:id="ct30754676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07546864" text:id="ct30754686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546968" text:id="ct30754696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7072" text:id="ct30754707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07547176" text:id="ct30754717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307547280" text:id="ct307547280">
          <text:insertion>
            <office:change-info>
              <dc:creator>&lt;анонимный&gt;</dc:creator>
              <dc:date>2017-05-24T10:51:00</dc:date>
            </office:change-info>
          </text:insertion>
        </text:changed-region>
        <text:changed-region xml:id="ct307547384" text:id="ct307547384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07547488" text:id="ct30754748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7800" text:id="ct30754780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307547696" text:id="ct307547696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307547592" text:id="ct30754759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307547904" text:id="ct30754790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8008" text:id="ct30754800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07548112" text:id="ct30754811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548216" text:id="ct30754821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8320" text:id="ct3075483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07548424" text:id="ct30754842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548528" text:id="ct30754852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8632" text:id="ct30754863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07548736" text:id="ct30754873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548840" text:id="ct30754884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8944" text:id="ct307548944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07549048" text:id="ct307549048">
          <text:insertion>
            <office:change-info>
              <dc:creator>&lt;анонимный&gt;</dc:creator>
              <dc:date>2017-05-24T10:52:00</dc:date>
            </office:change-info>
          </text:insertion>
        </text:changed-region>
        <text:changed-region xml:id="ct307549152" text:id="ct30754915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9360" text:id="ct307549360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07549256" text:id="ct30754925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07549464" text:id="ct307549464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07549568" text:id="ct307549568">
          <text:insertion>
            <office:change-info>
              <dc:creator>&lt;анонимный&gt;</dc:creator>
              <dc:date>2017-05-24T10:52:00</dc:date>
            </office:change-info>
          </text:insertion>
        </text:changed-region>
        <text:changed-region xml:id="ct307549672" text:id="ct30754967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07549776" text:id="ct30754977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550440" text:id="ct307550440">
          <text:deletion>
            <office:change-info>
              <dc:creator>&lt;анонимный&gt;</dc:creator>
              <dc:date>2016-10-12T12:01:00</dc:date>
            </office:change-info>
            <text:p text:style-name="P9">А.Б. Кашеваров</text:p>
          </text:deletion>
        </text:changed-region>
        <text:changed-region xml:id="ct307550296" text:id="ct307550296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6"/></text:p>
            <text:p text:style-name="P9"/>
          </text:deletion>
        </text:changed-region>
        <text:changed-region xml:id="ct307550192" text:id="ct307550192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307550088" text:id="ct307550088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307549984" text:id="ct307549984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6"/></text:p>
            <text:p text:style-name="P9"><text:span text:style-name="T6"><text:tab/></text:span></text:p>
          </text:deletion>
        </text:changed-region>
        <text:changed-region xml:id="ct307549880" text:id="ct307549880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307550544" text:id="ct3075505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550648" text:id="ct307550648">
          <text:insertion>
            <office:change-info>
              <dc:creator>&lt;анонимный&gt;</dc:creator>
              <dc:date>2017-03-30T13:16:00</dc:date>
            </office:change-info>
          </text:insertion>
        </text:changed-region>
        <text:changed-region xml:id="ct307550752" text:id="ct30755075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07550856" text:id="ct307550856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307551064" text:id="ct307551064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7"/></text:p>
            <text:p text:style-name="P11"><text:span text:style-name="T7"/></text:p>
          </text:deletion>
        </text:changed-region>
        <text:changed-region xml:id="ct307550960" text:id="ct307550960">
          <text:deletion>
            <office:change-info>
              <dc:creator>&lt;анонимный&gt;</dc:creator>
              <dc:date>2017-05-25T19:04:00</dc:date>
            </office:change-info>
            <text:p text:style-name="P11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434848-5f24-4a3f-86aa-03a5a55d7b8f" text:name="BossProviderVariable"/>
      </text:user-field-decls>
      <text:p text:style-name="P1"><text:change text:change-id="ct309686920"/><text:change text:change-id="ct307156952"/><text:change-start text:change-id="ct307157056"/>РЕШЕНИЕ</text:p>
      <text:p text:style-name="P16">о согласовании <text:span text:style-name="T1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7"/>
      <text:p text:style-name="P7"><text:span text:style-name="T1"><text:tab/>В соответствии с пунктом 8 и подпунктом «</text:span><text:change-end text:change-id="ct307157056"/><text:change text:change-id="ct307157160"/><text:change-start text:change-id="ct307157264"/><text:span text:style-name="T1">б</text:span><text:change-end text:change-id="ct307157264"/><text:change-start text:change-id="ct307157368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07157368"/><text:change text:change-id="ct307157472"/><text:change-start text:change-id="ct307157576"/><text:span text:style-name="T1"> </text:span><text:change-end text:change-id="ct307157576"/><text:change-start text:change-id="ct307157680"/><text:span text:style-name="T1">№ 865, Федеральная антимонопольная служба рассмотрела документы, представленные письм</text:span><text:change-end text:change-id="ct307157680"/><text:change text:change-id="ct307157784"/><text:change-start text:change-id="ct307157888"/><text:span text:style-name="T1">ом</text:span><text:change-end text:change-id="ct307157888"/><text:change-start text:change-id="ct307157992"/><text:span text:style-name="T1"> Минздрава России от </text:span><text:change-end text:change-id="ct307157992"/><text:change text:change-id="ct307158200"/><text:change text:change-id="ct307158096"/><text:change-start text:change-id="ct307158304"/><text:span text:style-name="T2">2</text:span><text:change-end text:change-id="ct307158304"/><text:change-start text:change-id="ct307158408"/><text:span text:style-name="T2">1</text:span><text:change-end text:change-id="ct307158408"/><text:change-start text:change-id="ct307158512"/><text:span text:style-name="T3">.</text:span><text:change-end text:change-id="ct307158512"/><text:change text:change-id="ct307158616"/><text:change-start text:change-id="ct307158720"/><text:span text:style-name="T3">0</text:span><text:change-end text:change-id="ct307158720"/><text:change-start text:change-id="ct307158824"/><text:span text:style-name="T3">4</text:span><text:change-end text:change-id="ct307158824"/><text:change-start text:change-id="ct307158928"/><text:span text:style-name="T3">.201</text:span><text:change-end text:change-id="ct307158928"/><text:change text:change-id="ct307159032"/><text:change-start text:change-id="ct307159136"/><text:span text:style-name="T3">7</text:span><text:change-end text:change-id="ct307159136"/><text:change-start text:change-id="ct307159240"/><text:span text:style-name="T4"> № 20-4-4</text:span><text:span text:style-name="T15">0</text:span><text:change-end text:change-id="ct307159240"/><text:change text:change-id="ct307159448"/><text:change text:change-id="ct307159344"/><text:change-start text:change-id="ct307159552"/><text:span text:style-name="T3">42398</text:span><text:change-end text:change-id="ct307159552"/><text:change-start text:change-id="ct307159656"/><text:span text:style-name="T4">-с</text:span><text:change-end text:change-id="ct307159656"/><text:change-start text:change-id="ct307159760"/><text:span text:style-name="T4">,</text:span><text:change-end text:change-id="ct307159760"/><text:change-start text:change-id="ct307159864"/><text:span text:style-name="T4"> </text:span><text:change-end text:change-id="ct307159864"/><text:change text:change-id="ct307160072"/><text:change text:change-id="ct307159968"/><text:change-start text:change-id="ct307546344"/><text:span text:style-name="T4">и приняла решение согласовать предельн</text:span><text:change-end text:change-id="ct307546344"/><text:change text:change-id="ct307546448"/><text:change-start text:change-id="ct307546552"/><text:span text:style-name="T4">ую</text:span><text:change-end text:change-id="ct307546552"/><text:change-start text:change-id="ct307546656"/><text:span text:style-name="T4"> отпускн</text:span><text:change-end text:change-id="ct307546656"/><text:change text:change-id="ct307546760"/><text:change-start text:change-id="ct307546864"/><text:span text:style-name="T4">ую</text:span><text:change-end text:change-id="ct307546864"/><text:change-start text:change-id="ct307546968"/><text:span text:style-name="T4"> це</text:span><text:change-end text:change-id="ct307546968"/><text:change-start text:change-id="ct307547072"/><text:span text:style-name="T4">ну, заявленную на перерегистрацию </text:span><text:change-end text:change-id="ct307547072"/><text:change text:change-id="ct307547176"/><text:change-start text:change-id="ct307547280"/><text:span text:style-name="T5">ООО «Фирма «ВИПС-МЕД»</text:span><text:change-end text:change-id="ct307547280"/><text:change-start text:change-id="ct307547384"/><text:span text:style-name="T4"> </text:span><text:span text:style-name="T16">(Россия)</text:span><text:change-end text:change-id="ct307547384"/><text:change-start text:change-id="ct307547488"/><text:span text:style-name="T4">,</text:span><text:change-end text:change-id="ct307547488"/><text:change text:change-id="ct307547800"/><text:change text:change-id="ct307547696"/><text:change text:change-id="ct307547592"/><text:change-start text:change-id="ct307547904"/><text:span text:style-name="T4"> на следующи</text:span><text:change-end text:change-id="ct307547904"/><text:change text:change-id="ct307548008"/><text:change-start text:change-id="ct307548112"/><text:span text:style-name="T4">й</text:span><text:change-end text:change-id="ct307548112"/><text:change-start text:change-id="ct307548216"/><text:span text:style-name="T4"> лекарственны</text:span><text:change-end text:change-id="ct307548216"/><text:change text:change-id="ct307548320"/><text:change-start text:change-id="ct307548424"/><text:span text:style-name="T4">й</text:span><text:change-end text:change-id="ct307548424"/><text:change-start text:change-id="ct307548528"/><text:span text:style-name="T4"> препарат, включенн</text:span><text:span text:style-name="T3">ы</text:span><text:change-end text:change-id="ct307548528"/><text:change text:change-id="ct307548632"/><text:change-start text:change-id="ct307548736"/><text:span text:style-name="T3">й</text:span><text:change-end text:change-id="ct307548736"/><text:change-start text:change-id="ct307548840"/><text:span text:style-name="T4"> в перечень жизненно необходимых и важнейших лекарственных препаратов:</text:span></text:p>
      <text:p text:style-name="P8"><text:tab/><text:change-end text:change-id="ct307548840"/><text:change text:change-id="ct307548944"/><text:change-start text:change-id="ct307549048"/>Бар-ВИПС (МНН — Бария сульфат), порошок для приготовления суспензии для приема внутрь, 240 г, - пакеты (40) - коробки картонные<text:change-end text:change-id="ct307549048"/><text:change-start text:change-id="ct307549152"/>, в размере<text:change-end text:change-id="ct307549152"/><text:change text:change-id="ct307549360"/><text:change text:change-id="ct307549256"/><text:change-start text:change-id="ct307549464"/> <text:change-end text:change-id="ct307549464"/><text:change-start text:change-id="ct307549568"/>3079,00<text:change-end text:change-id="ct307549568"/><text:change-start text:change-id="ct307549672"/> руб.</text:p>
      <text:p text:style-name="P20"><text:tab/><text:change-end text:change-id="ct307549672"/><text:change-start text:change-id="ct307549776"/></text:p>
      <text:p text:style-name="P21"/>
      <text:p text:style-name="P21"/>
      <text:p text:style-name="P9"><text:change-end text:change-id="ct307549776"/><text:change text:change-id="ct307550440"/><text:change text:change-id="ct307550296"/><text:change text:change-id="ct307550192"/><text:change text:change-id="ct307550088"/><text:change text:change-id="ct307549984"/><text:change text:change-id="ct307549880"/><text:change-start text:change-id="ct307550544"/>А.Б. Кашева<text:change-end text:change-id="ct307550544"/><text:change-start text:change-id="ct307550648"/>ров<text:change-end text:change-id="ct307550648"/><text:change-start text:change-id="ct307550752"/></text:p>
      <text:p text:style-name="P19"><text:change-end text:change-id="ct307550752"/><text:change-start text:change-id="ct307550856"/></text:p>
      <text:p text:style-name="P10"><text:change-end text:change-id="ct307550856"/><text:change text:change-id="ct307551064"/><text:change text:change-id="ct30755096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AF06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07156536" text:id="ct307156536">
            <text:insertion>
              <office:change-info>
                <dc:creator>&lt;анонимный&gt;</dc:creator>
                <dc:date>2017-05-24T10:5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307156536"/>2017-53935(1) <text:change-end text:change-id="ct307156536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07156640" text:id="ct307156640">
            <text:insertion>
              <office:change-info>
                <dc:creator>&lt;анонимный&gt;</dc:creator>
                <dc:date>2017-05-24T10:5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307156640"/>2017-53935(1) <text:change-end text:change-id="ct307156640"/></text:p>
      </draw:text-box>
     </draw:frame><draw:frame draw:style-name="Mfr2" draw:name="SpdBarcode" text:anchor-type="paragraph" svg:x="0cm" svg:width="3.6cm" svg:height="0.78cm" draw:z-index="1"><draw:image xlink:href="Pictures/10000201000000780000001A00AF06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0:56:35.55</meta:creation-date>
    <meta:generator>OpenOffice.org/3.3$Win32 OpenOffice.org_project/330m20$Build-9567</meta:generator>
    <meta:editing-duration>P0D</meta:editing-duration>
    <meta:editing-cycles>1</meta:editing-cycles>
    <dc:date>2017-05-25T19:04:57.39</dc:date>
    <meta:document-statistic meta:table-count="0" meta:image-count="1" meta:object-count="0" meta:page-count="1" meta:paragraph-count="42" meta:word-count="195" meta:character-count="1507"/>
    <meta:user-defined meta:name="Поле 1"/>
    <meta:user-defined meta:name="Поле 2"/>
    <meta:user-defined meta:name="Поле 3"/>
    <meta:user-defined meta:name="Поле 4"/>
  </office:meta>
</office:document-meta>
</file>