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F65D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e8a9b-e74d-4b67-aabe-5bb02c0629a8" text:name="BossProviderVariable"/>
      </text:user-field-decls>
      <text:p text:style-name="P13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5.2017 № 20-4-4043864-с, и приняла решение о согласовании предельной отпускной цены ОАО «Органик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Парацетамол (МНН — Парацетамол), таблетки, 0,5 г, 10 шт., - упаковки ячейковые контурные (2) — пачки картонные, в размере 5,52 руб.</text:p>
      <text:p text:style-name="P11"/>
      <text:p text:style-name="P11"/>
      <text:p text:style-name="P11"/>
      <text:p text:style-name="P11">А.Б. Кашеваров</text:p>
      <text:p text:style-name="Text_20_body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65D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39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3995(1) </text:p>
      </draw:text-box>
     </draw:frame><draw:frame draw:style-name="Mfr2" draw:name="SpdBarcode" text:anchor-type="paragraph" svg:x="0cm" svg:width="3.6cm" svg:height="0.78cm" draw:z-index="1"><draw:image xlink:href="Pictures/10000201000000780000001A0AF65D3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1:39:07.91</meta:creation-date>
    <meta:generator>OpenOffice.org/3.3$Win32 OpenOffice.org_project/330m20$Build-9567</meta:generator>
    <meta:editing-duration>P0D</meta:editing-duration>
    <meta:editing-cycles>1</meta:editing-cycles>
    <dc:date>2017-05-25T19:06:16.05</dc:date>
    <meta:document-statistic meta:table-count="0" meta:image-count="1" meta:object-count="0" meta:page-count="1" meta:paragraph-count="12" meta:word-count="120" meta:character-count="1032"/>
    <meta:user-defined meta:name="Поле 1"/>
    <meta:user-defined meta:name="Поле 2"/>
    <meta:user-defined meta:name="Поле 3"/>
    <meta:user-defined meta:name="Поле 4"/>
  </office:meta>
</office:document-meta>
</file>