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8810D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text-align="justify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NewRomanPSMT" fo:font-size="14pt" fo:letter-spacing="normal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7" style:family="text">
      <style:text-properties fo:font-variant="normal" fo:text-transform="none" fo:color="#000000" style:font-name="Times New Roman1" fo:letter-spacing="normal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0" style:family="text">
      <style:text-properties fo:color="#000000" fo:language="zxx" fo:country="none" style:language-asian="zxx" style:country-asian="none" style:language-complex="zxx" style:country-complex="none"/>
    </style:style>
    <style:style style:name="T11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6e13f4-289e-4c32-9de1-1e2fabcedb66" text:name="BossProviderVariable"/>
      </text:user-field-decls>
      <text:p text:style-name="P26"><text:span text:style-name="T11">ОПРЕДЕЛЕНИЕ</text:span></text:p>
      <text:p text:style-name="P12">о продлении срока и об отложении рассмотрения дела </text:p>
      <text:p text:style-name="P14"><text:span text:style-name="T1">об административном правонарушении </text:span>№ <text:span text:style-name="T2">4-9.15-1820/00-21-16</text:span></text:p>
      <text:p text:style-name="P14"> </text:p>
      <text:p text:style-name="P13">«25» мая 2017 г. <text:s/>                                                                              <text:s text:c="5"/>         г. Москва</text:p>
      <text:p text:style-name="P15"> </text:p>
      <text:p text:style-name="P6"><text:span text:style-name="T3">Я, заместитель начальника Правового управления Федеральной антимонопольной службы </text:span><text:span text:style-name="T4">&lt;...&gt;</text:span><text:span text:style-name="T3">, рассмотрев протокол и материалы дела об административном правонарушении</text:span><text:span text:style-name="T1"> № </text:span><text:span text:style-name="T2">4-9.15-1820/00-21-16</text:span><text:span text:style-name="T1">, возбужденного в отношении </text:span><text:span text:style-name="T5">Акционерного общества «Чеченэнерго» (далее по тексту - АО «Чеченэнерго») (юридический адрес: 364020, г. Грозный, Старопромысловское шоссе, д. 6, дата регистрации в качестве юридического лица: 08</text:span><text:span text:style-name="T6">.05.2008</text:span><text:span text:style-name="T5">, ОГРН </text:span><text:span text:style-name="T6">1082031002503</text:span><text:span text:style-name="T5">, ИНН 2016081143, КПП 201401001),</text:span></text:p>
      <text:p text:style-name="P6"> </text:p>
      <text:p text:style-name="P16">УСТАНОВИЛ:</text:p>
      <text:p text:style-name="P18"> </text:p>
      <text:p text:style-name="P11"><text:span text:style-name="T10">Отсутствие надлежащего извещения лица о времени и </text:span>месте рассмотрения дела об административном правонарушении № 4-19.8-1820/00-21 16.</text:p>
      <text:p text:style-name="P19"><text:tab/>Руководствуясь частью 2 статьи <text:s/>29.6 Кодекса Российской Федерации об <text:s/>административных правонарушениях,</text:p>
      <text:p text:style-name="P4"/>
      <text:p text:style-name="P7"> </text:p>
      <text:p text:style-name="P17">ОПРЕДЕЛИЛ:</text:p>
      <text:p text:style-name="P8"/>
      <text:p text:style-name="P7">1.<text:tab/>Продлить срок рассмотрения дела об административном правонарушении № 4-9.15-1820/00-21-16 до 23.06.2017.</text:p>
      <text:p text:style-name="P7">2.<text:tab/>Рассмотрение дела об административном правонарушении<text:line-break/>№ <text:s/>4-9.15-1820/00-21-16 отложить.</text:p>
      <text:list xml:id="list39295022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8">Назначить дело об административном правонарушении<text:line-break/>№ 4-</text:span></text:span><text:span text:style-name="Основной_20_шрифт_20_абзаца"><text:span text:style-name="T9">9.15-1820/00-21-16</text:span></text:span><text:span text:style-name="Основной_20_шрифт_20_абзаца"><text:span text:style-name="T8"> к рассмотрению на </text:span></text:span><text:span text:style-name="Основной_20_шрифт_20_абзаца"><text:span text:style-name="T9">«</text:span></text:span><text:span text:style-name="Основной_20_шрифт_20_абзаца"><text:span text:style-name="T8">20</text:span></text:span><text:span text:style-name="Основной_20_шрифт_20_абзаца"><text:span text:style-name="T9">»</text:span></text:span><text:span text:style-name="Основной_20_шрифт_20_абзаца"><text:span text:style-name="T8"> июня 2017 года в 11 часов 00 минут по адресу: 125993, г. Москва, ул. Садовая-Кудринская, д. 11, 4 этаж,<text:line-break/>402-В.</text:span></text:span></text:p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8810D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431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8810DCD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431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4314(1) </text:p>
      </draw:text-box>
     </draw:frame><draw:frame draw:style-name="Mfr2" draw:name="SpdBarcode" text:anchor-type="paragraph" svg:x="0cm" svg:width="3.6cm" svg:height="0.78cm" draw:z-index="3"><draw:image xlink:href="Pictures/10000201000000780000001AC8810D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17:18:50.15</meta:creation-date>
    <meta:generator>OpenOffice.org/3.3$Win32 OpenOffice.org_project/330m20$Build-9567</meta:generator>
    <dc:date>2017-05-25T19:12:31.02</dc:date>
    <meta:document-statistic meta:table-count="0" meta:image-count="2" meta:object-count="0" meta:page-count="1" meta:paragraph-count="21" meta:word-count="159" meta:character-count="1412"/>
    <meta:user-defined meta:name="Поле 1"/>
    <meta:user-defined meta:name="Поле 2"/>
    <meta:user-defined meta:name="Поле 3"/>
    <meta:user-defined meta:name="Поле 4"/>
  </office:meta>
</office:document-meta>
</file>