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E107DF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-1.004cm" fo:line-height="0.499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line-height="0.499cm" fo:text-align="start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48cm" fo:margin-right="0cm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2pt" fo:font-weight="bold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44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9pt" fo:language="ru" fo:country="RU" style:font-size-asian="9pt" style:font-size-complex="9pt"/>
    </style:style>
    <style:style style:name="T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11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3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fo:language="ru" fo:country="RU" fo:font-weight="normal" fo:background-color="#ffffff"/>
    </style:style>
    <style:style style:name="T27" style:family="text">
      <style:text-properties fo:color="#000000" fo:language="ru" fo:country="RU" fo:font-weight="normal" fo:background-color="#ffffff" style:font-name-asian="TimesNewRomanPSMT" style:language-asian="ru" style:country-asian="RU" style:font-name-complex="Times New Roman1"/>
    </style:style>
    <style:style style:name="T28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29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fo:font-weight="bold"/>
    </style:style>
    <style:style style:name="T32" style:family="text">
      <style:text-properties fo:font-weight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fo:background-color="transparent" style:font-weight-asian="normal" style:font-weight-complex="normal"/>
    </style:style>
    <style:style style:name="T35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name-complex="TimesNewRomanPSMT" style:font-size-complex="14pt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8" style:family="text">
      <style:text-properties fo:font-variant="normal" fo:text-transform="none" style:text-line-through-style="none" style:text-position="0% 100%" fo:letter-spacing="normal" fo:language="ru" fo:country="RU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1" style:family="text">
      <style:text-properties fo:font-variant="normal" fo:text-transform="none" style:text-line-through-style="none" style:text-position="0% 100%" fo:letter-spacing="normal" fo:language="en" fo:country="US" style:text-underline-style="none" fo:font-weight="normal" style:letter-kerning="true" style:text-blinking="false" fo:background-color="transparent" style:font-name-asian="TimesNewRomanPSMT" style:language-asian="ru" style:country-asian="RU" style:font-name-complex="TimesNewRomanPSMT" style:language-complex="ar" style:country-complex="SA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weight="bold" style:font-size-asian="14pt" style:font-weight-asian="bold" style:font-size-complex="14pt"/>
    </style:style>
    <style:style style:name="T64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65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66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6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8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9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727a6b-5092-43fe-9eac-21aa60638d2b" text:name="BossProviderVariable"/>
      </text:user-field-decls>
      <text:p text:style-name="P46"><text:span text:style-name="T31">ПОСТАНОВЛЕНИЕ</text:span></text:p>
      <text:p text:style-name="P22">о наложении штрафа по делу </text:p>
      <text:p text:style-name="P22">об административном правонарушении № <text:span text:style-name="T33">4-14.9-1846/00-18-16</text:span></text:p>
      <text:p text:style-name="P15"/>
      <text:p text:style-name="P15"><text:span text:style-name="T34">«12» мая 2017 г.</text:span><text:span text:style-name="T36"> <text:s text:c="93"/></text:span>г. Москва</text:p>
      <text:p text:style-name="P11"/>
      <text:p text:style-name="P32"><text:span text:style-name="T7">Я, </text:span><text:span text:style-name="T38">заместитель руководителя Федеральной антимонопольной службы Кашеваров Андрей Борисович</text:span><text:span text:style-name="T7">, рассмотрев протокол и материалы дела об административном правонарушении № </text:span><text:span text:style-name="T3">4-14.9-1433/00-18-16</text:span><text:span text:style-name="T7">, возбужденного в отношении </text:span><text:span text:style-name="Strong_20_Emphasis"><text:span text:style-name="T10">&lt;...&gt;</text:span></text:span><text:span text:style-name="T8">, в отсутствие </text:span><text:span text:style-name="T11">&lt;...&gt;</text:span><text:span text:style-name="T8">, </text:span><text:span text:style-name="T39">надлежащим образом уведомленной о времени и месте рассмотрения дела об административном правонарушении № 4-14.9-1433</text:span><text:span text:style-name="T4">/00-18-16</text:span><text:span text:style-name="T40">,</text:span><text:span text:style-name="Основной_20_шрифт_20_абзаца"><text:span text:style-name="T41"> </text:span></text:span></text:p>
      <text:p text:style-name="P26"/>
      <text:p text:style-name="P21">УСТАНОВИЛ:</text:p>
      <text:p text:style-name="P27"/>
      <text:p text:style-name="P5"><text:span text:style-name="T62"><text:tab/></text:span><text:span text:style-name="T4">Комиссия Федеральной антимонопольной службы по рассмотрению дела о нарушении антимонопольного законодательства (далее – Комиссия ФАС </text:span><text:span text:style-name="T4">России), рассмотрев дело № 1-15-150/00-18-15, вынесла решение от 24.06.2016 </text:span><text:span text:style-name="T4">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<text:s text:c="19"/>1 статьи 15 Федерального закона от 26.07.2006 № 135-ФЗ «О защите конкуренции».</text:span></text:p>
      <text:p text:style-name="P24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64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65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66">медико-экономической экспертизы и/или экспертизы качества медицинской помощи</text:span>.</text:p>
      <text:p text:style-name="P37">Комиссия ФАС России установила, что Комиссия Санкт-Петербурга наделена функциями органов власти, в частности по принятию решений, обязательных к исполнению хозяйствующими субъектами, в связи с чем Комиссия Санкт-Петербурга является органом, осуществляющим функции <text:soft-page-break/>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у установления порядка оплаты медицинским организациям выставленных счетов за оказания медицинской помощи. </text:p>
      <text:p text:style-name="P16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37">Таким образом, члены Комиссии Санкт-Петербурга, присутствовавшие 30.01.2015 на заседании Комиссии Санкт-Петербурга и голосовавшие за принятие решения об 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 (Протокол № 1 заседания Комиссии Санкт-Петербурга от 30.01.2015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16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16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38">Поскольку Комиссия Санкт-Петербурга является коллегиальным органом, факт голосования ее отдельными членами за принятие решения об <text:soft-page-break/>установлении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, которое было признано Комиссией ФАС России нарушающим антимонопольное законодательство Российской Федерации, 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40"><text:span text:style-name="Основной_20_шрифт_20_абзаца"><text:span text:style-name="T52">В </text:span></text:span><text:span text:style-name="Основной_20_шрифт_20_абзаца"><text:span text:style-name="T48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</text:span></text:span><text:span text:style-name="Основной_20_шрифт_20_абзаца"><text:span text:style-name="T14">Протоколом № 1 заседания Комиссии Санкт-Петербурга от 30.01.2015 </text:span></text:span><text:span text:style-name="Основной_20_шрифт_20_абзаца"><text:span text:style-name="T24">&lt;...&gt;</text:span></text:span><text:span text:style-name="Основной_20_шрифт_20_абзаца"><text:span text:style-name="T14"> являлась членом Комиссии Санкт-Петербурга, а также 30.01.2015 <text:s/>участвовала в голосовании по вопросу установления обусловленности оплаты выставленных ЗАО «КардиоКлиника» счетов за оказание медицинской помощи от проведения медико-экономической экспертизы и/или экспертизы качества медицинской помощи.</text:span></text:span></text:p>
      <text:p text:style-name="P39">Таким образом, <text:span text:style-name="T36">&lt;...&gt;</text:span> совершила административное правонарушение, предусмотренное частью 1 статьи 14.9 КоАП.</text:p>
      <text:p text:style-name="P19">Местом совершения административного правонарушения является: <text:span text:style-name="Strong_20_Emphasis"><text:span text:style-name="T27">191023, г. Санкт-Петербург, </text:span></text:span><text:span text:style-name="Strong_20_Emphasis"><text:span text:style-name="T26">Малая Садовая ул., д. 1</text:span></text:span>.</text:p>
      <text:p text:style-name="P6"><text:span text:style-name="T51"><text:tab/>Временем совершения административного правонарушения является 30</text:span><text:span text:style-name="T54">.</text:span><text:span text:style-name="T55">01</text:span><text:span text:style-name="T54">.201</text:span><text:span text:style-name="T55">5</text:span><text:span text:style-name="T51">.</text:span></text:p>
      <text:p text:style-name="P44">Административная ответственность за данное правонарушение предусмотрена частью 1 статьи 14.9 КоАП, в соответствии с которой действия (бездействие) 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влекут наложение административного штрафа на должностных лиц в размере от пятнадцати тысяч до пятидесяти тысяч рублей.</text:p>
      <text:p text:style-name="P12"><text:span text:style-name="Основной_20_шрифт_20_абзаца"><text:span text:style-name="T15"><text:tab/>Объект административного правонарушения: общественные отношения</text:span></text:span><text:span text:style-name="Основной_20_шрифт_20_абзаца"><text:span text:style-name="T22"> </text:span></text:span><text:span text:style-name="Основной_20_шрифт_20_абзаца"><text:span text:style-name="T15">в в сфере защиты конкуренции.</text:span></text:span></text:p>
      <text:p text:style-name="P12"><text:soft-page-break/><text:span text:style-name="Основной_20_шрифт_20_абзаца"><text:span text:style-name="T16"><text:tab/>Объективная сторона: </text:span></text:span><text:span text:style-name="Основной_20_шрифт_20_абзаца"><text:span text:style-name="T25">совершение </text:span></text:span><text:span text:style-name="Основной_20_шрифт_20_абзаца"><text:span text:style-name="T23">&lt;...&gt;</text:span></text:span><text:span text:style-name="Основной_20_шрифт_20_абзаца"><text:span text:style-name="T42"> </text:span></text:span><text:span text:style-name="T67">правонарушения, предусмотренного частью 1 статьи 14.9 КоАП, выразившееся </text:span><text:span text:style-name="Основной_20_шрифт_20_абзаца"><text:span text:style-name="T18">в создании дискриминационных условий ЗАО «КардиоКлиника» по сравнению с иными медицинскими организациями, действующими на рынке </text:span></text:span><text:span text:style-name="Основной_20_шрифт_20_абзаца"><text:span text:style-name="T1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/text:span><text:span text:style-name="Основной_20_шрифт_20_абзаца"><text:span text:style-name="T18">, при распределении </text:span></text:span><text:span text:style-name="Основной_20_шрифт_20_абзаца"><text:span text:style-name="T20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 «КардиоКлиника» счетов за оказание медицинской помощи от проведения медико-экономической экспертизы и/или экспертизы качества медицинской помощи. </text:span></text:span><text:span text:style-name="Основной_20_шрифт_20_абзаца"><text:span text:style-name="T18"><text:s text:c="35"/></text:span></text:span></text:p>
      <text:p text:style-name="P35"><text:span text:style-name="Основной_20_шрифт_20_абзаца"><text:span text:style-name="T28">Субъект административного правонарушения: </text:span></text:span><text:span text:style-name="Strong_20_Emphasis"><text:span text:style-name="T50">&lt;...&gt;</text:span></text:span><text:span text:style-name="Основной_20_шрифт_20_абзаца"><text:span text:style-name="T29">.</text:span></text:span></text:p>
      <text:p text:style-name="P12"><text:span text:style-name="Основной_20_шрифт_20_абзаца"><text:span text:style-name="T19"><text:tab/>Субъективная сторона: вина должностного лица в совершении </text:span></text:span><text:span text:style-name="Основной_20_шрифт_20_абзаца"><text:span text:style-name="T21">административного правонарушения в результате ненадлежащего исполнения своих служебных обязанностей.</text:span></text:span></text:p>
      <text:p text:style-name="P36"><text:span text:style-name="Основной_20_шрифт_20_абзаца"><text:span text:style-name="T21">Поскольку </text:span></text:span><text:span text:style-name="Strong_20_Emphasis"><text:span text:style-name="T46">&lt;...&gt;</text:span></text:span><text:span text:style-name="Основной_20_шрифт_20_абзаца"><text:span text:style-name="T21"> в силу занимаемого должностного положения <text:s/>должна была знать о недопустимости создания </text:span></text:span><text:span text:style-name="Основной_20_шрифт_20_абзаца"><text:span text:style-name="T18">дискриминационных условий, имела возможность при исполнении своих служебных обязанностей не допускать нарушения законодательства и должна была предвидеть возможность наступления вредных последствий, то вина </text:span></text:span><text:span text:style-name="Strong_20_Emphasis"><text:span text:style-name="T46">&lt;...&gt;</text:span></text:span><text:span text:style-name="Основной_20_шрифт_20_абзаца"><text:span text:style-name="T18"> считается установленной.</text:span></text:span></text:p>
      <text:p text:style-name="P41"><text:span text:style-name="Основной_20_шрифт_20_абзаца"><text:span text:style-name="T18">Таким образом, ф</text:span></text:span><text:span text:style-name="T7">акт совершения административного правонарушения <text:s text:c="33"/></text:span><text:span text:style-name="Основной_20_шрифт_20_абзаца"><text:span text:style-name="T5"><text:s/></text:span></text:span><text:span text:style-name="Основной_20_шрифт_20_абзаца"><text:span text:style-name="T44"><text:s/></text:span></text:span><text:span text:style-name="Strong_20_Emphasis"><text:span text:style-name="T46">&lt;...&gt;</text:span></text:span><text:span text:style-name="Основной_20_текст_20__28_5_29__5f_"><text:span text:style-name="T6">,</text:span></text:span><text:span text:style-name="T7"> подтверждается протоколом по делу об административном правонарушении № </text:span><text:span text:style-name="Основной_20_шрифт_20_абзаца"><text:span text:style-name="T30">4-14.9-1846/00-18-16</text:span></text:span><text:span text:style-name="T7"> от 28.04.2017, а также другими материалами дела. </text:span></text:p>
      <text:p text:style-name="P42">Срок давности привлечения<text:span text:style-name="Основной_20_шрифт_20_абзаца"><text:span text:style-name="T35"> </text:span></text:span><text:span text:style-name="Strong_20_Emphasis"><text:span text:style-name="T59">&lt;...&gt;</text:span></text:span><text:span text:style-name="Основной_20_текст_20__28_5_29__5f_"><text:span text:style-name="T68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7">Решая вопрос о виде и размере административного наказания, учитывается характер совершенного правонарушения, <text:span text:style-name="T37">имущественное и финансовое положение должностного лица</text:span>, смягчающие и отягчающие обстоятельства.</text:p>
      <text:p text:style-name="P17">При рассмотрении дела в отношении<text:span text:style-name="Strong_20_Emphasis"><text:span text:style-name="T57"> </text:span></text:span><text:span text:style-name="Strong_20_Emphasis"><text:span text:style-name="T61">&lt;...&gt;</text:span></text:span> в качестве обстоятельства, смягчающего административную ответственность, установлено, что <text:span text:style-name="Strong_20_Emphasis"><text:span text:style-name="T60">&lt;...&gt;</text:span></text:span><text:span text:style-name="Strong_20_Emphasis"><text:span text:style-name="T57"> </text:span></text:span><text:s/>ранее к административной ответственности за совершение однородного правонарушения не привлекалась.</text:p>
      <text:p text:style-name="P32"><text:span text:style-name="T9">При рассмотрении дела в отношении </text:span><text:span text:style-name="T12">&lt;...&gt;</text:span><text:span text:style-name="T9"> отягчающих административную ответственность обстоятельств не установлено.</text:span></text:p>
      <text:p text:style-name="P25">На основании изложенного, учитывая характер и обстоятельства <text:soft-page-break/>совершенного правонарушения, руководствуясь статьей 4.1 КоАП, частью 1 статьи 14.9 КоАП, а также статьями 23.48, 29.9 КоАП,</text:p>
      <text:p text:style-name="P26"/>
      <text:p text:style-name="P20">ПОСТАНОВИЛ:</text:p>
      <text:p text:style-name="P45"/>
      <text:p text:style-name="P23">Признать <text:span text:style-name="Strong_20_Emphasis"><text:span text:style-name="T59">&lt;...&gt;</text:span></text:span><text:span text:style-name="Основной_20_шрифт_20_абзаца"><text:span text:style-name="T53">,</text:span></text:span> виновн<text:span text:style-name="T33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28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8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8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33">Реквизиты для уплаты административного штрафа:</text:p>
      <text:p text:style-name="P33">УИН: 16133052300000800023</text:p>
      <text:p text:style-name="P33">Получатель ИНН 7703516539 </text:p>
      <text:p text:style-name="P33">КПП 770301001</text:p>
      <text:p text:style-name="P33">Межрегиональное операционное УФК</text:p>
      <text:p text:style-name="P33">(Для ФАС России л/с 04951001610)</text:p>
      <text:p text:style-name="P33">КБК 161 1 1602010 016000 140</text:p>
      <text:p text:style-name="P33">ОКТМО 45380000</text:p>
      <text:p text:style-name="P33">ОПЕРУ-1 Банка России г. Москвы</text:p>
      <text:p text:style-name="P33">БИК 044501002</text:p>
      <text:p text:style-name="P33">Расчетный счет 40101810500000001901</text:p>
      <text:p text:style-name="P34"><text:span text:style-name="T62">Копию документа, подтверждающего уплату административного штрафа, </text:span><text:soft-page-break/><text:span text:style-name="T62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63">(499) 755-23-24.</text:span>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8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9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9"/>
      <text:p text:style-name="P30"/>
      <text:p text:style-name="P30"><text:s text:c="129"/><text:span text:style-name="T62"><text:s text:c="8"/>А.Б. Кашеваров</text:span></text:p>
      <text:p text:style-name="P31"/>
      <text:p text:style-name="P3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E107D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2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4961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E107DF4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49619(1) </text:p>
      </draw:text-box>
     </draw:frame><draw:frame draw:style-name="Mfr1" draw:name="SpdTextFrame1" text:anchor-type="paragraph" svg:x="0.499cm" svg:y="28.7cm" svg:width="4.8cm" draw:z-index="7">
      <draw:text-box fo:min-height="0.041cm">
       <text:p text:style-name="Frame_20_contents">2017-49619(1) </text:p>
      </draw:text-box>
     </draw:frame><draw:frame draw:style-name="Mfr2" draw:name="SpdBarcode" text:anchor-type="paragraph" svg:x="0cm" svg:width="3.6cm" svg:height="0.78cm" draw:z-index="8"><draw:image xlink:href="Pictures/10000201000000780000001A6E107DF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50:50.02</meta:creation-date>
    <meta:generator>OpenOffice.org/3.3$Win32 OpenOffice.org_project/330m20$Build-9567</meta:generator>
    <dc:date>2017-05-25T19:18:40.32</dc:date>
    <meta:document-statistic meta:table-count="0" meta:image-count="2" meta:object-count="0" meta:page-count="6" meta:paragraph-count="55" meta:word-count="1455" meta:character-count="12973"/>
    <meta:user-defined meta:name="Поле 1"/>
    <meta:user-defined meta:name="Поле 2"/>
    <meta:user-defined meta:name="Поле 3"/>
    <meta:user-defined meta:name="Поле 4"/>
  </office:meta>
</office:document-meta>
</file>