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0D532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 fo:font-style="normal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4c2f92-28f1-4092-830f-7b6de89d7a65" text:name="BossProviderVariable"/>
      </text:user-field-decls>
      <text:p text:style-name="P15">РЕШЕНИЕ</text:p>
      <text:p text:style-name="P8">по результатам рассмотрения ходатайства</text:p>
      <text:p text:style-name="P7"/>
      <text:p text:style-name="P9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2">АО «ГЕНЕРИУМ» (место нахождения: 601125, Владимирская обл., Петушинский р-н, п. Вольгинский, корп. 17; основной вид деятельности - производство лекарственных препаратов для медицинского применения и их реализация) о <text:s/>получении в пользование более 20% основных производственных средств и нематериальных активов АО «Эс Джи: Ай Пи» (местонахождение: 601125, Владимирская обл., Петушинский р-н, п. Вольгинский. ул. Владимирская, д. 18, оф. 124; основной вид деятельности - аренда интеллектуальной собственности и подобной продукции, кроме авторских прав) </text:span><text:span text:style-name="T1">и приняла решение об удовлетворении данного ходатайства.</text:span></text:p>
      <text:p text:style-name="P12"/>
      <text:p text:style-name="P4"/>
      <text:p text:style-name="P5"><text:span text:style-name="T1">А</text:span><text:span text:style-name="T1">.Б. Кашеваров</text:span>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D532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3-995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6450(1) </text:p>
      </draw:text-box>
     </draw:frame><draw:frame draw:style-name="Mfr2" draw:name="SpdBarcode" text:anchor-type="paragraph" svg:x="0cm" svg:width="3.6cm" svg:height="0.78cm" draw:z-index="1"><draw:image xlink:href="Pictures/10000201000000780000001A360D532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10:02:23.18</meta:creation-date>
    <dc:date>2017-05-26T19:15:47.41</dc:date>
    <meta:editing-duration>PT1H49M6S</meta:editing-duration>
    <meta:editing-cycles>30</meta:editing-cycles>
    <meta:generator>OpenOffice.org/3.3$Win32 OpenOffice.org_project/330m20$Build-9567</meta:generator>
    <meta:print-date>2016-09-02T14:08:53.01</meta:print-date>
    <meta:document-statistic meta:table-count="0" meta:image-count="1" meta:object-count="0" meta:page-count="1" meta:paragraph-count="6" meta:word-count="106" meta:character-count="855"/>
    <meta:user-defined meta:name="Поле 1"/>
    <meta:user-defined meta:name="Поле 2"/>
    <meta:user-defined meta:name="Поле 3"/>
    <meta:user-defined meta:name="Поле 4"/>
  </office:meta>
</office:document-meta>
</file>