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822DB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able_20_Contents">
      <style:paragraph-properties fo:margin-left="4.464cm" fo:margin-right="0.004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4.464cm" fo:margin-right="0.004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4.464cm" fo:margin-right="0.004cm" fo:margin-top="0cm" fo:margin-bottom="0cm" fo:line-height="150%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8" style:family="paragraph" style:parent-style-name="Table_20_Contents">
      <style:paragraph-properties fo:margin-left="4.438cm" fo:margin-right="0.004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text-properties style:font-name="Times New Roman1" fo:font-size="14pt" fo:font-weight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4pt"/>
    </style:style>
    <style:style style:name="P21" style:family="paragraph" style:parent-style-name="Standard">
      <style:paragraph-properties fo:margin-left="9.968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96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968cm" fo:margin-right="0cm" fo:margin-top="0cm" fo:margin-bottom="0cm" fo:line-height="150%" fo:text-align="justify" style:justify-single-word="false" fo:text-indent="0cm" style:auto-text-indent="false">
        <style:tab-stops>
          <style:tab-stop style:position="8.943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break-before="pag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2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50%" fo:text-align="justify" style:justify-single-word="false"/>
      <style:text-properties fo:font-size="14pt" fo:language="en" fo:country="US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058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top="0cm" fo:margin-bottom="0cm" fo:line-height="150%" fo:text-align="justify" style:justify-single-word="false"/>
    </style:style>
    <style:style style:name="P31" style:family="paragraph" style:parent-style-name="Table_20_Contents" style:master-page-name="First_20_Page">
      <style:paragraph-properties fo:line-height="150%" fo:text-align="justify" style:justify-single-word="false" style:page-number="auto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able_20_Contents" style:master-page-name="First_20_Page">
      <style:paragraph-properties fo:margin-left="4.438cm" fo:margin-right="0.004cm" fo:line-height="100%" fo:text-align="justify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size="14pt" fo:letter-spacing="-0.007cm" fo:background-color="#ffffff" style:font-size-asian="14pt" style:font-size-complex="14pt" style:text-scale="102%"/>
    </style:style>
    <style:style style:name="T10" style:family="text">
      <style:text-properties fo:color="#000000" fo:font-size="14pt" fo:letter-spacing="-0.007cm" fo:language="en" fo:country="US" fo:background-color="#ffffff" style:font-size-asian="14pt" style:font-size-complex="14pt" style:text-scale="102%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style:font-name="Times New Roman" fo:language="ru" fo:country="RU" fo:background-color="transparent" style:font-name-asian="TimesNewRomanPSMT" style:font-name-complex="TimesNewRomanPSMT"/>
    </style:style>
    <style:style style:name="T17" style:family="text">
      <style:text-properties style:font-name="Times New Roman" style:font-name-asian="TimesNewRomanPSMT" style:font-name-complex="TimesNewRomanPSMT"/>
    </style:style>
    <style:style style:name="T1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20" style:family="text">
      <style:text-properties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f8b777-7d6f-46e3-bc30-62c93999baa3" text:name="BossProviderVariable"/>
      </text:user-field-decls>
      <text:p text:style-name="P25"><text:span text:style-name="T25">ОПРЕДЕЛЕНИЕ</text:span></text:p>
      <text:p text:style-name="P11">об удовлетворении ходатайства <text:span text:style-name="T3">ОАО «МНИИРС» </text:span>о продлении срока исполнения предписания по делу № 1-00-36/00-29-16</text:p>
      <text:p text:style-name="P14"/>
      <text:p text:style-name="P15"><text:span text:style-name="Основной_20_шрифт_20_абзаца"><text:span text:style-name="T4">«22»</text:span></text:span> мая 2017 г. <text:s text:c="92"/>г. Москва</text:p>
      <text:p text:style-name="P12"> </text:p>
      <text:p text:style-name="P13"><text:span text:style-name="Основной_20_шрифт_20_абзаца">Комиссия ФАС России по рассмотрению дела о нарушении антимонопольного законодательства </text:span><text:span text:style-name="Основной_20_шрифт_20_абзаца"><text:span text:style-name="T8">(далее — Комиссия) </text:span></text:span><text:span text:style-name="Основной_20_шрифт_20_абзаца">в составе:</text:span></text:p>
      <text:p text:style-name="P30"><text:span text:style-name="T12"><text:tab/></text:span><text:span text:style-name="T19">&lt;...&gt;</text:span><text:span text:style-name="T18">;</text:span></text:p>
      <text:p text:style-name="P19"><text:tab/>рассмотревшая дело № 1-00-36/00-29-16, по признакам нарушения<text:line-break/>ОАО «Московский научно-исследовательский институт радиосвязи» (далее – ОАО «МНИИРС») (г. Москва, Нижегородская ул., д. 32, 109029, ИНН 7709022575) части 1 статьи 10 Федерального закона от 26.07.2006 № 135 «О защите конкуренции» (далее – Закон о защите конкуренции), выразившееся в увеличении в 2016 году цены на прибор ЛБ-1 (далее — Продукция),</text:p>
      <text:p text:style-name="P19"/>
      <text:p text:style-name="P17">УСТАНОВИЛА: </text:p>
      <text:p text:style-name="P13">Комиссия по результатам рассмотрения дела № 1-00-36/00-29-16 25.11.2016 приняла решение (исх. от 16.12.2016 № 29/89350/16, далее - Решение по делу № 1-00-36/00-29-16) о признании ОАО «МНИИРС» нарушившим пункт 1 части 1 статьи 10 Закона о защите конкуренции путем установления монопольно высокой цены на Продукцию по договору № <text:span text:style-name="T20">103-N</text:span><text:span text:style-name="T21">030/2015<text:line-break/>от 06.04.2015</text:span><text:span text:style-name="T20">.</text:span></text:p>
      <text:p text:style-name="P13">В соответствии с Решением по делу № 1-00-36/00-29-16 ОАО «МНИИРС» выдано предписание о прекращении нарушения антимонопольного законодательства (предписание ФАС России от 25.11.2016, исх. от 16.12.2016<text:line-break/>№ 29/89352/16, далее - Предписание по делу № 1-00-36/00-29-16).</text:p>
      <text:p text:style-name="P13">Предписание по делу № 1-00-36/00-29-16 получено ОАО «МНИИРС»27.12.2016, что подтверждается отчетом о доставке ФГУП «Почта России» (трек-номер 12599304403693).</text:p>
      <text:p text:style-name="P13"><text:soft-page-break/>Согласно пунктам 1, 2 Предписания по делу № 1-00-36/00-29-16 ОАО «МНИИРС» предписано: </text:p>
      <text:p text:style-name="P20"><text:span text:style-name="Основной_20_шрифт_20_абзаца"><text:span text:style-name="T5"><text:tab/>1. </text:span></text:span><text:span text:style-name="Основной_20_шрифт_20_абзаца"><text:span text:style-name="T22">ОАО «МНИИРС»</text:span></text:span><text:span text:style-name="Основной_20_шрифт_20_абзаца"><text:span text:style-name="T23"> прекратить нарушение пункта 1 части 1 статьи 10 </text:span></text:span><text:span text:style-name="Основной_20_шрифт_20_абзаца"><text:span text:style-name="T6">Закона о защите конкуренции </text:span></text:span><text:span text:style-name="Основной_20_шрифт_20_абзаца"><text:span text:style-name="T7">в части установления монопольной высокой цены </text:span></text:span><text:span text:style-name="Основной_20_шрифт_20_абзаца"><text:span text:style-name="T7">и нарушения установленного нормативными правовыми актами порядка ценообразования на прибор ЛБ-1 (далее - Продукция):</text:span></text:span></text:p>
      <text:list xml:id="list39353166" text:style-name="L1">
        <text:list-item>
          <text:list>
            <text:list-header>
              <text:p text:style-name="P29"><text:span text:style-name="T16"><text:tab/>2. В течение 60 календарных дней с момента получения </text:span><text:span text:style-name="T17">настоящего </text:span><text:span text:style-name="T17">предписания пересмотреть цену на Продукцию с учетом выполнения пункта 1 настоящего предписания и направить в ФАС России документы подтверждающие выполнение предписания, а также расчетно-калькуляционные материалы на реализуемую (планируемую к реализации) Продукцию по измененной цене.</text:span></text:p>
            </text:list-header>
          </text:list>
        </text:list-item>
      </text:list>
      <text:p text:style-name="P13"><text:bookmark text:name="__DdeLink__263_708997813"/>Согласно части 5 статьи 51 Закона о защите конкуренции срок исполнения предписания по делу о нарушении антимонопольного законодательства может быть продлен комиссией не более чем на шесть месяцев по мотивированному ходатайству ответчика, ответчиков в случае, если указанные в ходатайстве причины будут признаны уважительными.</text:p>
      <text:p text:style-name="P13">ОАО «МНИИРС» неоднократно ходатайствовало (исх. от 20.02.2017<text:line-break/>№ 19/А080-ДСП, вх. ФАС России от 22.02.2017 № 27467-ДСП/17, исх. от 30.03.2017 № 34/А080-ДСП, вх. ФАС России от 31.03.2017 № 47332-ДСП/17) о продлении срока выполнения предписания от 25.11.2016 по делу<text:line-break/>№ 1-00-36/00-29-16 до 15.05.2017. Данные ходатайства были удовлетворены. </text:p>
      <text:p text:style-name="P13">Как следует из ходатайства ОАО «МНИИРС» (исх. от 15.05.2017<text:line-break/>№ 50/А080-ДСП, вх. от 15.05.2017 № 72927-ДСП/17) (далее — Ходатайство ОАО «МНИИРС») в связи с тем, что ОАО «МНИИРС» до настоящего времени так и не получило окончательного заключения от ЗАО «ЗЭМ РКК Энергия» об утверждении цены на прибор ЛБ-1 и не получило подписанного дополнительного соглашения к договору, в котором стороны согласовали и <text:soft-page-break/>утвердили цену на прибор ЛБ-1. В связи с чем, ОАО «МНИИРС» ходатайствует продлить срок выполнения предписания от 25.11.2016 по делу № 1-00-36/00-29-16 до 01.07.2017.</text:p>
      <text:p text:style-name="P13">На основании изложенного, учитывая ранее установленные сроки исполнения <text:span text:style-name="T24">Предписания по делу № 1-00-36/00-29-16, п</text:span>о результатам рассмотрения Ходатайства ОАО «МНИИРС» о продлении срока исполнения Предписания по делу № 1-00-36/00-29-16 до 01.07.2017, Комиссия </text:p>
      <text:p text:style-name="P17">ОПРЕДЕЛИЛА:</text:p>
      <text:p text:style-name="P13">1. На основании части 5, 6 статьи 51 Закона о защите конкуренции Ходатайство ОАО «МНИИРС» удовлетворить, продлить срок исполнения Предписания по делу № 1-00-36/00-29-16 до <text:span text:style-name="T25">01.07.2017.</text:span></text:p>
      <text:list xml:id="list39341922" text:style-name="L2">
        <text:list-item>
          <text:list>
            <text:list-item>
              <text:list>
                <text:list-header>
                  <text:p text:style-name="P24"><text:span text:style-name="Основной_20_шрифт_20_абзаца"><text:span text:style-name="T11"><text:tab/>2. О выполнении Предписания по делу № 1-00-36/00-29-17 надлежит сообщить в ФАС России с </text:span></text:span><text:span text:style-name="T14">приложением подтверждающих документов, а также расчетно-калькуляционных материалов на реализуемую (планируемую к реализации) Продукцию по измененной цене в срок до 01.07.2017.</text:span></text:p>
                  <text:p text:style-name="P26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22DB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7-5209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2090(1) </text:p>
      </draw:text-box>
     </draw:frame><draw:frame draw:style-name="Mfr2" draw:name="SpdBarcode" text:anchor-type="paragraph" svg:x="0cm" svg:width="3.6cm" svg:height="0.78cm" draw:z-index="3"><draw:image xlink:href="Pictures/10000201000000780000001A2822DB7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6:23:24.84</meta:creation-date>
    <meta:generator>OpenOffice.org/3.3$Win32 OpenOffice.org_project/330m20$Build-9567</meta:generator>
    <dc:date>2017-05-26T19:17:28.41</dc:date>
    <meta:editing-duration>PT4M25S</meta:editing-duration>
    <meta:editing-cycles>1</meta:editing-cycles>
    <meta:print-date>2017-05-23T17:25:26.89</meta:print-date>
    <meta:document-statistic meta:table-count="0" meta:image-count="1" meta:object-count="0" meta:page-count="3" meta:paragraph-count="24" meta:word-count="556" meta:character-count="4219"/>
    <meta:user-defined meta:name="Поле 1"/>
    <meta:user-defined meta:name="Поле 2"/>
    <meta:user-defined meta:name="Поле 3"/>
    <meta:user-defined meta:name="Поле 4"/>
  </office:meta>
</office:document-meta>
</file>