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51C4AB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 New Roman2" svg:font-family="'Times New Roman', 'Times New Roman PS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4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8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9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.049cm" fo:margin-bottom="0cm" fo:text-align="justify" style:justify-single-word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.049cm" fo:margin-bottom="0cm" fo:text-align="center" style:justify-single-word="false"/>
      <style:text-properties fo:font-size="14pt" fo:background-color="#ffffff" style:font-size-asian="14pt" style:font-size-complex="14pt"/>
    </style:style>
    <style:style style:name="P13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9.416cm" fo:margin-right="0cm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Standard">
      <style:paragraph-properties fo:margin-left="9.416cm" fo:margin-right="0cm" fo:margin-top="0cm" fo:margin-bottom="0cm" fo:text-align="justify" style:justify-single-word="false" fo:text-indent="0cm" style:auto-text-indent="false">
        <style:tab-stops>
          <style:tab-stop style:position="10.65cm"/>
        </style:tab-stops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16" style:family="paragraph" style:parent-style-name="Standard">
      <style:paragraph-properties fo:margin-left="9.40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margin-left="9.405cm" fo:margin-right="0cm" fo:margin-top="0cm" fo:margin-bottom="0cm" style:line-height-at-least="0.176cm" fo:text-indent="0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margin-left="9.405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10.64cm"/>
        </style:tab-stops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19" style:family="paragraph" style:parent-style-name="Standard">
      <style:paragraph-properties fo:margin-left="10.933cm" fo:margin-right="0cm" fo:margin-top="0cm" fo:margin-bottom="0cm" style:line-height-at-least="0.176cm" fo:text-align="start" style:justify-single-word="false" fo:text-indent="0cm" style:auto-text-indent="false" style:text-autospace="none"/>
      <style:text-properties fo:font-size="14pt" fo:background-color="#ffffff" style:font-name-asian="Segoe Print" style:font-size-asian="14pt" style:font-name-complex="Segoe Prin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background-image/>
      </style:paragraph-properties>
      <style:text-properties fo:font-size="14pt" fo:background-color="#ffffff" style:font-size-asian="14pt" style:font-size-complex="14pt"/>
    </style:style>
    <style:style style:name="P22" style:family="paragraph" style:parent-style-name="Standard">
      <style:paragraph-properties fo:margin-top="0cm" fo:margin-bottom="0cm" style:line-height-at-least="0.176cm" fo:text-align="center" style:justify-single-word="false" fo:background-color="transparent" style:text-autospace="none">
        <style:background-image/>
      </style:paragraph-properties>
    </style:style>
    <style:style style:name="P23" style:family="paragraph" style:parent-style-name="Standard">
      <style:paragraph-properties fo:margin-top="0cm" fo:margin-bottom="0cm" style:line-height-at-least="0.176cm" fo:text-align="center" style:justify-single-word="false" fo:background-color="transparent" style:text-autospace="none">
        <style:background-image/>
      </style:paragraph-properties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4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top="0cm" fo:margin-bottom="0cm" style:line-height-at-least="0.176cm" fo:text-align="justify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>
      <style:paragraph-properties fo:margin-top="0cm" fo:margin-bottom="0cm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P38" style:family="paragraph" style:parent-style-name="Text_20_body">
      <style:paragraph-properties fo:margin-left="0.081cm" fo:margin-right="0cm" fo:margin-top="0cm" fo:margin-bottom="0cm" style:line-height-at-least="0.176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left="0.157cm" fo:margin-right="0.104cm" fo:margin-top="0cm" fo:margin-bottom="0cm" style:line-height-at-least="0.17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603cm" style:auto-text-indent="false" fo:background-color="#ffffff" style:text-autospace="none"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545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68cm" style:auto-text-indent="false" fo:background-color="transparent" style:text-autospace="none">
        <style:tab-stops>
          <style:tab-stop style:position="2.305cm"/>
          <style:tab-stop style:position="2.593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/>
      <style:text-properties fo:color="#000000"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fo:background-color="#00ff00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.101cm" fo:margin-bottom="0cm" fo:text-align="justify" style:justify-single-word="false" fo:text-indent="1.515cm" style:auto-text-indent="false">
        <style:tab-stops>
          <style:tab-stop style:position="2.305cm"/>
          <style:tab-stop style:position="2.593cm"/>
        </style:tab-stops>
      </style:paragraph-properties>
      <style:text-properties fo:font-size="14pt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.101cm" fo:margin-bottom="0cm" fo:text-align="justify" style:justify-single-word="false" fo:text-indent="1.515cm" style:auto-text-indent="false">
        <style:tab-stops>
          <style:tab-stop style:position="2.305cm"/>
          <style:tab-stop style:position="2.593cm"/>
        </style:tab-stops>
      </style:paragraph-properties>
      <style:text-properties fo:font-size="14pt" fo:background-color="#00ff00" style:font-size-asian="14pt" style:font-size-complex="14pt"/>
    </style:style>
    <style:style style:name="P55" style:family="paragraph" style:parent-style-name="Text_20_body">
      <style:paragraph-properties fo:margin-left="0cm" fo:margin-right="0cm" fo:margin-top="0.049cm" fo:margin-bottom="0cm" fo:text-align="justify" style:justify-single-word="false" fo:text-indent="1.519cm" style:auto-text-indent="false"/>
    </style:style>
    <style:style style:name="P56" style:family="paragraph" style:parent-style-name="Text_20_body">
      <style:paragraph-properties fo:margin-left="0cm" fo:margin-right="0cm" fo:margin-top="0.049cm" fo:margin-bottom="0cm" fo:text-align="justify" style:justify-single-word="false" fo:text-indent="1.519cm" style:auto-text-indent="false"/>
      <style:text-properties fo:color="#000000" fo:font-size="14pt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.049cm" fo:margin-bottom="0cm" fo:text-align="justify" style:justify-single-word="false" fo:text-indent="1.519cm" style:auto-text-indent="false"/>
      <style:text-properties fo:font-size="14pt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.101cm" fo:margin-bottom="0.101cm" fo:text-align="justify" style:justify-single-word="false" fo:text-indent="1.519cm" style:auto-text-indent="false"/>
      <style:text-properties fo:font-size="14pt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9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4" style:font-size-asian="14pt" style:font-name-complex="Times New Roman4" style:font-size-complex="14pt"/>
    </style:style>
    <style:style style:name="P6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6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9cm" style:auto-text-indent="false">
        <style:tab-stops>
          <style:tab-stop style:position="2.305cm"/>
          <style:tab-stop style:position="2.593cm"/>
        </style:tab-stops>
      </style:paragraph-properties>
      <style:text-properties fo:font-size="14pt" fo:background-color="#ffffff" style:font-size-asian="14pt" style:font-size-complex="14pt"/>
    </style:style>
    <style:style style:name="P66" style:family="paragraph" style:parent-style-name="Text_20_body" style:list-style-name="L2">
      <style:paragraph-properties fo:margin-left="0cm" fo:margin-right="0cm" fo:margin-top="0.101cm" fo:margin-bottom="0cm" fo:text-align="justify" style:justify-single-word="false" fo:text-indent="1.515cm" style:auto-text-indent="false">
        <style:tab-stops>
          <style:tab-stop style:position="2.305cm"/>
          <style:tab-stop style:position="2.593cm"/>
        </style:tab-stops>
      </style:paragraph-properties>
      <style:text-properties fo:font-size="14pt" fo:background-color="#ffffff" style:font-size-asian="14pt" style:font-size-complex="14pt"/>
    </style:style>
    <style:style style:name="P67" style:family="paragraph" style:parent-style-name="Text_20_body" style:master-page-name="First_20_Page">
      <style:paragraph-properties fo:margin-left="0.157cm" fo:margin-right="0.104cm" fo:margin-top="0cm" fo:margin-bottom="0cm" style:line-height-at-least="0.176cm" fo:text-align="center" style:justify-single-word="false" fo:text-indent="0cm" style:auto-text-indent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69" style:family="paragraph" style:parent-style-name="Text_20_body">
      <style:paragraph-properties fo:margin-top="0cm" fo:margin-bottom="0cm" style:line-height-at-least="0.176cm" fo:text-align="justify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ru" fo:country="RU" style:text-underline-style="none" fo:font-weight="bold" style:font-weight-asian="bold" style:font-weight-complex="bold"/>
    </style:style>
    <style:style style:name="T3" style:family="text"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serif" fo:letter-spacing="normal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fo:color="#000000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3" style:language-asian="zxx" style:country-asian="none" style:font-style-asian="normal" style:font-name-complex="Times New Roman3" style:font-style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tyle-asian="normal" style:font-weight-asian="normal" style:font-name-complex="Times New Roman4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43" style:family="text">
      <style:text-properties fo:color="#000000"/>
    </style:style>
    <style:style style:name="T44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45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color="#000000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normal"/>
    </style:style>
    <style:style style:name="T49" style:family="text">
      <style:text-properties fo:color="#000000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51" style:family="text">
      <style:text-properties fo:color="#000000" fo:font-size="14pt" fo:background-color="#ffffff" style:font-size-asian="14pt" style:font-size-complex="14pt"/>
    </style:style>
    <style:style style:name="T52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7" style:family="text">
      <style:text-properties fo:color="#000000" fo:font-weight="normal" fo:background-color="#ffffff" style:font-weight-asian="normal" style:font-weight-complex="normal"/>
    </style:style>
    <style:style style:name="T58" style:family="text">
      <style:text-properties fo:color="#000000" style:font-name="Times New Roman1"/>
    </style:style>
    <style:style style:name="T59" style:family="text">
      <style:text-properties fo:color="#000000" style:font-name="Times New Roman1" fo:font-weight="normal" style:font-weight-asian="normal" style:font-name-complex="Times New Roman1" style:font-weight-complex="normal"/>
    </style:style>
    <style:style style:name="T60" style:family="text">
      <style:text-properties fo:color="#000000" style:font-name="Times New Roman1" fo:font-weight="normal" fo:background-color="#ffffff" style:font-weight-asian="normal" style:font-name-complex="Times New Roman1" style:font-weight-complex="normal"/>
    </style:style>
    <style:style style:name="T61" style:family="text">
      <style:text-properties fo:color="#000000" fo:font-weight="bold" style:font-weight-asian="bold"/>
    </style:style>
    <style:style style:name="T62" style:family="text">
      <style:text-properties fo:color="#000000" style:font-name="Times New Roman CYR" fo:font-size="14pt" fo:background-color="#ffffff" style:font-size-asian="14pt" style:font-name-complex="Times New Roman CYR" style:font-size-complex="14pt"/>
    </style:style>
    <style:style style:name="T63" style:family="text">
      <style:text-properties fo:color="#000000" style:font-name="Times New Roman CYR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4" style:family="text">
      <style:text-properties fo:color="#000000" fo:font-size="10pt" fo:background-color="#ffffff" style:font-size-asian="10pt" style:font-size-complex="10pt"/>
    </style:style>
    <style:style style:name="T65" style:family="text">
      <style:text-properties fo:color="#000000" fo:language="en" fo:country="US" fo:font-weight="normal" style:font-name-asian="Segoe Print" style:font-weight-asian="normal" style:font-name-complex="Segoe Print" style:font-weight-complex="normal"/>
    </style:style>
    <style:style style:name="T66" style:family="text">
      <style:text-properties fo:font-size="14pt" fo:background-color="#ffffff" style:font-size-asian="14pt" style:font-size-complex="14pt"/>
    </style:style>
    <style:style style:name="T67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68" style:family="text">
      <style:text-properties fo:background-color="#ffffff"/>
    </style:style>
    <style:style style:name="T69" style:family="text">
      <style:text-properties style:font-name="Times New Roman" fo:font-size="14pt" style:font-size-asian="14pt" style:font-size-complex="14pt"/>
    </style:style>
    <style:style style:name="T70" style:family="text">
      <style:text-properties fo:language="en" fo:country="US"/>
    </style:style>
    <style:style style:name="T71" style:family="text">
      <style:text-properties style:text-underline-style="none" fo:font-weight="normal" style:font-name-asian="Times New Roman4" style:font-weight-asian="normal" style:font-name-complex="Times New Roman4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e9a7fd-e943-43e2-ac51-a5f89cf0f931" text:name="BossProviderVariable"/>
      </text:user-field-decls>
      <text:p text:style-name="P67">РЕШЕНИЕ № 223ФЗ-425/17</text:p>
      <text:p text:style-name="P39"><text:span text:style-name="T1">по результатам рассмотрения жалобы ООО «Якутское отделение ЮУМК» <text:s text:c="2"/></text:span><text:span text:style-name="T2"><text:s/></text:span><text:span text:style-name="T1"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4">15.05.2017 <text:s text:c="105"/>Москва</text:p>
      <text:p text:style-name="P60">Комиссия Федеральной антимонопольной службы по контролю в сфере закупок в составе: </text:p>
      <text:p text:style-name="P63"><text:span text:style-name="Основной_20_шрифт_20_абзаца">&lt;...&gt;</text:span><text:span text:style-name="Основной_20_шрифт_20_абзаца"><text:span text:style-name="T41"> <text:s/></text:span></text:span><text:span text:style-name="Основной_20_шрифт_20_абзаца"><text:span text:style-name="T42">(далее – Комиссия ФАС России),</text:span></text:span></text:p>
      <text:p text:style-name="P5">при участии представителей:</text:p>
      <text:p text:style-name="P6">АК «АЛРОСА»: <text:span text:style-name="T70">&lt;...&gt;</text:span> - доверенность от 28.11.2016 № 77АВ 2960107,</text:p>
      <text:p text:style-name="P7">ООО «Якутское отделение ЮУМК»<text:span text:style-name="T44">: </text:span><text:span text:style-name="T65">&lt;...&gt;</text:span><text:span text:style-name="T44"> - доверенность от 28.04.2017 № 12/2017, <text:s/></text:span><text:span text:style-name="T65">&lt;...&gt;</text:span><text:span text:style-name="T44"> - доверенность от 28.04.2017 <text:s text:c="19"/>№ 11/2017,</text:span></text:p>
      <text:p text:style-name="P6">ООО «ЛЛК-Интернешнл»: <text:span text:style-name="T70">&lt;...&gt;</text:span> - доверенность от 15.05.2017 № 17051504, <text:span text:style-name="T70">&lt;...&gt;</text:span> - доверенность от 15.05.2017 № 17051501, <text:span text:style-name="T70">&lt;...&gt;</text:span> - доверенность от 15.05.2017 № 17051503, <text:span text:style-name="T70">&lt;...&gt;</text:span> - доверенность от 15.05.2017 № 17051502.</text:p>
      <text:p text:style-name="P20"><text:span text:style-name="Основной_20_шрифт_20_абзаца"><text:span text:style-name="T45">рассмотрев жалобу </text:span></text:span><text:span text:style-name="Основной_20_шрифт_20_абзаца"><text:span text:style-name="T47">ООО «Якутское отделение ЮУМК» 03.05.2017 № 28 <text:s/>(вх. 68198-ЭП/17 от 21.04.2017) на действия (бездействие) заказчика <text:s text:c="29"/>АК «АЛРОСА» (ПАО) при проведении запроса предложений на право заключения договора на поставку масел Shell (извещение № <text:s/>31704821634)</text:span></text:span><text:span text:style-name="Основной_20_шрифт_20_абзаца"><text:span text:style-name="T3">, </text:span></text:span><text:span text:style-name="Основной_20_шрифт_20_абзаца"><text:span text:style-name="T47">в соответствии со статьей 18.1 Федерального закона от 26.07.2006 № 135-ФЗ <text:s text:c="20"/>«О защите конкуренции» (далее – Закон о защите конкуренции),</text:span></text:span></text:p>
      <text:p text:style-name="P21"/>
      <text:p text:style-name="P22"><text:span text:style-name="Основной_20_шрифт_20_абзаца"><text:span text:style-name="T48">У С Т А Н О В И Л А:</text:span></text:span></text:p>
      <text:p text:style-name="P23"/>
      <text:p text:style-name="P28"><text:span text:style-name="T46">ФАС России поступила жалоба </text:span><text:span text:style-name="Основной_20_шрифт_20_абзаца"><text:span text:style-name="T47">ООО «Якутское отделение ЮУМК» (далее - Заявитель) 03.05.2017 № 28 (вх. 68198-ЭП/17 от 21.04.2017) на действия (бездействие) заказчика АК «АЛРОСА» (далее — Заказчик)при проведении запроса предложений на право заключения договора на поставку масел Shell (извещение № 31704821634) </text:span></text:span><text:span text:style-name="Основной_20_шрифт_20_абзаца"><text:span text:style-name="T3">(далее – <text:s/>Запрос</text:span></text:span><text:span text:style-name="Основной_20_шрифт_20_абзаца"><text:span text:style-name="T47"> предложений</text:span></text:span><text:span text:style-name="Основной_20_шрифт_20_абзаца"><text:span text:style-name="T3">, Жалоба).</text:span></text:span>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<text:span text:style-name="Основной_20_шрифт_20_абзаца"><text:span text:style-name="T3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30"><text:soft-page-break/><text:span text:style-name="Основной_20_шрифт_20_абзаца"><text:span text:style-name="T47">З</text:span></text:span><text:span text:style-name="Основной_20_шрифт_20_абзаца"><text:span text:style-name="T45">акупочная деятельность Заказчика регламентировалась Положением о закупках </text:span></text:span><text:span text:style-name="Основной_20_шрифт_20_абзаца"><text:span text:style-name="T47">АК «АЛРОСА»</text:span></text:span><text:span text:style-name="Основной_20_шрифт_20_абзаца"><text:span text:style-name="T66">, </text:span></text:span><text:span text:style-name="Основной_20_шрифт_20_абзаца"><text:span text:style-name="T45">утвержденным наблюдательным советом <text:s text:c="27"/></text:span></text:span><text:span text:style-name="Основной_20_шрифт_20_абзаца"><text:span text:style-name="T47">АК «АЛРОСА»</text:span></text:span><text:span text:style-name="Основной_20_шрифт_20_абзаца"><text:span text:style-name="T45"> протоколом от 24.03.2015 № А01/227-ПР-НС <text:s text:c="35"/>(далее – Положение о закупке).</text:span></text:span></text:p>
      <text:p text:style-name="P31"><text:span text:style-name="Основной_20_шрифт_20_абзаца"><text:span text:style-name="T49">В соответствии с частью 5 статьи 4 Закона о закупках при закупке</text:span></text:span><text:span text:style-name="Основной_20_шрифт_20_абзаца"><text:span text:style-name="T52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,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</text:span></text:span><text:span text:style-name="Основной_20_шрифт_20_абзаца"><text:span text:style-name="T52">предусмотренных частями 15 и 16 статьи 4 Закона о закупках.</text:span></text:span></text:p>
      <text:p text:style-name="P31"><text:span text:style-name="Основной_20_шрифт_20_абзаца"><text:span text:style-name="T47">22.02.2017</text:span></text:span><text:span text:style-name="T50"> в ЕИС размещено извещение и документация о проведении  </text:span><text:span text:style-name="Основной_20_шрифт_20_абзаца"><text:span text:style-name="T3">Запрос </text:span></text:span><text:span text:style-name="Основной_20_шрифт_20_абзаца"><text:span text:style-name="T47">предложений</text:span></text:span><text:span text:style-name="T50"> (далее – Извещение, Документация).</text:span></text:p>
      <text:p text:style-name="P40">Согласно Извещению, информации, размещенной в ЕИС:</text:p>
      <text:p text:style-name="P41"><text:span text:style-name="T57">дата окончания подачи заявок — </text:span><text:span text:style-name="T59">29.03.2017 в 17:30</text:span><text:span text:style-name="T60">;</text:span></text:p>
      <text:p text:style-name="P41"><text:span text:style-name="T57">дата рассмотрения заявок — </text:span><text:span text:style-name="T59">18.04.2017 в 10:00</text:span><text:span text:style-name="T60">;</text:span></text:p>
      <text:p text:style-name="P42"><text:span text:style-name="Основной_20_шрифт_20_абзаца"><text:span text:style-name="T52">дата подведения итогов закупки — </text:span></text:span><text:span text:style-name="Основной_20_шрифт_20_абзаца"><text:span text:style-name="T55">04.05.2017 в 15:00</text:span></text:span><text:span text:style-name="Основной_20_шрифт_20_абзаца"><text:span text:style-name="T54">;</text:span></text:span></text:p>
      <text:p text:style-name="P42"><text:span text:style-name="Основной_20_шрифт_20_абзаца"><text:span text:style-name="T52">Начальная максимальная цена закупки — </text:span></text:span><text:span text:style-name="Strong_20_Emphasis"><text:span text:style-name="T54">698 750 364 ,72</text:span></text:span><text:span text:style-name="Основной_20_шрифт_20_абзаца"><text:span text:style-name="T52"> рублей.</text:span></text:span></text:p>
      <text:p text:style-name="P42"><text:span text:style-name="Основной_20_шрифт_20_абзаца"><text:span text:style-name="T52">На участие в закупке подано 6 заявок, допущено 3 заявки.</text:span></text:span></text:p>
      <text:p text:style-name="P31"><text:span text:style-name="Основной_20_шрифт_20_абзаца"><text:span text:style-name="T52">Из Жалобы следует, что при проведении </text:span></text:span><text:span text:style-name="Основной_20_шрифт_20_абзаца"><text:span text:style-name="T4">Запроса</text:span></text:span><text:span text:style-name="Основной_20_шрифт_20_абзаца"><text:span text:style-name="T53"> предложений</text:span></text:span><text:span text:style-name="Основной_20_шрифт_20_абзаца"><text:span text:style-name="T52"> Заказчиком нарушены права и законные интересы Заявителя, а именно Заказчиком неправомерно отказано в допуске <text:s/>к участию в закупке заявке Заявителя</text:span></text:span><text:span text:style-name="T66">.</text:span></text:p>
      <text:p text:style-name="P43"><text:span text:style-name="Основной_20_шрифт_20_абзаца"><text:span text:style-name="T53">Представитель Заказчика с доводом Жалобы не согласился и указал, что при проведении закупки действовал в соответствии с требованиями действующего законодательства Российской Федерации, Положения о закупках и Документации.</text:span></text:span></text:p>
      <text:p text:style-name="P44"><text:span text:style-name="Основной_20_шрифт_20_абзаца"><text:span text:style-name="T52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44"><text:span text:style-name="Основной_20_шрифт_20_абзаца"><text:span text:style-name="T52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5">Аналогичный принцип закупочной деятельности Заказчика установлен статьей 2 Положения о закупке.</text:p>
      <text:p text:style-name="P44"><text:span text:style-name="Основной_20_шрифт_20_абзаца"><text:span text:style-name="T13">Согласно пункту 9 части 10 статьи 4 Закона о закупках в документации о закупке должны быть указаны требования к участникам закупки и перечень </text:span></text:span><text:soft-page-break/><text:span text:style-name="Основной_20_шрифт_20_абзаца"><text:span text:style-name="T13">документов, представляемых участниками закупки для подтверждения их соответствия установленным требованиям.</text:span></text:span></text:p>
      <text:p text:style-name="P33"><text:span text:style-name="Основной_20_шрифт_20_абзаца"><text:span text:style-name="T14">Частью 6 статьи 3 Закона о закупках </text:span></text:span><text:span text:style-name="Основной_20_шрифт_20_абзаца"><text:span text:style-name="T15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"><text:span text:style-name="Основной_20_шрифт_20_абзаца"><text:span text:style-name="T16">Согласно протоколу заседания комиссии от 28.03.2017 № </text:span></text:span><text:span text:style-name="Основной_20_шрифт_20_абзаца"><text:span text:style-name="T18">А02-210/20-ПР-3КС-МТР</text:span></text:span><text:span text:style-name="Основной_20_шрифт_20_абзаца"><text:span text:style-name="T22"> </text:span></text:span><text:span text:style-name="Основной_20_шрифт_20_абзаца"><text:span text:style-name="T14">Заявителю отказано в допуске, на основании пункта</text:span></text:span><text:span text:style-name="Основной_20_шрифт_20_абзаца"><text:span text:style-name="T23"> 1.2.26 Документации.</text:span></text:span></text:p>
      <text:p text:style-name="P46"><text:span text:style-name="Основной_20_шрифт_20_абзаца"><text:span text:style-name="T55">В соответствии с пунктом 1.2.26 Документации Заказчиком установлено дополнительное требования к участникам закупочной процедуре, а именно к участию в закупке допускаются производители нефтепродуктов, и подконтрольные производителям юридические лица, созданные для осуществления реализации производимых ими нефтепродуктов. (Для целей данного пункта подконтрольными признаются юридические лица, в которых производитель имеет право прямо или косвенно (через подконтрольных ему лиц) распоряжаться в силу участия в подконтрольной организации более 50 процентами голосов в высшем органе управления подконтрольной организации либо право назначать (избирать) единоличный исполнительный орган и (или) более 50 процентов состава коллегиального органа управления подконтрольной организации. Подконтрольным лицом (подконтрольной организацией) признается юридическое лицо, находящееся под прямым или косвенным контролем контролирующего лица.) </text:span></text:span></text:p>
      <text:p text:style-name="P48">Вместе с тем, установление указанного требования к участникам на момент подачи заявки ограничивает количество участников закупки, поскольку ограничивает возможность участия в закупке организаций, не являющихся <text:s/><text:span text:style-name="Основной_20_шрифт_20_абзаца"><text:span text:style-name="T67">производителями нефтепродуктов, и подконтрольными производителям юридическими лицами, созданными для осуществления реализации производимых ими нефтепродуктов.</text:span></text:span></text:p>
      <text:p text:style-name="P48">Кроме того, данный факт не влияет на возможность надлежащего исполнения участником обязательств по договору, заключаемому по результатам закупки.</text:p>
      <text:p text:style-name="P44"><text:span text:style-name="Основной_20_шрифт_20_абзаца"><text:span text:style-name="T55">На заседание Комиссии ФАС России, также установлено, что по данному основанию отклонены заявки участников ООО «ЛогисТрейд»,ООО «УК «Тезстройконтракт» (далее - Участники).</text:span></text:span></text:p>
      <text:p text:style-name="P34"><text:span text:style-name="Основной_20_шрифт_20_абзаца"><text:span text:style-name="T24">Таким образом, Комиссия ФАС России приходит к выводу, что </text:span></text:span><text:soft-page-break/><text:span text:style-name="Основной_20_шрифт_20_абзаца"><text:span text:style-name="T56">Заказчиком неправомерно отказано в допуске Заявителю</text:span></text:span><text:span text:style-name="Основной_20_шрифт_20_абзаца"><text:span text:style-name="T19">, а также Участникам, так как </text:span></text:span><text:span text:style-name="Основной_20_шрифт_20_абзаца"><text:span text:style-name="T20">установление в Документации положений, на основании которых заявке Заявителя отказано в допуске </text:span></text:span><text:span text:style-name="Основной_20_шрифт_20_абзаца"><text:span text:style-name="T19">противоречит <text:s/>статье 2 </text:span></text:span><text:span text:style-name="Основной_20_шрифт_20_абзаца"><text:span text:style-name="T21">Положения о закупке, </text:span></text:span><text:span text:style-name="Основной_20_шрифт_20_абзаца"><text:span text:style-name="T19">пункту 2 части 1 статьи 3 Закона о закупках и нарушает часть 1 статьи 2, часть 6 статьи 3 Закона о закупках.</text:span></text:span></text:p>
      <text:p text:style-name="P52"><text:span text:style-name="Основной_20_шрифт_20_абзаца"><text:span text:style-name="T14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32"><text:span text:style-name="Основной_20_шрифт_20_абзаца"><text:span text:style-name="T18">Кроме того, при рассмотрении Жалобы Заявителя в действиях Заказчика выявлены следующие нарушения.</text:span></text:span></text:p>
      <text:p text:style-name="P48">2. Согласно статье 20 Положения о закупке к участникам закупки могут быть установлены обязательные, дополнительные требования.</text:p>
      <text:list xml:id="list39382463" text:style-name="L1">
        <text:list-item>
          <text:list>
            <text:list-item>
              <text:p text:style-name="P65"><text:span text:style-name="T43">Пунктом 1.2.29 Документации установлено, что  участник в составе заявки</text:span><text:span text:style-name="T12"> должен представить, в том числе </text:span><text:span text:style-name="T43">справку по исполнению обязанности по уплате налогов и сборов, выданную налоговым органом за последний отчетный период;</text:span><text:span text:style-name="T12"> </text:span>справку о балансовой стоимости активов (для определения крупности сделки в соответствии с законодательством Российской Федерации);<text:span text:style-name="T5"> </text:span>справку о кредитных обязательствах.</text:p>
            </text:list-item>
          </text:list>
        </text:list-item>
      </text:list>
      <text:p text:style-name="P53"><text:span text:style-name="T43">Вместе с тем, требование о предоставлении  в составе заявки справки по исполнению обязанности по уплате налогов и сборов, выданную налоговым органом за последний отчетный период;</text:span><text:span text:style-name="T12"> </text:span><text:span text:style-name="T43">справки о балансовой стоимости активов (для определения крупности сделки в соответствии с законодательством Российской Федерации);</text:span><text:span text:style-name="T12"> </text:span><text:span text:style-name="T43">справки о кредитных обязательствах, связанны с необходимостью обращения в налоговый орган, кредитные организации, а также указанные справки не являются подтверждением ненадлежащего исполнения обязательств по договору заключаемого по результатам закупки.</text:span></text:p>
      <text:list xml:id="list39371035" text:style-name="L2">
        <text:list-item>
          <text:list>
            <text:list-item>
              <text:p text:style-name="P66"><text:span text:style-name="T43">Согласно пункту 1.2.29 Документации участник в составе заявки должен представить </text:span><text:span text:style-name="T58">анкету участника (с учетом обязательных приложений к ней) по форме 7 установленной в Документации.</text:span></text:p>
            </text:list-item>
          </text:list>
        </text:list-item>
      </text:list>
      <text:p text:style-name="P53"><text:span text:style-name="T58">В соответствии с формой 7 Документации участник должен представить также заполненные приложения: сведения о цепочке собственников, включая бенефициаров (в том числе конечных); с</text:span>правку о кредитных обязательствах<text:span text:style-name="T58">.</text:span></text:p>
      <text:p text:style-name="P54"><text:span text:style-name="Основной_20_шрифт_20_абзаца"><text:span text:style-name="T28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51"><text:span text:style-name="T43">2.3 Пунктом 3.12.4 Документации предусмотрено, что Заказчик вправе направлять участникам закупки запрос </text:span>разъяснений в отношении поданных ими заявок.</text:p>
      <text:p text:style-name="P48"><text:soft-page-break/>Вместе с тем, возможность участия в закупке с учетом указанных положений Документации зависит от волеизъявления Заказчика, а также применение Заказчиком права запрашивать дополнительно информацию, документы может применяться не в равной степени к участникам закупки.</text:p>
      <text:p text:style-name="P48">Кроме того, в Положении о закупке и Документации не установлен порядок запроса дополнительной информации, документов, что ставит такой запрос в отношении конкретного участника в зависимость от решения Заказчика, которое может быть различным в отношении разных участников.</text:p>
      <text:p text:style-name="P50"><text:span text:style-name="T68">2.4 </text:span><text:span text:style-name="Основной_20_шрифт_20_абзаца"><text:span text:style-name="T36">Пунктом 1.2.27 Документации установлено, что привлечение субподрядчиков не допускается.</text:span></text:span></text:p>
      <text:p text:style-name="P35"><text:span text:style-name="Основной_20_шрифт_20_абзаца"><text:span text:style-name="T17">Вместе с тем, возможность привлечения субподрядчиков зависит от </text:span></text:span><text:span text:style-name="T69">волеизъявления Заказчика, что ограничивает количество участников закупки, и </text:span><text:span text:style-name="T69">является вмешательством в хозяйственную деятельность участника.</text:span></text:p>
      <text:p text:style-name="P49">Учитывая изложенное, установление указанных положений Документации, противоречит пункту 2 части 1 статьи 3 Закона о закупках, статье 2 Положения о закупках и нарушает часть 1 статьи 2 Закона о закупках.</text:p>
      <text:p text:style-name="P47">На основании вышеизложенного и в соответствии с частью 20 статьи 18.1 Закона о защите конкуренции Комиссия ФАС России,</text:p>
      <text:p text:style-name="P11"/>
      <text:p text:style-name="P12"><text:span text:style-name="T61">РЕШИЛА</text:span><text:span text:style-name="T43">:</text:span></text:p>
      <text:p text:style-name="P12"/>
      <text:p text:style-name="P55"><text:span text:style-name="T62">1. Признать жалобу </text:span><text:span text:style-name="Основной_20_шрифт_20_абзаца"><text:span text:style-name="T63">ООО «Якутское отделение ЮУМК» 03.05.2017 № 28 <text:s/>(вх. 68198-ЭП/17 от 21.04.2017) на действия (бездействие) заказчика <text:s text:c="29"/>АК «АЛРОСА» (ПАО) при проведении запроса предложений на право заключения договора на поставку масел Shell (извещение № <text:s/>31704821634)</text:span></text:span><text:span text:style-name="T66"> </text:span><text:span text:style-name="T51">обоснованной.</text:span></text:p>
      <text:p text:style-name="P56">2. Признать в действиях АК «АЛРОСА» нарушение части 1 статьи 2, части 6 статьи 3 Федерального закона от 18.07.2011 № 223-ФЗ «О закупках товаров, работ, услуг отдельными видами юридических лиц».</text:p>
      <text:p text:style-name="P57">3.<text:span text:style-name="T5"> </text:span><text:span text:style-name="T12">Выдать обязательное к исполнению предписание, направленное на устранение выявленных нарушений.</text:span></text:p>
      <text:p text:style-name="P58">4.<text:span text:style-name="T5"> </text:span><text:span text:style-name="T43">Передать соответствующему должностному лицу Управления контроля размещения государственного заказа ФАС России материалы дела от 16.05.2017 № 223ФЗ-425/17 для рассмотрения вопроса о возбуждении дел об административных правонарушениях.</text:span></text:p>
      <text:p text:style-name="P56">Решение может быть обжаловано в арбитражный суд в течение трех месяцев со дня его вынесения.</text:p>
      <text:p text:style-name="P59"/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 New Roman2" svg:font-family="'Times New Roman', 'Times New Roman PS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styles>
    <draw:fill-image draw:name="FasSpd" xlink:href="Pictures/10000201000000780000001A351C4A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6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5223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52230(1) </text:p>
      </draw:text-box>
     </draw:frame><draw:frame draw:style-name="Mfr2" draw:name="SpdBarcode" text:anchor-type="paragraph" svg:x="0cm" svg:width="3.6cm" svg:height="0.78cm" draw:z-index="5"><draw:image xlink:href="Pictures/10000201000000780000001A351C4AB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9T07:56:37.70</meta:creation-date>
    <meta:generator>OpenOffice.org/3.3$Win32 OpenOffice.org_project/330m20$Build-9567</meta:generator>
    <dc:date>2017-05-26T19:20:37.71</dc:date>
    <meta:document-statistic meta:table-count="0" meta:image-count="1" meta:object-count="0" meta:page-count="5" meta:paragraph-count="60" meta:word-count="1567" meta:character-count="12285"/>
    <meta:user-defined meta:name="Поле 1"/>
    <meta:user-defined meta:name="Поле 2"/>
    <meta:user-defined meta:name="Поле 3"/>
    <meta:user-defined meta:name="Поле 4"/>
  </office:meta>
</office:document-meta>
</file>