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57CE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fo:font-variant="normal" fo:text-transform="none" fo:color="#000000" style:font-name="Times New Roman" fo:language="ru" fo:country="RU"/>
    </style:style>
    <style:style style:name="T4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style:font-size-asian="14pt" style:font-name-complex="Calibri" style:font-size-complex="14pt"/>
    </style:style>
    <style:style style:name="T6" style:family="text">
      <style:text-properties fo:font-variant="normal" fo:text-transform="none" style:font-name="Times New Roman1"/>
    </style:style>
    <style:style style:name="T7" style:family="text">
      <style:text-properties fo:font-variant="normal" fo:text-transform="none" style:font-name="Times New Roman1" fo:font-size="14pt" style:font-size-asian="14pt" style:font-size-complex="14pt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style:font-name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87278312" text:id="ct287278312">
          <text:insertion>
            <office:change-info>
              <dc:creator>&lt;анонимный&gt;</dc:creator>
              <dc:date>2017-05-24T11:29:00</dc:date>
            </office:change-info>
          </text:insertion>
        </text:changed-region>
        <text:changed-region xml:id="ct287278208" text:id="ct287278208">
          <text:deletion>
            <office:change-info>
              <dc:creator>&lt;анонимный&gt;</dc:creator>
              <dc:date>2017-05-24T12:52:00</dc:date>
            </office:change-info>
            <text:p text:style-name="P1"/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c54992-3c73-422b-a3bc-393286e78473" text:name="BossProviderVariable"/>
      </text:user-field-decls>
      <text:p text:style-name="P15">РЕШЕНИЕ</text:p>
      <text:p text:style-name="P8">об отказе в согласовании <text:span text:style-name="T10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7"><text:span text:style-name="T11"><text:tab/></text:span><text:span text:style-name="T15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/text:span><text:span text:style-name="T11">(далее — Правила, ЖНВЛП), </text:span><text:span text:style-name="T15">Федеральная антимонопольная служба рассмотрела документы, представленные письмом Минздрава России от 02</text:span><text:span text:style-name="T16">.05.2017</text:span><text:span text:style-name="T15"> № 20-4-404222</text:span><text:span text:style-name="T16">8</text:span><text:span text:style-name="T15">-с, и приняла решение об отказе в согласовании </text:span><text:span text:style-name="T11">предельной отпускной цены</text:span><text:span text:style-name="T12">, </text:span><text:span text:style-name="T13">заявленной на перерегистрацию ЗАО «Фармацевтическое предприятие «Оболенское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span text:style-name="T3"><text:tab/></text:span><text:span text:style-name="T8">«Верошпилактон»</text:span><text:span text:style-name="T2"> (МНН «Спиронолактон»), таблетки, 25 мг, 20 шт., - упаковки ячейковые контурные (1) — пачки картонные</text:span><text:span text:style-name="T8">, в размере 77,80 руб.</text:span></text:p>
      <text:p text:style-name="P11"><text:tab/><text:span text:style-name="T1">Предельная отпускная цена на указанный лекарственный препарат не согласовывается по следующим основаниям.</text:span></text:p>
      <text:p text:style-name="P12"><text:span text:style-name="T19"><text:tab/></text:span><text:span text:style-name="T4">В соответствии с пунктом 16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7"> утвержденной постановлением </text:span><text:span text:style-name="T4">Правительства Российской </text:span><text:span text:style-name="T4">Федерации от 15 сентября 2015 г. № 979 (далее – Методика), п</text:span><text:span text:style-name="T5">редельная отпускная цена на лекарственный препарат производителя государства - члена Евразийского экономического союза при ее перерегистрации в случае, указанном в подпункте «в» пункта 19 Правил, подлежит увеличению на разницу между прогнозируемым уровнем инфляции текущего года, установленным федеральным законом о федеральном бюджете на соответствующий финансовый год и плановый период, и разницей, рассчитанной в процентах от зарегистрированной цены, между зарегистрированной предельной отпускной ценой производителя на лекарственный препарат и средневзвешенной фактической отпускной ценой на лекарственный препарат за период, истекший со дня государственной регистрации (последней перерегистрации) предельной отпускной цены.</text:span></text:p>
      <text:p text:style-name="P11"><text:span text:style-name="T9"><text:tab/>При проведении экономического анализа установлено, что на лекарственный препарат </text:span><text:span text:style-name="T1">«Верошпилактон» (МНН «Спиронолактон»), таблетки, 25 мг, 20 шт., - упаковки ячейковые контурные (1) - пачки картонные,</text:span><text:span text:style-name="T9"> производства (все стадии) </text:span><text:span text:style-name="T14">ЗАО «Фармацевтическое предприятие «Оболенское»</text:span><text:change-start text:change-id="ct287278312"/><text:span text:style-name="T14"> </text:span><text:change-end text:change-id="ct287278312"/><text:span text:style-name="T9">(Россия), зарегистрирована предельная отпускная цена в размере 51,75 рублей (приказ Минздрава России от </text:span><text:soft-page-break/><text:span text:style-name="T9">15.06.2016 № 493/20-16). Таким образом, заявленная к регистрации предельная отпускная цена превышает ранее зарегистрированную предельную отпускную цену на 50,3 %, что противоречит пункту 16 Методики.</text:span></text:p>
      <text:p text:style-name="P11"><text:span text:style-name="T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span><text:span text:style-name="T6">, </text:span><text:span text:style-name="T1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"/>
      <text:p text:style-name="P1"/>
      <text:p text:style-name="P16"><text:change text:change-id="ct287278208"/><text:span text:style-name="T18">А.Б. </text:span><text:span text:style-name="T1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57C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5cm" style:type="center"/>
          <style:tab-stop style:position="17.71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552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2552(5) </text:p>
      </draw:text-box>
     </draw:frame><draw:frame draw:style-name="Mfr2" draw:name="SpdBarcode" text:anchor-type="paragraph" svg:x="0cm" svg:width="3.6cm" svg:height="0.78cm" draw:z-index="2"><draw:image xlink:href="Pictures/10000201000000780000001AE557CE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5:50:26.41</meta:creation-date>
    <meta:generator>OpenOffice.org/3.3$Win32 OpenOffice.org_project/330m20$Build-9567</meta:generator>
    <dc:date>2017-05-26T19:21:48.07</dc:date>
    <meta:editing-duration>PT29S</meta:editing-duration>
    <meta:editing-cycles>1</meta:editing-cycles>
    <meta:print-date>2017-05-24T12:59:06.47</meta:print-date>
    <meta:document-statistic meta:table-count="0" meta:image-count="1" meta:object-count="0" meta:page-count="2" meta:paragraph-count="15" meta:word-count="399" meta:character-count="3401"/>
    <meta:user-defined meta:name="Поле 1"/>
    <meta:user-defined meta:name="Поле 2"/>
    <meta:user-defined meta:name="Поле 3"/>
    <meta:user-defined meta:name="Поле 4"/>
  </office:meta>
</office:document-meta>
</file>