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BB1312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8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599a2c-ff19-4184-87f2-34f478ff2b05" text:name="BossProviderVariable"/>
      </text:user-field-decls>
      <text:p text:style-name="P16">РЕШЕНИЕ</text:p>
      <text:p text:style-name="P4">о согласовании <text:span text:style-name="T1">предельных отпускных цен производителей </text:span></text:p>
      <text:p text:style-name="P3">на лекарственные препараты, включенные в перечень жизненно необходимых </text:p>
      <text:p text:style-name="P3">и важнейших лекарственных препаратов</text:p>
      <text:p text:style-name="P2"> </text:p>
      <text:p text:style-name="P14"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0.04.2017 № 20-4-4040379-с, и приняла решение согласовать предельн<text:span text:style-name="T3">ую</text:span> отпускную цену<text:span text:style-name="T2">, заявленную на перерегистрацию </text:span>держателем или владельцем регистрационного удостоверения лекарственного препарата ООО Научно-производственное предприятие «Техноген» (Россия), производства (все стадии) ФГБУ «Российский кардиологический научно-производственный комплекс» Министерства здравоохранения Российской Федерации - Экспериментальное производство медико-биологических препаратов (Россия), <text:span text:style-name="T2">на лекарственный препарат,</text:span> включенный в перечень жизненно необходимых и важнейших лекарственных препаратов:</text:p>
      <text:p text:style-name="P6"><text:tab/>«Гемаза» (МНН «Проурокиназа»), лиофилизат для приготовления раствора для инъекций, 5000 МЕ, ампулы (5) - пачки картонные, в размере 735,48 руб. <text:tab/></text:p>
      <text:p text:style-name="P6"><text:tab/></text:p>
      <text:p text:style-name="P5"/>
      <text:p text:style-name="P5"/>
      <text:p text:style-name="P8">А.Б. Кашевар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B131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54203(1) </text:p>
      </draw:text-box>
     </draw:frame><draw:frame draw:style-name="Mfr2" draw:name="SpdBarcode" text:anchor-type="paragraph" svg:x="0cm" svg:width="3.6cm" svg:height="0.78cm" draw:z-index="1"><draw:image xlink:href="Pictures/10000201000000780000001AABB1312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4T15:20:21.03</meta:creation-date>
    <meta:generator>OpenOffice.org/3.3$Win32 OpenOffice.org_project/330m20$Build-9567</meta:generator>
    <dc:date>2017-05-26T19:25:46.70</dc:date>
    <meta:document-statistic meta:table-count="0" meta:image-count="1" meta:object-count="0" meta:page-count="1" meta:paragraph-count="10" meta:word-count="150" meta:character-count="1413"/>
    <meta:user-defined meta:name="Поле 1"/>
    <meta:user-defined meta:name="Поле 2"/>
    <meta:user-defined meta:name="Поле 3"/>
    <meta:user-defined meta:name="Поле 4"/>
  </office:meta>
</office:document-meta>
</file>