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E3FF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9.28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013cm" fo:margin-right="0cm" fo:line-height="100%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0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1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language="ru" fo:country="RU" fo:background-color="transparent" style:font-name-asian="Times New Roman" style:font-name-complex="Times New Roman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language="en" fo:country="US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-asian="Arial1" style:font-name-complex="Arial1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a8129-4f19-4a94-ae6a-186851916758" text:name="BossProviderVariable"/>
      </text:user-field-decls>
      <text:p text:style-name="P25">ПОСТАНОВЛЕНИЕ</text:p>
      <text:p text:style-name="P6">о прекращении дела об административном </text:p>
      <text:p text:style-name="P6">правонарушении № 4-14.31-681/00-11-17</text:p>
      <text:p text:style-name="P4"/>
      <text:p text:style-name="P4"/>
      <text:p text:style-name="P4">«25» мая 2017 г.<text:tab/><text:tab/><text:tab/><text:tab/><text:tab/><text:tab/><text:tab/><text:tab/> <text:s text:c="19"/>г. Москва</text:p>
      <text:p text:style-name="P5"/>
      <text:p text:style-name="P5"/>
      <text:p text:style-name="P7"><text:tab/><text:span text:style-name="T1">Я, начальник </text:span><text:span text:style-name="T15">отдела антимонопольного регулирования связи Управления регулирования связи и информационных технологий </text:span><text:span text:style-name="T13">Федеральной антимонопольной службы</text:span><text:span text:style-name="T1"> </text:span><text:span text:style-name="T16">&lt;...&gt;</text:span><text:span text:style-name="T1">, рассмотрев материалы дела об административном правонарушении № 4-14.31-681/00-11-17</text:span><text:span text:style-name="T2">, в отношении </text:span><text:span text:style-name="T12">&lt;...&gt;</text:span><text:span text:style-name="T3">, </text:span></text:p>
      <text:p text:style-name="P7"/>
      <text:p text:style-name="P6">УСТАНОВИЛ:</text:p>
      <text:p text:style-name="P13"/>
      <text:p text:style-name="P16"><text:span text:style-name="T7"><text:tab/></text:span><text:span text:style-name="T6">В отношении </text:span><text:span text:style-name="T8">&lt;...&gt;</text:span><text:span text:style-name="T6"> 07.04.2017 возбуждено дело об административном правонарушении № </text:span><text:span text:style-name="T19">4-14.31-681/00-11-17 </text:span><text:span text:style-name="T4">по факту нарушения </text:span><text:span text:style-name="T19">пункта 1 части 1 статьи 10 </text:span><text:span text:style-name="Основной_20_шрифт_20_абзаца"><text:span text:style-name="T20">Федерального закона от 26.07.2006 № 135-ФЗ «О защите конкуренции»</text:span></text:span><text:span text:style-name="T19">, </text:span><text:span text:style-name="Основной_20_шрифт_20_абзаца"><text:span text:style-name="T4">выразившегося в принятии решения </text:span></text:span><text:span text:style-name="Основной_20_шрифт_20_абзаца"><text:span text:style-name="T5">об </text:span></text:span><text:span text:style-name="Основной_20_шрифт_20_абзаца"><text:span text:style-name="T4">установлении монопольно высокой цены на услуги по абонированию ячейки абонементного почтового шкафа, которое привело или могло привести к ущемлению интересов</text:span></text:span><text:span text:style-name="T19">.</text:span></text:p>
      <text:p text:style-name="P15"><text:span text:style-name="T18"><text:tab/>Н</text:span><text:span text:style-name="T9">а Определение о возбуждении дела об административном правонарушении № 4-14.31-681/00-11-17 и проведения административного расследования от 07.04.2017 № 11/22938/17 </text:span><text:span text:style-name="T10">&lt;...&gt;</text:span><text:span text:style-name="T9"> были представлены запрошенные сведения.</text:span></text:p>
      <text:p text:style-name="P17"><text:tab/>Вместе с тем, проанализировав представленные <text:span text:style-name="T22">&lt;...&gt;</text:span> сведения, было принято решение об истребовании дополнительных необходимых материалов по делу об административном правонарушении № 4-14.31-681/00-11-17 у ФГУП «Почта России».</text:p>
      <text:p text:style-name="P17"><text:tab/>В ответ на Определение об истребовании дополнительных необходимых материалов по делу об административном правонарушении № 4-14.31-681/00-11-17 от 03.05.2017 № 11/29881/17 ФГУП «Почта Россия» представила лист согласования приказа ФГУП «Почта России» от 30.06.2014 № 188-п «Об установлении тарифов на абонирование ячейки абонементного почтового шкафа».</text:p>
      <text:p text:style-name="P17"><text:tab/>Из представленного листа согласования следует, что <text:span text:style-name="T22">&lt;...&gt;</text:span> не участвовала в согласовании и разработке приказа ФГУП «Почта России» от 30.06.2014 № 188-<text:soft-page-break/>п «Об установлении тарифов на абонирование ячейки абонементного почтового шкафа». </text:p>
      <text:p text:style-name="P15"><text:span text:style-name="T9"><text:tab/>Руководствуясь статьями 24.5 и частью 6 статьи 28.7 </text:span><text:span text:style-name="T18">Кодекса Российской Федерации об административных правонарушениях (далее — КоАП)</text:span><text:span text:style-name="T9">,</text:span></text:p>
      <text:p text:style-name="P7"/>
      <text:p text:style-name="P6">ПОСТАНОВИЛ:</text:p>
      <text:p text:style-name="P7"/>
      <text:p text:style-name="P10"><text:tab/>Дело об административном правонарушении <text:span text:style-name="T14">№ 4-14.31-681/00-11-17</text:span>, возбужденное в отношении <text:span text:style-name="T22">&lt;...&gt;</text:span>, прекратить в связи с <text:span text:style-name="T21">отсутствием состава административного правонарушения. </text:span></text:p>
      <text:p text:style-name="P11"><text:tab/>В соответствии с пунктом 3 части 1, части 3 статьи 30.1 и статьей 30.3 КоАП постановление по делу об административном <text:s/>правонарушении, <text:s/>вынесенное должностным лицом в отношении юридического лица, может быть <text:s/>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text:s/>правонарушении, если указанное постановление не было обжаловано или опротестовано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3F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1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3143(1) </text:p>
      </draw:text-box>
     </draw:frame><draw:frame draw:style-name="Mfr2" draw:name="SpdBarcode" text:anchor-type="paragraph" svg:x="0cm" svg:width="3.6cm" svg:height="0.78cm" draw:z-index="2"><draw:image xlink:href="Pictures/10000201000000780000001A97E3FF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04:11.71</meta:creation-date>
    <meta:generator>OpenOffice.org/3.3$Win32 OpenOffice.org_project/330m20$Build-9567</meta:generator>
    <dc:date>2017-05-26T19:33:40.96</dc:date>
    <meta:document-statistic meta:table-count="0" meta:image-count="1" meta:object-count="0" meta:page-count="2" meta:paragraph-count="19" meta:word-count="346" meta:character-count="2848"/>
    <meta:user-defined meta:name="Поле 1"/>
    <meta:user-defined meta:name="Поле 2"/>
    <meta:user-defined meta:name="Поле 3"/>
    <meta:user-defined meta:name="Поле 4"/>
  </office:meta>
</office:document-meta>
</file>