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54DEB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6" style:family="paragraph" style:parent-style-name="ConsPlusNonformat">
      <style:paragraph-properties fo:margin-left="9.5cm" fo:margin-right="0cm" fo:text-align="justify" style:justify-single-word="false" fo:text-indent="0cm" style:auto-text-indent="false">
        <style:tab-stops>
          <style:tab-stop style:position="0.026cm"/>
        </style:tab-stops>
      </style:paragraph-properties>
      <style:text-properties fo:color="#000000" style:font-name="Times New Roman" fo:font-size="14pt" style:font-size-asian="14pt" style:font-name-complex="Times New Roman2" style:font-size-complex="14pt"/>
    </style:style>
    <style:style style:name="P7" style:family="paragraph" style:parent-style-name="Standard">
      <style:paragraph-properties fo:margin-left="9.5cm" fo:margin-right="0cm"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0cm" fo:margin-right="0cm" fo:text-align="end"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11" style:family="paragraph" style:parent-style-name="Standard">
      <style:paragraph-properties fo:margin-left="0cm" fo:margin-right="0cm" fo:margin-top="0cm" fo:margin-bottom="0cm" style:line-height-at-least="0.64cm" fo:text-align="center" style:justify-single-word="false" fo:text-indent="0cm" style:auto-text-indent="false"/>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ru" fo:country="RU" style:font-size-asian="10pt" style:font-size-complex="10pt"/>
    </style:style>
    <style:style style:name="P1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font-weight="normal" fo:background-color="transparent"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1.25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fo:language="ru" fo:country="RU" fo:font-weight="bold" style:font-size-asian="14pt" style:font-weight-asian="bold" style:font-size-complex="14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fo:language="ru" fo:country="RU"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1.254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254cm" style:auto-text-indent="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54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4pt" fo:font-style="normal"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244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Text_20_body">
      <style:paragraph-properties fo:margin-left="0cm" fo:margin-right="0cm" fo:line-height="100%" fo:text-align="justify" style:justify-single-word="false" fo:text-indent="1.244cm" style:auto-text-indent="false"/>
      <style:text-properties fo:color="#000000" style:font-name="Times New Roman" fo:font-size="14pt" fo:font-style="normal" style:font-size-asian="14pt" style:font-style-asian="normal" style:font-size-complex="14pt" style:font-style-complex="normal"/>
    </style:style>
    <style:style style:name="P37"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fo:language="ru" fo:country="RU" fo:font-style="normal" fo:font-weight="normal" fo:background-color="transparent" style:font-size-asian="10pt" style:font-weight-asian="bold" style:font-size-complex="10pt" style:font-weight-complex="bold"/>
    </style:style>
    <style:style style:name="T1" style:family="text">
      <style:text-properties fo:font-variant="normal" fo:text-transform="none" style:text-line-through-style="none" style:text-position="0% 100%" style:font-name="Times New Roman" fo:letter-spacing="normal" style:text-underline-style="none" style:font-name-asian="Times New Roman" style:font-style-asian="normal" style:font-weight-asian="normal" style:font-name-complex="Times New Roman"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bold" fo:background-color="#ffffff" style:font-name-asian="Courier New" style:font-size-asian="14pt" style:font-style-asian="normal" style:font-weight-asian="bold" style:font-name-complex="Courier New" style:font-size-complex="14pt" style:font-style-complex="normal" style:font-weight-complex="bold"/>
    </style:style>
    <style:style style:name="T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letter-spacing="normal" style:text-underline-style="none" style:font-name-asian="Times New Roman" style:font-style-asian="normal" style:font-weight-asian="normal" style:font-name-complex="Times New Roman" style:font-style-complex="normal" style:font-weight-complex="normal"/>
    </style:style>
    <style:style style:name="T7"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ffffff"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Courier New" style:font-size-complex="14pt" style:language-complex="ar" style:country-complex="SA" style:font-style-complex="normal" style:font-weight-complex="normal"/>
    </style:style>
    <style:style style:name="T9" style:family="text">
      <style:text-properties fo:font-weight="normal" style:font-weight-asian="normal" style:font-weight-complex="normal"/>
    </style:style>
    <style:style style:name="T10" style:family="text">
      <style:text-properties fo:language="ru" fo:country="RU" fo:font-weight="normal" style:font-weight-asian="normal" style:font-weight-complex="normal"/>
    </style:style>
    <style:style style:name="T11"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12" style:family="text">
      <style:text-properties fo:language="en" fo:country="US" fo:font-weight="normal" style:font-weight-asian="normal" style:font-weight-complex="normal"/>
    </style:style>
    <style:style style:name="T1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style:text-line-through-style="none" style:text-position="0% 100%" fo:font-style="normal" style:text-underline-style="none" style:font-name-asian="Arial1" style:font-style-asian="normal" style:font-name-complex="Arial1" style:font-style-complex="normal"/>
    </style:style>
    <style:style style:name="T16"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17"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8"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style:text-line-through-style="none" style:text-position="0% 100%" style:text-underline-style="none" style:font-name-asian="Times New Roman" style:font-style-asian="normal" style:font-name-complex="Times New Roman" style:font-style-complex="normal"/>
    </style:style>
    <style:style style:name="T20"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fo:background-color="transparent"/>
    </style:style>
    <style:style style:name="T22" style:family="text">
      <style:text-properties fo:color="#000000" fo:language="en" fo:country="US" fo:background-color="transparent"/>
    </style:style>
    <style:style style:name="T23" style:family="text">
      <style:text-properties fo:color="#000000" style:text-line-through-style="none" style:text-position="0% 100%" fo:language="ru" fo:country="RU" style:text-underline-style="none" fo:background-color="transparent" style:font-name-asian="Arial1" style:font-style-asian="normal" style:font-name-complex="Arial1" style:font-style-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de" fo:country="DE"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color="#000000" fo:language="ru" fo:country="RU" style:letter-kerning="true" style:font-name-asian="TimesNewRomanPSMT" style:font-name-complex="Times New Roman"/>
    </style:style>
    <style:style style:name="T29"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3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font-name="Times New Roman" fo:font-size="14pt" style:font-size-asian="14pt" style:font-size-complex="14pt"/>
    </style:style>
    <style:style style:name="T33" style:family="text">
      <style:text-properties fo:color="#000000" style:font-name="Times New Roman" fo:font-size="14pt" fo:font-style="normal" style:font-size-asian="14pt" style:font-style-asian="normal" style:font-size-complex="14pt" style:font-style-complex="normal"/>
    </style:style>
    <style:style style:name="T34" style:family="text">
      <style:text-properties fo:color="#000000" style:font-name="Times New Roman" fo:font-size="14pt" fo:language="ru" fo:country="RU" fo:font-style="normal"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5" style:family="text">
      <style:text-properties fo:color="#000000" style:font-name="Times New Roman" fo:font-size="14pt" fo:language="ru" fo:country="RU" fo:font-style="normal" fo:font-weight="normal" style:letter-kerning="true" fo:background-color="#ffffff" style:font-name-asian="Calibri" style:font-size-asian="14pt" style:language-asian="ar" style:country-asian="SA" style:font-style-asian="normal" style:font-weight-asian="normal" style:font-name-complex="Times New Roman" style:font-size-complex="14pt" style:language-complex="ar" style:country-complex="SA" style:font-style-complex="normal" style:font-weight-complex="normal"/>
    </style:style>
    <style:style style:name="T36" style:family="text">
      <style:text-properties style:use-window-font-color="true" style:text-line-through-style="none" style:text-position="0% 100%" style:font-name="Times New Roman" style:text-underline-style="none" style:font-name-asian="Times New Roman" style:font-style-asian="normal" style:font-weight-asian="normal" style:font-name-complex="Times New Roman" style:font-style-complex="normal" style:font-weight-complex="normal"/>
    </style:style>
    <style:style style:name="T37" style:family="text">
      <style:text-properties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38" style:family="text">
      <style:text-properties style:text-position="0% 100%"/>
    </style:style>
    <style:style style:name="T39" style:family="text">
      <style:text-properties style:font-size-asian="14pt" style:font-size-complex="14pt"/>
    </style:style>
    <style:style style:name="T40"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7a3918-2a34-4bc9-bc84-1c651f1c9b1b" text:name="BossProviderVariable"/>
      </text:user-field-decls>
      <text:p text:style-name="P37"><text:span text:style-name="T40">ПОСТАНОВЛЕНИЕ</text:span></text:p>
      <text:p text:style-name="P4"><text:span text:style-name="T9">о прекращении производства по делу об административном правонарушении по делу</text:span><text:span text:style-name="T10"> об административном правонарушении</text:span></text:p>
      <text:p text:style-name="P5">№ 4-14.6-872/00-02-16</text:p>
      <text:p text:style-name="P8"/>
      <text:p text:style-name="P9"><text:s text:c="84"/>г. Москва</text:p>
      <text:p text:style-name="P10"/>
      <text:p text:style-name="P15"><text:span text:style-name="Основной_20_шрифт_20_абзаца"><text:span text:style-name="T2">Я, заместитель начальника Правового управления ФАС России </text:span></text:span><text:span text:style-name="Основной_20_шрифт_20_абзаца"><text:span text:style-name="T5">&lt;...&gt;</text:span></text:span><text:span text:style-name="Основной_20_шрифт_20_абзаца"><text:span text:style-name="T2">, рассмотрев протокол и материалы дела об административном правонарушении № 4-14.6-872/00-02-16, возбужденного в отношении акционерного общества «Газпром газораспределение Дальний Восток» (далее — АО «Газпром газораспределение Дальний Восток») (место нахождения – 680011, г. Хабаровск, ул. Брестская, д. 51; дата регистрации в качестве юридического лица — 05.07.1994; ОГРН 1022701128317; ИНН 2722010548; КПП 272201001),</text:span></text:span></text:p>
      <text:p text:style-name="P15"><text:span text:style-name="Основной_20_шрифт_20_абзаца"><text:span text:style-name="T2"/></text:span></text:p>
      <text:p text:style-name="P11"><text:span text:style-name="Основной_20_шрифт_20_абзаца"><text:span text:style-name="T4">УСТАНОВИЛ:</text:span></text:span></text:p>
      <text:p text:style-name="P11"><text:span text:style-name="Основной_20_шрифт_20_абзаца"><text:span text:style-name="T4"/></text:span></text:p>
      <text:p text:style-name="P23"><text:span text:style-name="T9">В ФАС России из Управления Федеральной антимонопольной службы по Хабаровскому краю поступило заявление Потребительского автокооператива «Мотор» (далее — Заявление; вх. от 06.06.2016 № </text:span><text:span text:style-name="T12">80980/16) </text:span><text:span text:style-name="T9">о нарушении АО «Газпром газораспределение Дальний Восток» </text:span><text:span text:style-name="T13">Основных положений формирования и государственного регулирования цен на газ, тарифов</text:span><text:span text:style-name="T14"> на услуги по его транспортировке и платы за технологическое присоединение </text:span><text:span text:style-name="T14">газоиспользующего оборудования к газораспределительным сетям на территории Российской Федерации, утвержденные постановлением Правительства Российской Федерации от 30.12.2013 № 1021 (далее — Основные положения). </text:span></text:p>
      <text:p text:style-name="P23"><text:span text:style-name="T14">ПАК «Мотор» </text:span><text:span text:style-name="T9">01.01.2016 заключен договор поставки природного газа <text:s text:c="4"/>№ 11-04/036 с АО «Газпром газораспределение Дальний Восток» на период с <text:s text:c="2"/>01 января 2016 года по 31 декабря 2016 года (далее — Договор). Согласно пункту 5.2 Договора цена за поставляемый природный газ формируется, в том числе, из цены на газ, поставляемый в рамках проекта «Сахалин-1» и составляет 110,680 </text:span><text:span text:style-name="T12">y.e. </text:span><text:span text:style-name="T9">за 1 тыс.м.куб., тарифов на транспортировку по магистральным газопроводам: ООО «РН-СМНГ» 468 руб за 1 тыс.м.куб., <text:s text:c="9"/>ООО «Газпром трансгаз Томск» 745 руб. за 1 тыс.м.куб., АО «Газпром газораспределение Дальний Восток» 677,97 руб. за 1 тыс.м.куб. и тарифа на транспортировку по газораспределительным сетям ОАО «Газпром газораспределение» 207,93 руб. за 1 тыс.м.куб.</text:span></text:p>
      <text:p text:style-name="P24">В соответствии с пунктом 5.8 Договора «цена на газ подлежит <text:soft-page-break/>ежемесячной корректировке. Тарифы на транспортировку газа изменяются в соответствии с принятием новых нормативных документов».</text:p>
      <text:p text:style-name="P27">Согласно пункту 1.1 Устава ПАК «Мотор», утвержденного Протоколом <text:s/>№ 1 Общего собрания участников кооператива от 11.11.2010 и представленного в Заявлении в редакции от 25.08.2015, ПАК «Мотор» является некоммерческой организацией, добровольным объединением граждан и юридических лиц на основе членства в целях удовлетворения потребностей членов кооператива в улучшении условий хранения личного авто транспорта, защите своих прав в гаражном комплексе, а также для организации их эксплуатации, дальнейшего управления и развития гаражного комплекса на коллективной основе.</text:p>
      <text:p text:style-name="P28">Из положений Устава и информации, содержащейся в Заявлении, следует, что ПАК «Мотор» не осуществляет иной деятельности, в том числе, носящей предпринимательский характер, использует природный газ для отопления, не продает природный газ населению, не заправляет природным газом автотранспорт, его члены обязаны использовать гаражи только для хранения автотранспортных средств, не извлекает прибыль, а рассчитывается за потребляемый газ напрямую за счет средств граждан-членов кооператива. </text:p>
      <text:p text:style-name="P28">Определением <text:span text:style-name="T21">от 04.08.2016 № 02/53750/16 по делу № 4-14.6-870/00-02-16 об административном правонарушении у АО «Газпром газораспределение Дальний Восток» запрошены пояснения по существу рассматриваемого дела.</text:span></text:p>
      <text:p text:style-name="P28"><text:span text:style-name="T21">Письмом от 16.08.2016 № 07-09/</text:span><text:span text:style-name="T22">6054 </text:span><text:span text:style-name="T21">(вх. от 16.08.2016 № 121368-ЭП/</text:span><text:span text:style-name="T22">16 </text:span><text:span text:style-name="T21">и от</text:span><text:span text:style-name="T22"> </text:span><text:span text:style-name="T21">18.08.</text:span><text:span text:style-name="T22">2016 </text:span><text:span text:style-name="T21">№</text:span><text:span text:style-name="T22"> 122660/</text:span><text:span text:style-name="T21">16) АО «Газпром газораспределение Дальний Восток» направило акты сдачи-приемки объемов природного газа за 1 квартал 2016 года и платежные поручения по оплате поставленных объемов газа ПАК «Мотор», которые подтверждают исполнение обязательств по Договору.</text:span></text:p>
      <text:p text:style-name="P29">При этом, АО «Газпром газораспределение Дальний Восток» сообщило, что при проверке прибора учета газа АО «Газпром газораспределение Дальний Восток» установило, что члены ПАК «Мотор» на территории кооператива занимаются предпринимательской деятельностью, направленной на извлечение прибыли.</text:p>
      <text:p text:style-name="P28"><text:span text:style-name="T21">С целью доказательства данного обстоятельства АО «Газпром газораспределение Дальний Восток» представило фотографии со ссылками на сайты в информационно-коммуникационной сети «Интернет» с указанием на объявления об оказании услуг по обслуживанию автотранспорта физическими лицами и следующими организациями - «</text:span><text:span text:style-name="T22">SUBARU CLUB</text:span><text:span text:style-name="T21">», «Техно Вектор», «Шиномонтаж-Амурлитмаш» по адресу: г. Комсомольск-на-Амуре, ул. Машинная, д. 31.</text:span></text:p>
      <text:p text:style-name="P29">На основании указанных материалов АО «Газпром газораспределение Дальний Восток» полагает, что ПАК «Мотор» - покупатель газа по Договору осуществляет предпринимательскую деятельность, следовательно, данному потребительскому кооперативу газ должен реализовываться по оптовой цене.</text:p>
      <text:p text:style-name="P28">При этом, Основные положения определяют принципы формирования цен <text:soft-page-break/>на газ, добываемый на территории Российской Федерации, и порядок регулирования цен (тарифов), в том числе на природный газ. </text:p>
      <text:p text:style-name="P25"><text:span text:style-name="T10">В соответствии с пунктом 2 Основных положений </text:span><text:span text:style-name="T13">розничная цена на газ - цена на газ, реализуемый населению для удовлетворения личных, семейных, домашних и иных нужд (кроме газа для заправки автотранспортных средств), не связанных с осуществлением предпринимательской (профессиональной) деятельности.</text:span></text:p>
      <text:p text:style-name="P27">Согласно пункту 2 Основных положений для целей Основных положений к категории «население» относятся, в том числе, исполнители коммунальных услуг (управляющие организации, товарищества собственников жилья, жилищно-строительные, жилищные или иные специализированные потребительские кооперативы).</text:p>
      <text:p text:style-name="P26"><text:span text:style-name="T15">При реализации природного газа данной категории потребителей применяется розничная цена на газ, утверждаемая органами исполнительной власти субъектов Российской Федерации согласно пункту 8 Основных положений. Комитет по ценам и тарифам Правительства Хабаровского края утвердил постановление от 18.12.2015 № 39/</text:span><text:span text:style-name="T16">1 «</text:span><text:span text:style-name="T17">Об установлении розничных цен на газ природный, реализуемый акционерным обществом «Газпром газораспределение Дальний Восток» населению Хабаровского края на 2016 год». </text:span></text:p>
      <text:p text:style-name="P25"><text:span text:style-name="T13">Таким образом, на основании указанных требований Основных положений и учитывая, что ПАК «Мотор»</text:span><text:span text:style-name="T18"> является специализированным потребительским кооперативом, при осуществлении расчетов за природный газ с данным потребителем, должна применяться цена на газ, реализуемый населению, установленная Комитетом по ценам и тарифам Правительства Хабаровского края розничной цене на природный газ.</text:span></text:p>
      <text:p text:style-name="P30">При этом, АО «Газпром газораспределение Дальний Восток» в Договоре применило для ПАК «Мотор» оптовую цену на природный газ, отнеся <text:s text:c="16"/>ПАК «Мотор» к категории потребителей, отличной от населения, установленную пунктом 2 Основных положений, что привело к нарушению АО «Газпром газораспределение Дальний Восток» установленного порядка ценообразования.</text:p>
      <text:p text:style-name="P31"><text:span text:style-name="T23">Административная ответственность за данное правонарушение <text:s/>предусмотрена частью 2 статьи 14.6 КоАП. В соответствии с которой </text:span><text:span text:style-name="T19"><text:s/>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юридических лиц в размере ста тысяч рублей.</text:span></text:p>
      <text:p text:style-name="P16"><text:span text:style-name="Основной_20_шрифт_20_абзаца"><text:span text:style-name="T36">Место совершения административного правонарушения — <text:s text:c="25"/>г. Комсомольск-на-Амуре, Хабаровский край.</text:span></text:span></text:p>
      <text:p text:style-name="P16"><text:span text:style-name="Основной_20_шрифт_20_абзаца"><text:span text:style-name="T6">Место выявления административного правонарушения — г. Москва.</text:span></text:span></text:p>
      <text:p text:style-name="P12"><text:span text:style-name="Основной_20_шрифт_20_абзаца"><text:span text:style-name="T24"><text:tab/>Объект административного правонарушения: общественные отношения</text:span></text:span><text:span text:style-name="Основной_20_шрифт_20_абзаца"><text:span text:style-name="T26"> </text:span></text:span><text:span text:style-name="Основной_20_шрифт_20_абзаца"><text:span text:style-name="T24">в </text:span></text:span><text:soft-page-break/><text:span text:style-name="Основной_20_шрифт_20_абзаца"><text:span text:style-name="T24">в области предпринимательской деятельности.</text:span></text:span></text:p>
      <text:p text:style-name="P12"><text:span text:style-name="Основной_20_шрифт_20_абзаца"><text:span text:style-name="T25"><text:tab/>Объективная сторона: состоит в з</text:span></text:span><text:span text:style-name="Основной_20_шрифт_20_абзаца"><text:span text:style-name="T27">авышение регулируемых государством цен (тарифов, расценок, ставок и тому подобного) на продукцию, товары либо услуги</text:span></text:span><text:span text:style-name="Основной_20_шрифт_20_абзаца"><text:span text:style-name="T25">.</text:span></text:span></text:p>
      <text:p text:style-name="P21"><text:span text:style-name="Основной_20_шрифт_20_абзаца"><text:span text:style-name="T28">Субъект административного правонарушения: </text:span></text:span><text:span text:style-name="Основной_20_шрифт_20_абзаца"><text:span text:style-name="T7">АО «Газпром газораспределение Дальний Восток» (место нахождения – 680011, г. Хабаровск, ул. Брестская, д. 51; дата регистрации в качестве юридического лица — 05.07.1994; ОГРН 1022701128317; ИНН 2722010548; КПП 272201001)</text:span></text:span><text:span text:style-name="Основной_20_шрифт_20_абзаца"><text:span text:style-name="T29">.</text:span></text:span></text:p>
      <text:p text:style-name="P22"><text:span text:style-name="Основной_20_шрифт_20_абзаца"><text:span text:style-name="T30">Субъективная сторона: как следует из материалов дела об административном правонарушении № 4-14.6-872/00-02-16 и установленных обстоятельств, у </text:span></text:span><text:span text:style-name="Основной_20_шрифт_20_абзаца"><text:span text:style-name="T3">АО «Газпром газораспределение Дальний Восток»</text:span></text:span><text:span text:style-name="Основной_20_шрифт_20_абзаца"><text:span text:style-name="T30"> имелась возможность не совершать указанных действий, однако </text:span></text:span><text:span text:style-name="Основной_20_шрифт_20_абзаца"><text:span text:style-name="T3">АО «Газпром газораспределение Дальний Восток»</text:span></text:span><text:span text:style-name="Основной_20_шрифт_20_абзаца"><text:span text:style-name="T31"> </text:span></text:span><text:span text:style-name="Основной_20_шрифт_20_абзаца"><text:span text:style-name="T30">этого не сделало, виновно совершив тем самым административное правонарушение, ответственность за которое установлена частью 2 статьи 14.6 КоАП.</text:span></text:span></text:p>
      <text:p text:style-name="P33">Факт совершения административного правонарушения <text:s text:c="33"/><text:span text:style-name="Основной_20_шрифт_20_абзаца"><text:span text:style-name="T11"><text:s/></text:span></text:span><text:span text:style-name="Основной_20_шрифт_20_абзаца"><text:span text:style-name="T7">АО «Газпром газораспределение Дальний Восток»</text:span></text:span><text:span text:style-name="Основной_20_текст_20__28_5_29__5f_"><text:span text:style-name="T37">,</text:span></text:span> подтверждается протоколом по делу об административном правонарушении № <text:span text:style-name="T38">4-14.6-872/00-02-16</text:span> от 24.08.2016, а также другими материалами дела.</text:p>
      <text:p text:style-name="P34"><text:span text:style-name="T32">В соответствии с пунктом 6 части 1 статьи 24.5 КоАП </text:span><text:span text:style-name="T20">Производство по делу об административном правонарушении не может быть начато, а начатое производство подлежит прекращению в случае истечения сроков давности привлечения к административной ответственности.</text:span></text:p>
      <text:p text:style-name="P35">В соответствии с частью 1 статьи 4.5 КоАП, срок давности привлечения к административной ответственности за нарушение законодательства Российской Федерации о государственном регулировании цен (тарифов) составляет один год.</text:p>
      <text:p text:style-name="P35">Временем совершения правонарушения является 01.01.2016.</text:p>
      <text:p text:style-name="P34"><text:span text:style-name="T20">Таким образом с</text:span><text:span text:style-name="T33">рок давности привлечения</text:span><text:span text:style-name="Основной_20_шрифт_20_абзаца"><text:span text:style-name="T34"> </text:span></text:span><text:span text:style-name="Основной_20_шрифт_20_абзаца"><text:span text:style-name="T3">АО «Газпром газораспределение Дальний Восток»</text:span></text:span><text:span text:style-name="Основной_20_текст_20__28_5_29__5f_"><text:span text:style-name="T35"> </text:span></text:span><text:span text:style-name="T33">к административной ответственности, установленный частью 1 статьи 4.5 КоАП, на момент вынесения настоящего постановления истек 01.01.2017.</text:span></text:p>
      <text:p text:style-name="P36">На основании изложенного, учитывая характер и обстоятельства совершенного правонарушения, руководствуясь частью 1 статьи 4.5, пунктом 6 части 1 статьи 24.5 КоАП, </text:p>
      <text:p text:style-name="P32"/>
      <text:p text:style-name="P17">ПОСТАНОВИЛ:</text:p>
      <text:p text:style-name="P32"/>
      <text:p text:style-name="P18"><text:span text:style-name="T39">Прекратить производство по делу об административном правонарушении № 4-14.6-872/00-02-16 в отношении </text:span><text:span text:style-name="Основной_20_шрифт_20_абзаца"><text:span text:style-name="T8">АО «Газпром газораспределение Дальний Восток» (место нахождения – 680011, г. Хабаровск, ул. Брестская, д. 51; дата </text:span></text:span><text:soft-page-break/><text:span text:style-name="Основной_20_шрифт_20_абзаца"><text:span text:style-name="T8">регистрации в качестве юридического лица — 05.07.1994; ОГРН 1022701128317; ИНН 2722010548; КПП 272201001) в связи с истечением срока давности привлечения к административной ответственности</text:span></text:span><text:span text:style-name="T39">.</text:span></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54DEB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hyphenation-ladder-count="no-limit"/>
      <style:text-properties style:font-name="Courier New" fo:font-size="10pt" style:font-name-asian="Times New Roman" style:font-size-asian="10pt" style:language-asian="ru" style:country-asian="RU" style:font-name-complex="Courier New"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
      <draw:text-box fo:min-height="0.041cm">
       <text:p text:style-name="Frame_20_contents">2017-54208(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54DEBAE.png" xlink:type="simple" xlink:show="embed" xlink:actuate="onLoad"/>
     </draw:frame><draw:frame draw:style-name="Mfr1" draw:name="Врезка1" text:anchor-type="paragraph" svg:x="0.499cm" svg:y="28.7cm" svg:width="4.8cm" draw:z-index="1">
      <draw:text-box fo:min-height="0.041cm">
       <text:p text:style-name="Frame_20_contents">2017-54208(1) </text:p>
      </draw:text-box>
     </draw:frame><draw:frame draw:style-name="Mfr1" draw:name="SpdTextFrame1" text:anchor-type="paragraph" svg:x="0.499cm" svg:y="28.7cm" svg:width="4.8cm" draw:z-index="6">
      <draw:text-box fo:min-height="0.041cm">
       <text:p text:style-name="Frame_20_contents">2017-54208(1) </text:p>
      </draw:text-box>
     </draw:frame><draw:frame draw:style-name="Mfr2" draw:name="SpdBarcode" text:anchor-type="paragraph" svg:x="0cm" svg:width="3.6cm" svg:height="0.78cm" draw:z-index="7"><draw:image xlink:href="Pictures/10000201000000780000001A154DEBA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5:28:12.19</meta:creation-date>
    <meta:generator>OpenOffice.org/3.3$Win32 OpenOffice.org_project/330m20$Build-9567</meta:generator>
    <dc:date>2017-05-26T19:37:06.85</dc:date>
    <meta:editing-duration>PT4M23S</meta:editing-duration>
    <meta:editing-cycles>1</meta:editing-cycles>
    <meta:print-date>2017-05-24T15:32:36.42</meta:print-date>
    <meta:document-statistic meta:table-count="0" meta:image-count="2" meta:object-count="0" meta:page-count="5" meta:paragraph-count="43" meta:word-count="1302" meta:character-count="10730"/>
    <meta:user-defined meta:name="Поле 1"/>
    <meta:user-defined meta:name="Поле 2"/>
    <meta:user-defined meta:name="Поле 3"/>
    <meta:user-defined meta:name="Поле 4"/>
  </office:meta>
</office:document-meta>
</file>