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A7D1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 style:text-autospace="none"/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2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cm" style:auto-text-indent="false"/>
      <style:text-properties fo:color="#000000" style:font-name="Times New Roman2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3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40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line-height="0.6cm" fo:text-align="justify" style:justify-single-word="false" fo:text-indent="1.515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5" style:family="paragraph" style:parent-style-name="Standard">
      <style:paragraph-properties fo:margin-left="0cm" fo:margin-right="0cm" fo:line-height="0.6cm" fo:text-align="justify" style:justify-single-word="false" fo:text-indent="1.515cm" style:auto-text-indent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54" style:family="paragraph" style:parent-style-name="Text_20_body" style:list-style-name="L3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55" style:family="paragraph" style:parent-style-name="Text_20_body" style:list-style-name="L3">
      <style:paragraph-properties fo:margin-left="0.102cm" fo:margin-right="0cm" fo:margin-top="0cm" fo:margin-bottom="0cm" fo:text-align="justify" style:justify-single-word="false" fo:text-indent="1.515cm" style:auto-text-indent="false">
        <style:tab-stops>
          <style:tab-stop style:position="2.21cm"/>
        </style:tab-stops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 CYR" fo:letter-spacing="normal" fo:language="ru" fo:country="RU" style:text-underline-style="none" style:text-blinking="false" style:font-name-asian="Times New Roman CYR" style:language-asian="ru" style:country-asian="RU" style:font-name-complex="Times New Roman CYR"/>
    </style:style>
    <style:style style:name="T1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1" style:language-asian="ru" style:country-asian="RU" style:font-name-complex="Times New Roman1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9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31" style:family="text">
      <style:text-properties style:use-window-font-color="true" style:font-name="Times New Roman" fo:language="en" fo:country="US" style:text-underline-style="none" fo:font-weight="normal" style:font-weight-asian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2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38" style:family="text">
      <style:text-properties fo:color="#000000" style:font-name="Times New Roman1" fo:language="ru" fo:country="RU" style:text-underline-style="none" fo:background-color="#ffffff" style:font-name-asian="Times New Roman1" style:font-name-complex="Times New Roman1"/>
    </style:style>
    <style:style style:name="T39" style:family="text">
      <style:text-properties fo:color="#000000" style:font-name="Times New Roman1" style:font-name-asian="Times New Roman1" style:font-name-complex="Times New Roman1"/>
    </style:style>
    <style:style style:name="T4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weight="normal" fo:background-color="#ffffff" style:font-weight-asian="normal" style:font-weight-complex="normal"/>
    </style:style>
    <style:style style:name="T43" style:family="text">
      <style:text-properties style:font-name="Times New Roman" fo:background-color="#ffffff"/>
    </style:style>
    <style:style style:name="T44" style:family="text">
      <style:text-properties fo:font-weight="normal" fo:background-color="#ffffff" style:font-weight-asian="normal" style:font-weight-complex="normal"/>
    </style:style>
    <style:style style:name="T45" style:family="text">
      <style:text-properties style:font-name="Times New Roman2" fo:font-weight="normal" style:font-weight-asian="normal" style:font-weight-complex="normal"/>
    </style:style>
    <style:style style:name="T46" style:family="text">
      <style:text-properties style:font-name="Times New Roman2" style:font-name-asian="Times New Roman CYR" style:font-name-complex="Times New Roman CYR"/>
    </style:style>
    <style:style style:name="T47" style:family="text">
      <style:text-properties style:font-name="Times New Roman2" style:font-size-asian="14pt" style:font-size-complex="14pt"/>
    </style:style>
    <style:style style:name="T4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language="ru" fo:country="RU" style:text-underline-style="none" fo:background-color="#ffffff"/>
    </style:style>
    <style:style style:name="T50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1" style:family="text">
      <style:text-properties style:font-name="Times New Roman CYR" style:font-name-asian="Times New Roman CYR" style:font-name-complex="Times New Roman CYR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3" style:family="text">
      <style:text-properties style:text-line-through-style="none" style:text-position="0% 100%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size-asian="14pt" style:font-size-complex="14pt"/>
    </style:style>
    <style:style style:name="T55" style:family="text">
      <style:text-properties fo:background-color="#ffffff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#ffffff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style:text-underline-style="none" fo:font-weight="normal" style:font-name-asian="Times New Roman3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56b5f-fc8a-4b32-b9c7-c53157b775a0" text:name="BossProviderVariable"/>
      </text:user-field-decls>
      <text:p text:style-name="P56">РЕШЕНИЕ № 223ФЗ-424/17</text:p>
      <text:p text:style-name="P4">по результатам рассмотрения жалобы <text:span text:style-name="T56">&lt;...&gt;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16.05.2017 <text:s text:c="105"/>Москва</text:p>
      <text:p text:style-name="P28">Комиссия Федеральной антимонопольной службы по контролю в сфере закупок в составе: </text:p>
      <text:p text:style-name="P51"><text:span text:style-name="Основной_20_шрифт_20_абзаца"><text:span text:style-name="T25">&lt;...&gt;</text:span></text:span><text:span text:style-name="Основной_20_шрифт_20_абзаца"><text:span text:style-name="T22"> <text:s/></text:span></text:span><text:span text:style-name="Основной_20_шрифт_20_абзаца"><text:span text:style-name="T23">(далее – Комиссия ФАС России),</text:span></text:span></text:p>
      <text:p text:style-name="P10">при участии представителей:</text:p>
      <text:p text:style-name="P11">Представители <text:span text:style-name="T56">&lt;...&gt;</text:span>, <text:s/>АО «Аэровокзал Южно-Сахалинск» на заседание Комиссии ФАС России не явились, уведомлены надлежащим образом,</text:p>
      <text:p text:style-name="P13"><text:span text:style-name="T55">рассмотрев жалобу </text:span><text:span text:style-name="T57">&lt;...&gt;</text:span><text:span text:style-name="T30"> от 04.05.2017 № б/н на действия (бездействие) заказчика АО «Аэровокзал Южно-Сахалинск» <text:s/>при проведении конкурса </text:span><text:span text:style-name="T28">с ограниченным участием </text:span><text:span text:style-name="T30">на право заключения договора на </text:span><text:bookmark text:name="notice_orderName11"/><text:span text:style-name="T30">выполнение строительно-монтажных работ по объекту: «Строительство нового аэровокзального комплекса в аэропорту Южно-Сахалинск» (извещение <text:s text:c="23"/>№ 0461000001317000003)</text:span><text:span text:style-name="T55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14"/>
      <text:p text:style-name="P14">У С Т А Н О В И Л А:</text:p>
      <text:p text:style-name="P14"/>
      <text:p text:style-name="P12">В ФАС России поступила жалоба <text:span text:style-name="T31">&lt;...&gt;</text:span><text:span text:style-name="T28"> от 04.05.2017 № б/н на действия (бездействие) заказчика АО «Аэровокзал Южно-Сахалинск» <text:s/>при проведении конкурса с ограниченным участником на право заключения договора на </text:span><text:bookmark text:name="notice_orderName111"/><text:span text:style-name="T28">выполнение строительно-монтажных работ по объекту: «Строительство нового аэровокзального комплекса в аэропорту Южно-Сахалинск» (извещение № 0461000001317000003) </text:span>(далее — Конкурса, Жалоба).</text:p>
      <text:p text:style-name="P12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<text:soft-page-break/>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47"><text:span text:style-name="T34">03.05.2017 <text:s/>в единой информационной системе (далее - ЕИС) размещено извещение и документация о проведении <text:s/>Конкурса</text:span><text:span text:style-name="T35"> </text:span><text:span text:style-name="T34">(далее – Извещение, Документация).</text:span></text:p>
      <text:p text:style-name="P41"><text:span text:style-name="T42">Согласно </text:span><text:span text:style-name="T36">п</text:span><text:span text:style-name="T37">ункту 7</text:span><text:span text:style-name="T44"> </text:span><text:span text:style-name="T42">Информационной карты Документации источник финансирования закупки: с</text:span><text:span text:style-name="T45">обственные средства заказчика, полученные в качестве бюджетных инвестиций Сахалинской области</text:span><text:span text:style-name="T43">.</text:span></text:p>
      <text:p text:style-name="P15"><text:span text:style-name="Основной_20_шрифт_20_абзаца"><text:span text:style-name="T33">Из <text:s/>Жалобы следует, что при проведении Конкурса Заказчиком нарушены положения Закона о контрактной системе, а именно</text:span></text:span><text:span text:style-name="Основной_20_шрифт_20_абзаца"><text:span text:style-name="T38">:</text:span></text:span></text:p>
      <text:list xml:id="list39619518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8">Заказчиком неправомерно выбран способ проведения закупки;</text:span></text:span></text:p>
                </text:list-item>
                <text:list-item>
                  <text:p text:style-name="P52"><text:span text:style-name="Основной_20_шрифт_20_абзаца"><text:span text:style-name="T38">В Документации ненадлежащим образом установлен порядок и критерии оценки заявок участников Конкурса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8">Рассмотрев информацию, <text:s/>документы размещенные в ЕИС по данной закупки, Комиссия ФАС России установила следующее.</text:span></text:span></text:p>
      <text:p text:style-name="P17"><text:span text:style-name="Основной_20_шрифт_20_абзаца"><text:span text:style-name="T50">1. Согласно доводу Жалобы Заявителя, Заказчиком неправомерно выбран способ проведения закупки.</text:span></text:span></text:p>
      <text:p text:style-name="P19"><text:span text:style-name="Основной_20_шрифт_20_абзаца"><text:span text:style-name="T17">В соответствии с частью 5 статьи 24 Закона о контрактной системе конкурентными способами определения поставщиков (подрядчиков, исполнителей) являются конкурсы (открытый конкурс, конкурс с ограниченным участием, двухэтапный конкурс, закрытый конкурс, закрытый конкурс с ограниченным участием, закрытый двухэтапный конкурс), аукционы (аукцион в электронной форме (далее также - электронный аукцион), закрытый аукцион), запрос котировок, запрос предложений.</text:span></text:span></text:p>
      <text:p text:style-name="P19"><text:span text:style-name="Основной_20_шрифт_20_абзаца"><text:span text:style-name="T17">Согласно части 2 статьи 56 Закона о контрактной системе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, а также в случаях 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. </text:span></text:span></text:p>
      <text:p text:style-name="P42"><text:soft-page-break/>Таким образом, Законом о контрактной системе устанавливаются возможные случаи проведения конкурса с ограниченным участием, в том числе если товары (услуги, работы) в силу их особой сложности, инновационного или специализированного характера могут быть поставлены или выполнены ограниченным числом поставщиков, имеющих необходимый уровень квалификации. </text:p>
      <text:p text:style-name="P19"><text:span text:style-name="Основной_20_шрифт_20_абзаца"><text:span text:style-name="T17">Случаи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твержден постановлением Правительства Российской Федерации от 04.02.2005 № 99 <text:s text:c="9"/>(далее - Постановление). </text:span></text:span></text:p>
      <text:p text:style-name="P42">В соответствии с пунктом 5 Приложения 2 к Постановлению в случае выполнения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- превышает 50 млн. рублей, у Заказчика имеются правовые основания для определения поставщика (подрядчика, исполнителя) путем проведения конкурса с ограниченным участием.</text:p>
      <text:p text:style-name="P44">Следовательно, для определения поставщика (подрядчика, исполнителя) путем проведения конкурса с ограниченным участием необходимо одновременное наличие двух названных условий, при этом выделение ценового критерия не служит единственным основанием для выбора указанного способа определения подрядчика.</text:p>
      <text:p text:style-name="P45"><text:span text:style-name="T39">В соответствии с извещением о проведении Конкурса объектом закупки является </text:span><text:span text:style-name="T46">выполнение строительно-монтажных работ по объекту: «Строительство нового аэровокзального комплекса в аэропорту Южно-Сахалинск».</text:span><text:span text:style-name="T51"> </text:span></text:p>
      <text:p text:style-name="P46"><text:span text:style-name="Основной_20_шрифт_20_абзаца"><text:span text:style-name="T2">Частью 1 статьи 48.1 Градостроительного кодекса Российской Федерации установлен исчерпывающий перечень особо опасных и технически сложных объектов, в том числе </text:span></text:span><text:span text:style-name="Основной_20_шрифт_20_абзаца"><text:span text:style-name="T18">объекты авиационной инфраструктуры.</text:span></text:span></text:p>
      <text:p text:style-name="P46"><text:span text:style-name="Основной_20_шрифт_20_абзаца"><text:span text:style-name="T18">В соответствии с Федеральный закон от 08.01.1998 № 10-ФЗ <text:s text:c="27"/>«О государственном регулировании развития авиации» </text:span></text:span><text:span text:style-name="Основной_20_шрифт_20_абзаца"><text:span text:style-name="T16">авиационная инфраструктура - аэродромы, аэропорты, объекты единой системы организации </text:span></text:span><text:soft-page-break/><text:span text:style-name="Основной_20_шрифт_20_абзаца"><text:span text:style-name="T16">воздушного движения, центры и пункты управления полетами летательных аппаратов, пункты приема, хранения и обработки информации в области </text:span></text:span><text:span text:style-name="Основной_20_шрифт_20_абзаца"><text:span text:style-name="T16">авиационной деятельности, объекты хранения авиационной техники, центры и оборудование для подготовки летного состава, другие используемые при осуществлении авиационной деятельности сооружения и техника.</text:span></text:span></text:p>
      <text:p text:style-name="P46"><text:span text:style-name="Основной_20_шрифт_20_абзаца"><text:span text:style-name="T18">Согласно статье 40 Воздушного кодекса Российской Федерации а</text:span></text:span><text:span text:style-name="Основной_20_шрифт_20_абзаца"><text:span text:style-name="T16">эропорт - комплекс сооружений, включающий в себя аэродром, аэровокзал, другие сооружения, предназначенный для приема и отправки воздушных судов, обслуживания воздушных перевозок и имеющий для этих целей необходимое оборудование.</text:span></text:span></text:p>
      <text:p text:style-name="P22"><text:span text:style-name="Основной_20_шрифт_20_абзаца"><text:span text:style-name="T18">Вместе с тем, представитель Заявителя на заседание Комиссии ФАС России не явился, а также не представил документов, информации подтверждающей, что </text:span></text:span><text:span text:style-name="Основной_20_шрифт_20_абзаца"><text:span text:style-name="T4">Заказчиком неправомерно выбран способ проведения закупки, в связи с чем довод заявителя не нашел своего подтверждения.</text:span></text:span></text:p>
      <text:p text:style-name="P22"><text:span text:style-name="Основной_20_шрифт_20_абзаца"><text:span text:style-name="T2">2. Из Жалобы Заявителя следует, что </text:span></text:span><text:span text:style-name="Основной_20_шрифт_20_абзаца"><text:span text:style-name="T4">в Документации ненадлежащим образом установлен порядок и критерии оценки заявок участников Конкурса.</text:span></text:span></text:p>
      <text:p text:style-name="P22"><text:span text:style-name="Основной_20_шрифт_20_абзаца"><text:span text:style-name="T3">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span></text:span></text:p>
      <text:p text:style-name="P43">Согласно пункту 9 части 1 статьи 50 Закона о контрактной системе документация о закупке должна содержать критерии оценки заявок на участие в закупке, величины значимости этих критериев, порядок рассмотрения и оценки таких заявок.</text:p>
      <text:p text:style-name="P21"><text:span text:style-name="Основной_20_шрифт_20_абзаца"><text:span text:style-name="T49">В соответствии с частью 8 статьи 32 Закона о контрактной системе <text:s/>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 заявок).</text:span></text:span></text:p>
      <text:p text:style-name="P21"><text:span text:style-name="Основной_20_шрифт_20_абзаца"><text:span text:style-name="T52">Пунктом 10 Правил оценки заявок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 Кроме того, пунктом 11 Правил оценки заявок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заявок в отношении критерия оценки в документации о закупке заказчиком предусматриваются показатели, то для </text:span></text:span><text:soft-page-break/><text:span text:style-name="Основной_20_шрифт_20_абзаца"><text:span text:style-name="T52">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 </text:span></text:span></text:p>
      <text:p text:style-name="P43">В случае осуществления закупки, по результатам которой заключается контракт, предусматривающий выполнение строительных работ, заказчик обязан установить показатель «опыт участника по успешной поставке товара, выполнению работ, оказанию услуг сопоставимого характера и объема» критерия «квалификация участников закупки», за исключением случая, предусмотренного пунктом 30 Правил оценки заявок. При этом значимость показателя должна составлять не менее 50 процентов значимости всех нестоимостных критериев оценки.</text:p>
      <text:p text:style-name="P23"><text:span text:style-name="Основной_20_шрифт_20_абзаца"><text:span text:style-name="T40">На заседании Комиссии установлено, что объектом закупки является выполнение строительно-монтажных работ по объекту: «</text:span></text:span><text:span text:style-name="Основной_20_шрифт_20_абзаца"><text:span text:style-name="T32">Строительство нового аэровокзального комплекса в аэропорту Южно-Сахалинск</text:span></text:span><text:span text:style-name="Основной_20_шрифт_20_абзаца"><text:span text:style-name="T40">».</text:span></text:span></text:p>
      <text:p text:style-name="P24">При этом в Документации установлен следующий порядок оценки заявок на участие в Конкурсе:</text:p>
      <text:p text:style-name="P21"><text:span text:style-name="Основной_20_шрифт_20_абзаца"><text:span text:style-name="T52">В соответствии с Документацией для оценки заявок (предложений) заказчик устанавливает следующие критерии оценки: цена контракта (значимость критерия: 80 %), квалификация участников закупки (значимость критерия: 20 %).</text:span></text:span></text:p>
      <text:p text:style-name="P21"><text:span text:style-name="Основной_20_шрифт_20_абзаца"><text:span text:style-name="T52">Показателями нестоимостного критерия оценки «Квалификация участников» закупки являются: </text:span></text:span></text:p>
      <text:list xml:id="list39644649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53">квалификация трудовых ресурсов, предлагаемых для выполнения работ (величина коэффициента  значимости показателя КЗ=0,5);</text:span></text:span></text:p>
                </text:list-item>
                <text:list-item>
                  <text:p text:style-name="P53"><text:span text:style-name="Основной_20_шрифт_20_абзаца"><text:span text:style-name="T53"> обеспеченность участника закупки трудовыми ресурсами (величина коэффициента  значимости показателя КЗ=0,5).</text:span></text:span></text:p>
                </text:list-item>
              </text:list>
            </text:list-item>
          </text:list>
        </text:list-item>
      </text:list>
      <text:p text:style-name="P48">В процессе оценки члены комиссии по осуществлению закупок анализируют представленное в форме 6.4. «Обеспеченность участника закупки трудовыми ресурсами» количество специалистов, предлагаемых участником для выполнения работ по объекту, в соответствии с предметом конкурса с ограниченным участием. Участнику будет выставлено 0 (ноль) баллов в случае отсутствия указанных специалистов, а также участнику, который не предоставит подтверждающих документов (копий трудовых договоров и копий трудовых книжек специалистов (с первого листа до листа, следующего за последней записью)). Документы, представленные участником осуществления закупки, в качестве подтверждающих документов не в составе формы 6.4. «Обеспеченность участника закупки трудовыми ресурсами» комиссией по осуществлению закупок не рассматриваются и оценке не подлежат.</text:p>
      <text:p text:style-name="P49">При этом согласно форме 6.4 участнику необходимо указать должности сотрудников по штатному расписанию.</text:p>
      <text:p text:style-name="P25"><text:soft-page-break/>На основании вышеизложенного Комиссия приходит к выводу, что Заказчиком, в Документации неправомерно не установлен показатель «опыт участника по успешной поставке товара, выполнению работ, оказанию услуг сопоставимого характера и объема» критерия «квалификация участников закупки».</text:p>
      <text:p text:style-name="P26">Таким образом, действия Заказчика, установившего в Документации ненадлежащий порядок оценки заявок по нестоимостным критериям, не соответствуют пункту 9 части 1 статьи 50 Закона о контрактной системе, нарушают часть 3 статьи 56 Закона о контрактной системе. </text:p>
      <text:p text:style-name="P18"><text:span text:style-name="Основной_20_шрифт_20_абзаца"><text:span text:style-name="T19">На основании изложенного и руководствуясь частью 20 статьи 18.1 Закона о защите конкуренции,</text:span></text:span></text:p>
      <text:p text:style-name="P20"/>
      <text:p text:style-name="P20"/>
      <text:p text:style-name="P6">РЕШИЛА:</text:p>
      <text:p text:style-name="P5"/>
      <text:list xml:id="list39622446" text:style-name="L3">
        <text:list-item>
          <text:p text:style-name="P54"><text:span text:style-name="T54">Признать жалобу </text:span><text:span text:style-name="T58">&lt;...&gt;</text:span><text:span text:style-name="T29"> от 04.05.2017 № б/н на действия (бездействие) заказчика АО «Аэровокзал Южно-Сахалинск» <text:s/>при проведении конкурса с ограниченным участием на право заключения договора на </text:span><text:bookmark text:name="notice_orderName112"/><text:span text:style-name="T29">выполнение строительно-монтажных работ по объекту: «Строительство нового аэровокзального комплекса в аэропорту Южно-Сахалинск» (извещение <text:s text:c="23"/>№ 0461000001317000003)</text:span><text:span text:style-name="T54"> обоснованной в части <text:s/></text:span><text:span text:style-name="Основной_20_шрифт_20_абзаца"><text:span text:style-name="T50">ненадлежащим образом установленного порядка и критериев оценки заявок участников Конкурса.</text:span></text:span></text:p>
        </text:list-item>
        <text:list-item>
          <text:p text:style-name="P54"><text:span text:style-name="T54">Признать в действиях Заказчика нарушение </text:span><text:span text:style-name="T47"><text:s/>часть 3 статьи 56 </text:span><text:span text:style-name="T54">Закона о контрактной системе.</text:span></text:p>
        </text:list-item>
        <text:list-item>
          <text:p text:style-name="P55">Выдать обязательное к исполнению предписание <text:span text:style-name="T41">направленное на устранение выявленных нарушений.</text:span></text:p>
        </text:list-item>
      </text:list>
      <text:p text:style-name="P27">Настоящее решение может быть обжаловано в суде, арбитражном суде в течение трех месяцев в установленном законом порядке.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2A7D1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227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52278(3) </text:p>
      </draw:text-box>
     </draw:frame><draw:frame draw:style-name="Mfr2" draw:name="SpdBarcode" text:anchor-type="paragraph" svg:x="0cm" svg:width="3.6cm" svg:height="0.78cm" draw:z-index="6"><draw:image xlink:href="Pictures/10000201000000780000001A02A7D16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09:44:20.79</meta:creation-date>
    <meta:generator>OpenOffice.org/3.3$Win32 OpenOffice.org_project/330m20$Build-9567</meta:generator>
    <dc:date>2017-05-26T19:46:28.74</dc:date>
    <meta:document-statistic meta:table-count="0" meta:image-count="1" meta:object-count="0" meta:page-count="6" meta:paragraph-count="54" meta:word-count="1680" meta:character-count="14050"/>
    <meta:user-defined meta:name="Поле 1"/>
    <meta:user-defined meta:name="Поле 2"/>
    <meta:user-defined meta:name="Поле 3"/>
    <meta:user-defined meta:name="Поле 4"/>
  </office:meta>
</office:document-meta>
</file>