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487C7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96cm" fo:margin-right="0cm" fo:margin-top="0cm" fo:margin-bottom="0.212cm" fo:line-height="100%" fo:text-align="justify" style:justify-single-word="false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4" style:family="paragraph" style:parent-style-name="Text_20_body">
      <style:paragraph-properties fo:margin-left="9.596cm" fo:margin-right="0cm" fo:margin-top="0cm" fo:margin-bottom="0.212cm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margin-left="9.596cm" fo:margin-right="0cm" fo:margin-top="0cm" fo:margin-bottom="0.212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208cm" fo:margin-right="0cm" fo:margin-top="0cm" fo:margin-bottom="0cm" fo:line-height="150%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line-height="150%"/>
      <style:text-properties style:font-name="Times New Roman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9pt"/>
    </style:style>
    <style:style style:name="P11" style:family="paragraph" style:parent-style-name="Text_20_body">
      <style:paragraph-properties fo:margin-top="0cm" fo:margin-bottom="0cm" fo:line-height="150%"/>
      <style:text-properties fo:color="#000000" style:font-name="Times New Roman"/>
    </style:style>
    <style:style style:name="P12" style:family="paragraph" style:parent-style-name="Text_20_body">
      <style:paragraph-properties fo:margin-top="0cm" fo:margin-bottom="0cm" fo:line-height="150%"/>
      <style:text-properties fo:color="#000000" style:font-name="Times New Roman" fo:font-size="9pt"/>
    </style:style>
    <style:style style:name="P13" style:family="paragraph" style:parent-style-name="Text_20_body">
      <style:paragraph-properties fo:margin-left="0cm" fo:margin-right="0cm" fo:margin-top="0cm" fo:margin-bottom="0cm" fo:line-height="150%" fo:text-indent="0.882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882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882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/>
    </style:style>
    <style:style style:name="P17" style:family="paragraph" style:parent-style-name="Text_20_body">
      <style:paragraph-properties fo:margin-top="0cm" fo:margin-bottom="0cm" fo:line-height="150%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style:font-name="Times New Roman" fo:font-size="14pt" fo:font-weight="normal" style:font-weight-asian="normal" style:font-weight-complex="normal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1568ac-52e3-4476-807d-32709f80e78d" text:name="BossProviderVariable"/>
      </text:user-field-decls>
      <text:p text:style-name="P16"><text:span text:style-name="T2">РЕШЕНИЕ</text:span></text:p>
      <text:p text:style-name="P7">по результатам рассмотрения ходатайства</text:p>
      <text:p text:style-name="P13"> </text:p>
      <text:p text:style-name="P14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компании Баумит Бетайлигунген ГмбХ (место нахождения: Вопфинг, 156, Вальдег, Австрия, 2754; основной вид деятельности – приобретение, управление и продажа долевого участия в предприятиях любого рода, любой правовой формы, расположенных внутри страны и за границей) о приобретении на основании договора купли-продажи и передачи акций прав, позволяющих определять условия осуществления предпринимательской деятельности обществом с ограниченной ответственностью «Баумит» (место нахождения: ул. Бабушкина, д. 21, литера И, помещение 8, г. Санкт-Петербург, 192029; основной вид деятельности – производство и реализация минеральных плит для теплоизоляции фасадов или других облицовочных материалов) и обществом с ограниченной ответственностью «Баумит Строительные Материалы» (место нахождения: ул. Театральная, д. 1, п. Кикерино, Волосовский р-н, Ленинградская обл., 188400; основной вид деятельности – производство, переработка, купля, продажа, импорт, экспорт, оптовые и розничные продажи, упаковка и хранение всех видов строительных смесей и компонентов, необходимых для их производства), поданное 02.05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/>
      <text:p text:style-name="P9"> </text:p>
      <text:p text:style-name="P9"> </text:p>
      <text:p text:style-name="P8"><text:soft-page-break/></text:p>
      <text:p text:style-name="P8">А.В. Доценко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87C7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D487C7E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8:03:44.28</meta:creation-date>
    <meta:generator>OpenOffice.org/3.3$Win32 OpenOffice.org_project/330m20$Build-9567</meta:generator>
    <dc:date>2017-05-26T19:47:40.42</dc:date>
    <meta:print-date>2017-05-25T13:22:29.33</meta:print-date>
    <meta:document-statistic meta:table-count="0" meta:image-count="1" meta:object-count="0" meta:page-count="2" meta:paragraph-count="10" meta:word-count="207" meta:character-count="1645"/>
    <meta:user-defined meta:name="Поле 1"/>
    <meta:user-defined meta:name="Поле 2"/>
    <meta:user-defined meta:name="Поле 3"/>
    <meta:user-defined meta:name="Поле 4"/>
  </office:meta>
</office:document-meta>
</file>