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B35F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9pt" fo:language="ru" fo:country="RU" style:font-size-asian="9pt" style:font-size-complex="9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Heading_20_3">
      <style:paragraph-properties fo:margin-top="0cm" fo:margin-bottom="0cm" fo:text-align="center" style:justify-single-word="false"/>
      <style:text-properties fo:font-weight="normal"/>
    </style:style>
    <style:style style:name="P1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18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86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86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8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0cm" fo:margin-right="0cm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3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language="en" fo:country="US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font-weight="normal" fo:background-color="transparent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" fo:language="en" fo:country="US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language="ru" fo:country="RU" style:font-size-asian="14pt" style:font-size-complex="14pt"/>
    </style:style>
    <style:style style:name="T25" style:family="text">
      <style:text-properties fo:color="#000000" style:font-name="Times New Roman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" style:font-size-asian="14pt" style:font-size-complex="14pt"/>
    </style:style>
    <style:style style:name="T28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Proxima Nova ExCn Rg" style:font-size-asian="14pt" style:language-asian="ru" style:country-asian="RU" style:font-style-asian="normal" style:font-weight-asian="normal" style:font-name-complex="Proxima Nova ExCn Rg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48" style:family="text">
      <style:text-properties fo:color="#000000" style:font-name="Times New Roman CYR" fo:font-size="14pt" fo:font-style="normal" style:text-underline-style="none" style:font-name-asian="Times New Roman2" style:font-size-asian="14pt" style:language-asian="ru" style:country-asian="RU" style:font-style-asian="normal" style:font-name-complex="Times New Roman CYR1" style:font-size-complex="14pt" style:font-style-complex="normal"/>
    </style:style>
    <style:style style:name="T49" style:family="text">
      <style:text-properties fo:color="#000000" fo:language="ru" fo:country="RU"/>
    </style:style>
    <style:style style:name="T50" style:family="text">
      <style:text-properties fo:color="#000000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1" style:family="text">
      <style:text-properties fo:color="#000000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52" style:family="text">
      <style:text-properties style:text-line-through-style="none" style:text-position="0% 100%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" fo:font-weight="normal" style:font-size-asian="14pt" style:font-size-complex="14pt"/>
    </style:style>
    <style:style style:name="T66" style:family="text">
      <style:text-properties style:font-name="Times New Roman" style:font-size-asian="14pt" style:font-size-complex="14pt"/>
    </style:style>
    <style:style style:name="T67" style:family="text">
      <style:text-properties style:font-name="Times New Roman" fo:font-style="normal" style:text-underline-style="none" style:font-size-asian="14pt" style:font-style-asian="normal" style:font-size-complex="14pt" style:font-style-complex="normal"/>
    </style:style>
    <style:style style:name="T68" style:family="text">
      <style:text-properties style:font-name="Times New Roman" fo:language="en" fo:country="US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style:font-name="Times New Roman1" fo:font-weight="normal" style:font-size-asian="14pt" style:font-size-complex="14pt"/>
    </style:style>
    <style:style style:name="T70" style:family="text">
      <style:text-properties style:font-name="Times New Roman1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fo:font-weight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style:font-size-asian="14pt" style:font-size-complex="14pt"/>
    </style:style>
    <style:style style:name="T9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font-style="normal" style:text-underline-style="none" style:font-size-asian="14pt" style:font-style-asian="normal" style:font-size-complex="14pt" style:font-style-complex="normal"/>
    </style:style>
    <style:style style:name="T9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f10e8c-1121-433a-b732-abb7d7466d99" text:name="BossProviderVariable"/>
      </text:user-field-decls>
      <text:h text:style-name="P39" text:outline-level="3">РЕШЕНИЕ</text:h>
      <text:h text:style-name="P12" text:outline-level="3">о рассмотрении жалобы на постановление <text:span text:style-name="T63">от 03.03.2017 </text:span>по делу</text:h>
      <text:p text:style-name="P7">об административном правонарушении <text:span text:style-name="T69">№ </text:span><text:span text:style-name="Основной_20_шрифт_20_абзаца"><text:span text:style-name="T7">АК088</text:span></text:span><text:span text:style-name="Основной_20_шрифт_20_абзаца"><text:span text:style-name="T8">-17</text:span></text:span><text:span text:style-name="Основной_20_шрифт_20_абзаца"><text:span text:style-name="T11"> </text:span></text:span><text:span text:style-name="Основной_20_шрифт_20_абзаца"><text:span text:style-name="T19"><text:s/></text:span></text:span><text:s/></text:p>
      <text:p text:style-name="P6"/>
      <text:p text:style-name="P8">«26» апреля 2017<text:tab/><text:tab/><text:tab/><text:tab/><text:tab/><text:tab/><text:tab/><text:tab/><text:tab/> <text:s text:c="12"/>Москва</text:p>
      <text:p text:style-name="P6"/>
      <text:p text:style-name="P27">Я, Руководитель Федеральной антимонопольной службы Артемьев И.Ю., рассмотрев жалобу <text:span text:style-name="T98">&lt;...&gt;</text:span> на постановление от <text:span text:style-name="T65">03.03.2017 </text:span><text:span text:style-name="T72">по делу </text:span><text:span text:style-name="Основной_20_шрифт_20_абзаца"><text:span text:style-name="T12">об административном правонарушении № </text:span></text:span><text:span text:style-name="Основной_20_шрифт_20_абзаца"><text:span text:style-name="T7">АК088</text:span></text:span><text:span text:style-name="Основной_20_шрифт_20_абзаца"><text:span text:style-name="T8">-17</text:span></text:span>, вынесенное <text:span text:style-name="T66">заместителем начальника Управления контроля размещения государственного заказ</text:span><text:span text:style-name="T67">а </text:span><text:span text:style-name="T70">Федеральной антимонопольной службы</text:span><text:span text:style-name="T67"> </text:span><text:span text:style-name="T68">&lt;...&gt;</text:span><text:span text:style-name="T67">,</text:span></text:p>
      <text:p text:style-name="P33"/>
      <text:p text:style-name="P35">УСТАНОВИЛ:</text:p>
      <text:p text:style-name="P35"/>
      <text:p text:style-name="P29"><text:span text:style-name="T3">Постановлением </text:span><text:span text:style-name="T63">заместителя начальника Управления контроля размещения государственного заказ</text:span><text:span text:style-name="T64">а </text:span><text:span text:style-name="T71">Федеральной антимонопольной службы</text:span><text:span text:style-name="T64"> Семенова Р.В.</text:span><text:span text:style-name="T3"> от </text:span><text:span text:style-name="Основной_20_шрифт_20_абзаца"><text:span text:style-name="T20">03.03.2017 </text:span></text:span><text:span text:style-name="Основной_20_шрифт_20_абзаца"><text:span text:style-name="T13">по делу об административном правонарушении <text:s text:c="11"/>№ </text:span></text:span><text:span text:style-name="Основной_20_шрифт_20_абзаца"><text:span text:style-name="T14">АК088</text:span></text:span><text:span text:style-name="Основной_20_шрифт_20_абзаца"><text:span text:style-name="T15">-17</text:span></text:span><text:span text:style-name="Основной_20_шрифт_20_абзаца"><text:span text:style-name="T13">,</text:span></text:span><text:span text:style-name="T3"> </text:span><text:span text:style-name="Основной_20_шрифт_20_абзаца"><text:span text:style-name="T73">заместитель Министра энергетики Российской Федерации </text:span></text:span><text:span text:style-name="Основной_20_шрифт_20_абзаца"><text:span text:style-name="T77">&lt;...&gt;</text:span></text:span><text:span text:style-name="T3"> признан виновным в совершении административного правонарушения, ответственность за совершение которого предусмотрена частью </text:span><text:span text:style-name="T21">1 статьи 7.32 </text:span><text:span text:style-name="T3">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30 000 рублей за </text:span><text:span text:style-name="Основной_20_шрифт_20_абзаца"><text:span text:style-name="T75">з</text:span></text:span><text:span text:style-name="Основной_20_шрифт_20_абзаца"><text:span text:style-name="T80">аключение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 или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</text:span></text:span><text:span text:style-name="T3">.</text:span></text:p>
      <text:p text:style-name="P28"><text:span text:style-name="Основной_20_шрифт_20_абзаца"><text:span text:style-name="T91">&lt;...&gt;</text:span></text:span>, не согласившись с данным постановлением, обжаловал его вышестоящему должностному лицу. </text:p>
      <text:p text:style-name="P28">В жалобе <text:span text:style-name="Основной_20_шрифт_20_абзаца"><text:span text:style-name="T91">&lt;...&gt;</text:span></text:span><text:span text:style-name="Основной_20_шрифт_20_абзаца"><text:span text:style-name="T89"> </text:span></text:span>просит <text:span text:style-name="T62">отменить указанное постановление и прекратить производство по делу об административном правонарушении на основании статьи 2.9 КоАП в связи с малозначительностью совершенного административного правонарушения. </text:span></text:p>
      <text:p text:style-name="P27"><text:span text:style-name="T95">Мотивируя жалобу,</text:span><text:span text:style-name="Основной_20_шрифт_20_абзаца"><text:span text:style-name="T90"> </text:span></text:span><text:span text:style-name="Основной_20_шрифт_20_абзаца"><text:span text:style-name="T92">&lt;...&gt;</text:span></text:span><text:span text:style-name="T95"> указывает на то, что правонарушение признает, а также что административное правонарушение совершено им впервые, ранее к административной ответственности за аналогичные правонарушения не привлекался, в результате совершенного административного правонарушения ни чьи права не нарушены.</text:span></text:p>
      <text:p text:style-name="P30">Ходатайств, препятствующих рассмотрению жалобы, не поступало. </text:p>
      <text:p text:style-name="P27">В ходе рассмотрения жалобы на постановление от 03<text:span text:style-name="Основной_20_шрифт_20_абзаца"><text:span text:style-name="T25">.03.2017</text:span></text:span><text:span text:style-name="Основной_20_шрифт_20_абзаца"><text:span text:style-name="T26"> по делу об административном правонарушении № </text:span></text:span><text:span text:style-name="Основной_20_шрифт_20_абзаца"><text:span text:style-name="T9">АК088</text:span></text:span><text:span text:style-name="Основной_20_шрифт_20_абзаца"><text:span text:style-name="T10">-17</text:span></text:span><text:span text:style-name="Основной_20_шрифт_20_абзаца"><text:span text:style-name="T19"> </text:span></text:span><text:span text:style-name="T66">вышестоящее должностное лицо,</text:span> <text:span text:style-name="T27">исследовав материалы и постановление о наложении штрафа по делу об </text:span><text:soft-page-break/><text:span text:style-name="T27">административном правонарушении, рассмотрев доводы жалобы, </text:span><text:span text:style-name="T28">приходит к следующим выводам</text:span><text:span text:style-name="T27">.</text:span></text:p>
      <text:p text:style-name="P5"><text:span text:style-name="Основной_20_шрифт_20_абзаца"><text:span text:style-name="T93"><text:tab/>Министерством энергетики Российской Федерации (далее — Заказчик) проведена закупка на право заключения государственного контракта на оказание услуг по проведению финансово-экономической экспертизы программно-сметных и отчетных материалов действующих Соглашений о разделе продукции, подготовка предложений и обоснований по оптимизации финансово-экономических показателей проектов </text:span></text:span><text:span text:style-name="Основной_20_шрифт_20_абзаца"><text:span text:style-name="T94">(номер извещения 0173100008316000001) (далее — Конкурс).</text:span></text:span></text:p>
      <text:p text:style-name="P37"><text:span text:style-name="T16">В нарушение</text:span><text:span text:style-name="T17"> </text:span><text:span text:style-name="Основной_20_шрифт_20_абзаца"><text:span text:style-name="T22">части 3 статьи 96</text:span></text:span><text:span text:style-name="T22"> </text:span><text:span text:style-name="T16">Федерального закона от 05.04.2013 № 44-ФЗ «О контрактной сист</text:span><text:span text:style-name="T23">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16">Заказчиком заключен государственный контракт с участником закупки (</text:span><text:span text:style-name="T24">ООО «</text:span><text:span text:style-name="Основной_20_шрифт_20_абзаца"><text:span text:style-name="T24">Аудиторская и консалтинговая фирма </text:span></text:span><text:span text:style-name="T24">«ТОП-АУДИТ»</text:span><text:span text:style-name="T16">), тогда как Заказчик должен был отказать в заключении государственного контракта в виду несоответствия банковской гарантии представленной в обеспечение исполнения государственного контракта в связи с ее не соответствием пункту 2 части 6 статьи 45 Закона о контрактной системе</text:span><text:span text:style-name="T29">.</text:span></text:p>
      <text:p text:style-name="P4"><text:span text:style-name="T16"><text:tab/>В соответствии с частью 1 статьи 7.32 КоАП, </text:span><text:span text:style-name="T18">за з</text:span><text:span text:style-name="T29">аключение контракта по </text:span><text:span text:style-name="T29">результатам определения поставщика (подрядчика, исполнителя) с нарушением объявленных условий определения поставщика (подрядчика, исполнителя) или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,</text:span><text:span text:style-name="T47"> предусмотрена административная ответственность.</text:span></text:p>
      <text:p text:style-name="P38"><text:span text:style-name="T17">Согласно материалам настоящего дела об административном правонарушении, должностным лицом </text:span><text:span text:style-name="T48">Заказчика</text:span><text:span text:style-name="T17">, </text:span><text:span text:style-name="T31">заключившим государственный контракт от 07.04.2016 № 16/0402.3070390019.244/05/43 с ООО «</text:span><text:span text:style-name="Основной_20_шрифт_20_абзаца"><text:span text:style-name="T31">Аудиторская и консалтинговая фирма </text:span></text:span><text:span text:style-name="T31">«ТОП-АУДИТ»</text:span><text:span text:style-name="T41">, </text:span><text:span text:style-name="T32">с нарушением объявленных условий определения поставщика (подрядчика, исполнителя)</text:span><text:span text:style-name="T31">,</text:span><text:span text:style-name="T32"> является — </text:span><text:span text:style-name="Основной_20_шрифт_20_абзаца"><text:span text:style-name="T73">заместитель Министра энергетики Российской Федерации </text:span></text:span><text:span text:style-name="Основной_20_шрифт_20_абзаца"><text:span text:style-name="T77">&lt;...&gt;</text:span></text:span><text:span text:style-name="T32">.</text:span></text:p>
      <text:p text:style-name="P9"><text:span text:style-name="T32"><text:tab/>Таким образом, в действиях должностного лица – </text:span><text:span text:style-name="Основной_20_шрифт_20_абзаца"><text:span text:style-name="T73">заместителя Министра энергетики Российской Федерации </text:span></text:span><text:span text:style-name="Основной_20_шрифт_20_абзаца"><text:span text:style-name="T87">&lt;...&gt;</text:span></text:span><text:span text:style-name="T34">, </text:span><text:span text:style-name="T42">содержится состав административного правонарушения, ответственность за совершение которого предусмотрена частью 1 статьи 7.32 КоАП.</text:span></text:p>
      <text:p text:style-name="P13"><text:span text:style-name="T30"><text:tab/></text:span><text:span text:style-name="Основной_20_шрифт_20_абзаца"><text:span text:style-name="T31">Вместе с тем, в</text:span></text:span><text:span text:style-name="Основной_20_шрифт_20_абзаца"><text:span text:style-name="T33">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14"><text:tab/>Согласно постановлению Пленума Верховного суда Российской <text:soft-page-break/>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5"><text:span text:style-name="Основной_20_шрифт_20_абзаца"><text:span text:style-name="T37"><text:tab/>Такие обстоятельства, как, например, личность и имущественное положение привлекаемого к ответственности лиц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span></text:span></text:p>
      <text:p text:style-name="P15"><text:span text:style-name="Основной_20_шрифт_20_абзаца"><text:span text:style-name="T37"><text:tab/>Вместе с тем, как следует из материалов дела </text:span></text:span><text:span text:style-name="Основной_20_шрифт_20_абзаца"><text:span text:style-name="T39">&lt;...&gt;</text:span></text:span><text:span text:style-name="Основной_20_шрифт_20_абзаца"><text:span text:style-name="T37">, совершенное административное правонарушение признает, правонарушение совершено им впервые, ранее к административной ответственности за аналогичные правонарушения не привлекался.</text:span></text:span></text:p>
      <text:p text:style-name="P16"><text:span text:style-name="Основной_20_шрифт_20_абзаца"><text:span text:style-name="T32"><text:tab/>Кроме того, Акт сдачи-приемки оказанных услуг по Государственному контракту был подписан между ООО «АУДИТОРСКАЯ И КОНСАЛТИНГОВАЯ ФИРМА «ТОП-АУДИТ» и Минэнерго России «20» декабря 2016 года, все обязательства по контракту исполнены в срок, без применения штрафных санкций.</text:span></text:span></text:p>
      <text:p text:style-name="P18"><text:span text:style-name="T55">В соответствии с пунктом </text:span><text:span text:style-name="T57">3</text:span><text:span text:style-name="T55"> части </text:span><text:span text:style-name="T57">1</text:span><text:span text:style-name="T55"> статьи 30.7 КоАП по результатам рассмотрения жалобы </text:span><text:span text:style-name="T58">на</text:span><text:span text:style-name="T55"> постановление по делу об административном правонарушении решение об отмене постановления по делу об административном правонарушении, решения по результатам рассмотрения жалобы, протеста и о прекращении производства по делу при наличии хотя бы одного из обстоятельств, предусмотренных </text:span><text:span text:style-name="T96">статьями 2.9</text:span><text:span text:style-name="T55">, </text:span><text:a xlink:type="simple" xlink:href="consultantplus://offline/ref=004926A303AB0037D3912DE9AC557B16DCA7EC45E58AAE4E36FDDF18E5F04B8291A7DF231925B50AQBn5Q"><text:span text:style-name="T96">24.5</text:span></text:a><text:span text:style-name="T55"> названного Кодекса, а также при недоказанности обстоятельств, на основании которых были вынесены указанные постановление, решение.</text:span></text:p>
      <text:p text:style-name="P19"><text:span text:style-name="T53">При наличии указанной совокупности обстоятельств постановление </text:span><text:span text:style-name="Основной_20_шрифт_20_абзаца"><text:span text:style-name="T53">заместителя начальника Управления контроля размещения государственного заказа Федеральной антимонопольной службы </text:span></text:span><text:span text:style-name="T53">от 03.03.2017, вынесенное в отношении </text:span><text:span text:style-name="Основной_20_шрифт_20_абзаца"><text:span text:style-name="T40">&lt;...&gt;</text:span></text:span><text:span text:style-name="Основной_20_шрифт_20_абзаца"><text:span text:style-name="T38"> </text:span></text:span><text:span text:style-name="T53">по делу об административном правонарушении, предусмотренном частью 1 статьи 7.32 КоАП подлежит отмене.</text:span></text:p>
      <text:p text:style-name="P20"><text:span text:style-name="T55">Производство по делу об административном правонарушении, предусмотренном 1 статьи 7.32 КоАП, в отношении </text:span><text:span text:style-name="Основной_20_шрифт_20_абзаца"><text:span text:style-name="T36">&lt;...&gt;</text:span></text:span><text:span text:style-name="T55"> подлежит прекращению в связи с малозначительностью совершенного административного правонарушения на основании статьи 2.9 КоАП.</text:span></text:p>
      <text:p text:style-name="P31"><text:span text:style-name="T1">С учетом изложенных обстоятельств и руководствуясь статьями 30.6 – 30.8 КоАП</text:span><text:span text:style-name="T5"><text:tab/> </text:span><text:span text:style-name="T1"><text:s/></text:span></text:p>
      <text:p text:style-name="P17"><text:soft-page-break/></text:p>
      <text:p text:style-name="P36">РЕШИЛ:</text:p>
      <text:p text:style-name="P34"/>
      <text:p text:style-name="P32">1. Постановление вынесенное <text:span text:style-name="T66">заместителем начальника Управления контроля размещения государственного заказ</text:span><text:span text:style-name="T67">а </text:span><text:span text:style-name="T97">Федеральной антимонопольной службы</text:span><text:span text:style-name="T67"> </text:span><text:span text:style-name="T68">&lt;...&gt;</text:span><text:span text:style-name="T67"> о</text:span>т <text:span text:style-name="T54">03.03.2017</text:span> по делу об административном правонарушении № <text:span text:style-name="Основной_20_шрифт_20_абзаца"><text:span text:style-name="T50">АК088</text:span></text:span><text:span text:style-name="Основной_20_шрифт_20_абзаца"><text:span text:style-name="T51">-17</text:span></text:span>, в соответствии с которым <text:span text:style-name="T98">&lt;...&gt;</text:span> привлечен к административной ответственности, предусмотренной частью 1 статьи 7.32 КоАП отменить, жалобу <text:span text:style-name="T98">&lt;...&gt;</text:span> удовлетворить.</text:p>
      <text:p text:style-name="P21"><text:span text:style-name="T55">2. Производство по делу об административном правонарушении </text:span><text:span text:style-name="T60">№ </text:span><text:span text:style-name="Основной_20_шрифт_20_абзаца"><text:span text:style-name="T44">АК088</text:span></text:span><text:span text:style-name="Основной_20_шрифт_20_абзаца"><text:span text:style-name="T43">-17</text:span></text:span><text:span text:style-name="Основной_20_шрифт_20_абзаца"><text:span text:style-name="T45">,</text:span></text:span><text:span text:style-name="T55"> </text:span><text:span text:style-name="T60">в соответствии с которым </text:span><text:span text:style-name="T61">&lt;...&gt;</text:span><text:span text:style-name="T60"> привлечен к административной ответственности, предусмотренной частью 1 статьи 7.32 КоАП, </text:span><text:span text:style-name="T55">прекратить </text:span><text:span text:style-name="T56">на основании статьи 2.9 КоАП, в связи с малозначительностью совершенного административного правонарушения.</text:span></text:p>
      <text:p text:style-name="P21"><text:span text:style-name="T31">3. Объявить, в соответствии со статьей 2.9 КоАП, </text:span><text:span text:style-name="Strong_20_Emphasis"><text:span text:style-name="T81">заместителю </text:span></text:span><text:span text:style-name="Основной_20_шрифт_20_абзаца"><text:span text:style-name="T74">Министра энергетики Российской Федерации </text:span></text:span><text:span text:style-name="Strong_20_Emphasis"><text:span text:style-name="T88">&lt;...&gt;</text:span></text:span><text:span text:style-name="T31"> устное замечание.</text:span></text:p>
      <text:p text:style-name="P22"/>
      <text:p text:style-name="P32">В соответствии с частью 1 статьи 30.9 и статьей 30.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32"/>
      <text:p text:style-name="P32"/>
      <text:p text:style-name="P23"/>
      <text:p text:style-name="P8"><text:s text:c="81"/><text:tab/><text:tab/> <text:s text:c="18"/>И.Ю. Артемье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DB35F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31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3122(1) </text:p>
      </draw:text-box>
     </draw:frame><draw:frame draw:style-name="Mfr2" draw:name="SpdBarcode" text:anchor-type="paragraph" svg:x="0cm" svg:width="3.6cm" svg:height="0.78cm" draw:z-index="4"><draw:image xlink:href="Pictures/10000201000000780000001A3DB35F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6:38:19.36</meta:creation-date>
    <meta:generator>OpenOffice.org/3.3$Win32 OpenOffice.org_project/330m20$Build-9567</meta:generator>
    <dc:date>2017-05-26T19:53:40.38</dc:date>
    <meta:editing-duration>PT16M50S</meta:editing-duration>
    <meta:editing-cycles>4</meta:editing-cycles>
    <meta:print-date>2017-05-24T12:36:59.26</meta:print-date>
    <meta:document-statistic meta:table-count="0" meta:image-count="1" meta:object-count="0" meta:page-count="4" meta:paragraph-count="35" meta:word-count="1001" meta:character-count="8654"/>
    <meta:user-defined meta:name="Поле 1"/>
    <meta:user-defined meta:name="Поле 2"/>
    <meta:user-defined meta:name="Поле 3"/>
    <meta:user-defined meta:name="Поле 4"/>
  </office:meta>
</office:document-meta>
</file>