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B685A5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11.113cm" fo:margin-right="0cm" fo:line-height="150%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color="#000000" fo:font-size="14pt" style:text-underline-style="none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1.254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</style:style>
    <style:style style:name="P16" style:family="paragraph" style:parent-style-name="Standard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.028cm" fo:margin-right="0cm" fo:line-height="15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.028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30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309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master-page-name="First_20_Page">
      <style:paragraph-properties fo:line-height="150%" fo:text-align="center" style:justify-single-word="false" style:page-number="auto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fo:font-size="14pt" fo:language="en" fo:country="US" style:font-size-asian="14pt" style:font-size-complex="14pt"/>
    </style:style>
    <style:style style:name="P23" style:family="paragraph" style:parent-style-name="Standard">
      <style:paragraph-properties fo:margin-left="0.028cm" fo:margin-right="0cm" fo:line-height="15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color="#000000" style:font-name="Times New Roman" fo:font-size="14pt" fo:language="en" fo:country="US" style:text-underline-style="none" fo:font-weight="normal" fo:background-color="transparent" style:font-name-asian="SimSun" style:font-size-asian="14pt" style:font-weight-asian="normal" style:font-name-complex="Mang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use-window-font-color="true" style:font-name="Times New Roman" fo:font-size="14pt" style:text-underline-style="none" style:text-underline-mode="continuous" style:text-overline-mode="continuous" style:text-line-through-mode="continuous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fo:color="#000000" style:font-name="Times New Roman" style:text-underline-style="none" fo:font-weight="normal" fo:background-color="transparent" style:font-name-asian="SimSun" style:font-weight-asian="normal" style:font-name-complex="Mangal" style:font-weight-complex="normal"/>
    </style:style>
    <style:style style:name="T6" style:family="text">
      <style:text-properties fo:color="#000000" style:font-name="Times New Roman" fo:font-size="14pt" style:text-underline-style="none" style:text-underline-mode="continuous" style:text-overline-mode="continuous" style:text-line-through-mode="continuous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fo:color="#000000" style:font-name="Times New Roman" fo:language="en" fo:country="US" style:text-underline-style="none" fo:font-weight="normal" fo:background-color="transparent" style:font-name-asian="SimSun" style:font-weight-asian="normal" style:font-name-complex="Mangal" style:font-weight-complex="normal"/>
    </style:style>
    <style:style style:name="T8" style:family="text">
      <style:text-properties fo:color="#000000" style:text-underline-style="none" fo:background-color="transparent"/>
    </style:style>
    <style:style style:name="T9" style:family="text">
      <style:text-properties fo:color="#000000" fo:language="ru" fo:country="RU" style:text-underline-style="none" style:text-underline-mode="continuous" style:text-overline-mode="continuous" style:text-line-through-mode="continuous" fo:background-color="transparent" style:font-name-asian="Times New Roman1" style:language-asian="ru" style:country-asian="RU" style:font-name-complex="Times New Roman1"/>
    </style:style>
    <style:style style:name="T10" style:family="text">
      <style:text-properties fo:language="ru" fo:country="RU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71c01b-4e1e-488d-abfb-b900cf660fe3" text:name="BossProviderVariable"/>
      </text:user-field-decls>
      <text:p text:style-name="P21">ОПРЕДЕЛЕНИЕ</text:p>
      <text:p text:style-name="P4">ОБ ОТЛОЖЕНИИ <text:s/>И ПРОДЛЕНИИ СРОКА РАССМОТРЕНИЯ ДЕЛА № 1-11-20/00-30-17 <text:s/></text:p>
      <text:p text:style-name="P5"/>
      <text:p text:style-name="P5">25 мая 2017 <text:s text:c="99"/>г. Москва</text:p>
      <text:p text:style-name="P5"/>
      <text:p text:style-name="P11">Комиссия Федеральной антимонопольной службы по рассмотрению дела<text:line-break/>№ 1-11-20/00-30-17 <text:s/>о нарушении антимонопольного законодательства в составе:</text:p>
      <text:p text:style-name="P25"><text:span text:style-name="T7">&lt;...&gt;</text:span><text:span text:style-name="T5">, </text:span></text:p>
      <text:p text:style-name="P15"><text:span text:style-name="T3">рассмотрев дело № 1-11-20/00-30-17 по признакам нарушения ООО</text:span><text:span text:style-name="Основной_20_шрифт_20_абзаца"><text:span text:style-name="T6"> «ЕКА-ПРОЦЕССИНГ» и ООО «ТД ОПТНЕФТЕПРОДУКТ» </text:span></text:span><text:span text:style-name="Основной_20_шрифт_20_абзаца"><text:span text:style-name="T4">пункта 2 части 1 статьи 11 Федерального закона от 26.07.2006 № 135-ФЗ «О защите конкуренции»,</text:span></text:span></text:p>
      <text:p text:style-name="P15"><text:span text:style-name="Основной_20_шрифт_20_абзаца"><text:span text:style-name="T4"><text:s text:c="44"/>УСТАНОВИЛА</text:span></text:span><text:span text:style-name="T2">:</text:span></text:p>
      <text:p text:style-name="P19">Рассмотрев ходатайства об отложении дела <text:span text:style-name="T10">от ООО</text:span><text:span text:style-name="Основной_20_шрифт_20_абзаца"><text:span text:style-name="T9"> «ЕКА-ПРОЦЕССИНГ», ООО «ТД ОПТНЕФТЕПРОДУКТ»</text:span></text:span>, для всестороннего полного и объективного рассмотрения данного дела, в соответствии с частями 1, 5 статьи 47 Федерального закона от 26.07.2006 № 135-ФЗ «О защите конкуренции» Комиссия </text:p>
      <text:p text:style-name="P20"><text:s text:c="44"/>ОПРЕДЕЛИЛА:</text:p>
      <text:p text:style-name="P6"><text:s/><text:tab/>1. Ходатайства об отложении дела <text:span text:style-name="T10">от ООО</text:span><text:span text:style-name="Основной_20_шрифт_20_абзаца"><text:span text:style-name="T9"> «ЕКА-ПРОЦЕССИНГ», ООО «ТД ОПТНЕФТЕПРОДУКТ»</text:span></text:span><text:span text:style-name="T10"> удовлетворить.</text:span></text:p>
      <text:p text:style-name="P6"><text:tab/>2. Продлить срок рассмотрения дела № 1-11-20/30-00-17 до 06.12.2017 год. </text:p>
      <text:p text:style-name="P6"><text:s/><text:tab/>3. Отложить рассмотрение дела № 1-11-20/00-30-17.</text:p>
      <text:p text:style-name="P6"><text:s/><text:tab/>4. Назначить рассмотрение дела № 1-11-20/00-30-17 <text:s/>на 29 июня 2017 года в 14 часов 00 минут по адресу: г. Москва, Уланский пер., д. 16, стр. 1, зал заседаний.</text:p>
      <text:p text:style-name="P13">Явка представителей ответчиков по делу (с документом, удостоверяющим личность представителя, и доверенность на участие в рассмотрении дела) обязательна.</text:p>
      <text:p text:style-name="P14">Для оформления пропусков в здание ФАС России (г. Москва, Уланский пер., д. 16, стр. 1, <text:soft-page-break/>каб. 240) необходимо связаться с <text:span text:style-name="T11">&lt;...&gt;</text:span> — старшим специалистом 1 разряда Контрольно-инспекционного управления в сфере ГОЗ ФАС России (тел. 8(495) 982-39-77) или <text:span text:style-name="T11">&lt;...&gt;</text:span> — главным специалистом-экспертом организационно-инспекционного отдела Контрольно-инспекционного управления в сфере ГОЗ ФАС России (тел. 8(499) 755-23-23, вн. 090-674). </text:p>
      <text:p text:style-name="P16"/>
      <text:p text:style-name="P2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1B685A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55362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55362(2) </text:p>
      </draw:text-box>
     </draw:frame><draw:frame draw:style-name="Mfr2" draw:name="SpdBarcode" text:anchor-type="paragraph" svg:x="0cm" svg:width="3.6cm" svg:height="0.78cm" draw:z-index="3"><draw:image xlink:href="Pictures/10000201000000780000001A1B685A50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22T10:42:54.25</meta:creation-date>
    <meta:generator>OpenOffice.org/3.3$Win32 OpenOffice.org_project/330m20$Build-9567</meta:generator>
    <dc:date>2017-05-26T19:54:42.22</dc:date>
    <meta:editing-duration>PT15H11M40S</meta:editing-duration>
    <meta:editing-cycles>14</meta:editing-cycles>
    <meta:print-date>2017-05-26T16:03:38.85</meta:print-date>
    <meta:document-statistic meta:table-count="0" meta:image-count="1" meta:object-count="0" meta:page-count="2" meta:paragraph-count="18" meta:word-count="230" meta:character-count="1919"/>
    <meta:user-defined meta:name="Поле 1"/>
    <meta:user-defined meta:name="Поле 2"/>
    <meta:user-defined meta:name="Поле 3"/>
    <meta:user-defined meta:name="Поле 4"/>
  </office:meta>
</office:document-meta>
</file>