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E0F0FC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fo:font-size="13pt" fo:language="ru" fo:country="RU" fo:background-color="#ffffff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3pt" fo:language="de" fo:country="DE" fo:background-color="#ffffff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pt" fo:language="de" fo:country="DE" style:font-size-asian="13pt" style:font-size-complex="13pt"/>
    </style:style>
    <style:style style:name="P6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font-size="10.5pt" style:font-size-asian="11pt" style:font-size-complex="11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8pt" fo:language="de" fo:country="DE" fo:background-color="#ffffff" style:font-size-asian="8pt" style:font-size-complex="8pt"/>
    </style:style>
    <style:style style:name="P9" style:family="paragraph" style:parent-style-name="Standard">
      <style:paragraph-properties fo:margin-top="0cm" fo:margin-bottom="0cm" fo:text-align="start" style:justify-single-word="false"/>
      <style:text-properties fo:font-size="13pt" fo:language="ru" fo:country="RU" fo:background-color="#ffffff" style:font-size-asian="13pt" style:font-size-complex="13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size="13pt" fo:background-color="#ffffff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Standard">
      <style:text-properties fo:font-size="10.5pt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fo:font-size="13pt" fo:language="ru" fo:country="RU" fo:background-color="#ffffff" style:font-size-asian="13pt" style:font-size-complex="13pt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fo:font-size="8pt" fo:language="ru" fo:country="RU" fo:background-color="#ffffff" style:font-size-asian="8pt" style:font-size-complex="8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language="de" fo:country="DE" fo:background-color="#ffffff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2cm" style:auto-text-indent="false"/>
      <style:text-properties fo:font-size="13pt" fo:language="de" fo:country="DE" style:font-size-asian="13pt" style:font-size-complex="13pt"/>
    </style:style>
    <style:style style:name="T1" style:family="text">
      <style:text-properties fo:font-size="10.5pt"/>
    </style:style>
    <style:style style:name="T2" style:family="text">
      <style:text-properties fo:font-size="10.5pt" fo:language="de" fo:country="DE"/>
    </style:style>
    <style:style style:name="T3" style:family="text">
      <style:text-properties fo:font-size="10.5pt" fo:language="ru" fo:country="RU"/>
    </style:style>
    <style:style style:name="T4" style:family="text">
      <style:text-properties fo:font-size="13pt" fo:language="de" fo:country="DE" style:font-size-asian="13pt" style:font-size-complex="13pt"/>
    </style:style>
    <style:style style:name="T5" style:family="text">
      <style:text-properties style:font-name="Times New Roman1" fo:font-size="13pt" fo:language="de" fo:country="DE" fo:background-color="#ffffff"/>
    </style:style>
    <style:style style:name="T6" style:family="text">
      <style:text-properties style:font-name="Times New Roman1" fo:font-size="13pt"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89367d-6ee5-42e3-a925-a9adedb00788" text:name="BossProviderVariable"/>
      </text:user-field-decls>
      <text:p text:style-name="P16">РЕШЕНИЕ</text:p>
      <text:p text:style-name="P5">по результатам рассмотрения ходатайства</text:p>
      <text:p text:style-name="P6"/>
      <text:p text:style-name="P17"><text:s text:c="2"/>В <text:s text:c="2"/>соответствии <text:s text:c="2"/>со <text:s/>статьями <text:s/>28, <text:s/>33 <text:s/>Федерального <text:s text:c="2"/>закона <text:s text:c="2"/>от <text:s text:c="2"/>26.07.2006 </text:p>
      <text:p text:style-name="P11"><text:span text:style-name="T4">№ 135-ФЗ «О защите конкуренции» Федеральной антимонопольной службой рассмотрено <text:s text:c="2"/>ходатайство <text:s/></text:span><text:span text:style-name="T5">А</text:span><text:span text:style-name="T6">О </text:span><text:span text:style-name="T5"><text:s/>«СОТОЛ <text:s text:c="2"/>ПРОЕКТ» <text:s text:c="3"/>(место <text:s text:c="3"/>нахождения: <text:s text:c="3"/>125040, </text:span></text:p>
      <text:p text:style-name="P11"><text:span text:style-name="T5">г. Москва, ул. Нижняя, д. 14, стр. 7, каб. 33; основной вид деятельности – деятельность головных офисов) о приобретении доли в размере 80,463% уставного капитала <text:s text:c="5"/></text:span><text:span text:style-name="T6">ООО</text:span><text:span text:style-name="T5"> <text:s text:c="4"/>«РБК <text:s text:c="5"/>Онлайн» <text:s text:c="5"/>(место <text:s text:c="5"/>нахождения: <text:s text:c="2"/>117393, <text:s text:c="2"/>г. <text:s text:c="2"/>Москва, </text:span></text:p>
      <text:p text:style-name="P11"><text:span text:style-name="T5">ул. Профсоюзная, д. 78, стр. 1; основной вид деятельности – деятельность рекламных агентств)</text:span><text:span text:style-name="T4"> и принято решение об удовлетворении данного ходатайства.</text:span></text:p>
      <text:p text:style-name="P10"/>
      <text:p text:style-name="P12"/>
      <text:p text:style-name="P12"/>
      <text:p text:style-name="P12"/>
      <text:p text:style-name="P13">А.Б. Кашеваров</text:p>
      <text:p text:style-name="P12"/>
      <text:p text:style-name="P12"/>
      <text:p text:style-name="P12"/>
      <text:p text:style-name="P12"/>
      <text:p text:style-name="Standard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0F0F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53686(6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3686(6) </text:p>
      </draw:text-box>
     </draw:frame><draw:frame draw:style-name="Mfr2" draw:name="SpdBarcode" text:anchor-type="paragraph" svg:x="0cm" svg:width="3.6cm" svg:height="0.78cm" draw:z-index="1"><draw:image xlink:href="Pictures/10000201000000780000001A7E0F0FC0.png" xlink:type="simple" xlink:show="embed" xlink:actuate="onLoad"/>
     </draw:fram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3T16:32:34</meta:creation-date>
    <meta:generator>OpenOffice.org/3.3$Win32 OpenOffice.org_project/330m20$Build-9567</meta:generator>
    <dc:date>2017-05-26T19:55:10.98</dc:date>
    <meta:editing-duration>P2DT19H12M56S</meta:editing-duration>
    <meta:editing-cycles>6</meta:editing-cycles>
    <meta:print-date>2017-05-26T11:45:34.26</meta:print-date>
    <meta:document-statistic meta:table-count="0" meta:image-count="1" meta:object-count="0" meta:page-count="1" meta:paragraph-count="9" meta:word-count="88" meta:character-count="720"/>
    <meta:user-defined meta:name="Поле 1"/>
    <meta:user-defined meta:name="Поле 2"/>
    <meta:user-defined meta:name="Поле 3"/>
    <meta:user-defined meta:name="Поле 4"/>
  </office:meta>
</office:document-meta>
</file>