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6584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753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591b47-fc99-43cd-9b75-a74b34a2ba36" text:name="BossProviderVariable"/>
      </text:user-field-decls>
      <text:p text:style-name="P12"><text:span text:style-name="T5">РЕШЕНИЕ </text:span></text:p>
      <text:p text:style-name="P4">по результатам рассмотрения ходатайства</text:p>
      <text:p text:style-name="P3"/>
      <text:p text:style-name="P6"><text:span text:style-name="T1"><text:tab/></text:span><text:span text:style-name="T2">В соответствии со статьями 28, 32 Федерального закона от 26.07.2006 <text:s text:c="13"/>№ 135-ФЗ «О защите конкуренции» Федеральная антимонопольная служба рассмотрела ходатайство компании «ДауДюПон Инк.» (место нахождения: Корпорейшен Траст Сентер, 1209 Норт Ориндж Стрит, Вилмингтон, Делавэр 19801, округ Нью-Касл, США; основной вид деятельности — холдинговая компания) о приобретении </text:span><text:span text:style-name="T3">прав, позволяющих определять условия осуществления предпринимательской деятельности ООО «ЭфЭмСи Кемикалс Рус» (место нахождения: ул. Стасовой, д. 4, офис А250, г. Москва, 119071; основные виды деятельности — предоставление услуг в области маркетинга и разработки новых применений для продвижения и продаж продуктов в пищевую, фармацевтическую промышленность и индустрию личной гигиены и иных сопутствующих услуг), </text:span><text:span text:style-name="T4">и приняла решение об удовлетворении данного ходатайства.</text:span></text:p>
      <text:p text:style-name="P7"/>
      <text:p text:style-name="P7"/>
      <text:p text:style-name="P8">С.А. Пузыревс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658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4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1485(1) </text:p>
      </draw:text-box>
     </draw:frame><draw:frame draw:style-name="Mfr2" draw:name="SpdBarcode" text:anchor-type="paragraph" svg:x="0cm" svg:width="3.6cm" svg:height="0.78cm" draw:z-index="1"><draw:image xlink:href="Pictures/10000201000000780000001A866584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1:44:08.84</meta:creation-date>
    <dc:date>2017-05-26T19:56:09.98</dc:date>
    <meta:editing-duration>PT6M21S</meta:editing-duration>
    <meta:editing-cycles>2</meta:editing-cycles>
    <meta:generator>OpenOffice.org/3.3$Win32 OpenOffice.org_project/330m20$Build-9567</meta:generator>
    <meta:print-date>2017-05-25T11:08:56</meta:print-date>
    <meta:document-statistic meta:table-count="0" meta:image-count="1" meta:object-count="0" meta:page-count="1" meta:paragraph-count="6" meta:word-count="114" meta:character-count="941"/>
    <meta:user-defined meta:name="Поле 1"/>
    <meta:user-defined meta:name="Поле 2"/>
    <meta:user-defined meta:name="Поле 3"/>
    <meta:user-defined meta:name="Поле 4"/>
  </office:meta>
</office:document-meta>
</file>