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00120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 fo:font-weight="bold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ext_20_body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компании &quot;ЭфЭмСИ Корпорейшен&quot;" text:name="Annotation"/>
        <text:user-field-decl office:value-type="string" office:string-value="С.А. Пузыревский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375c7147-a3f7-4d4f-8703-baf75b51993d" text:name="BossProviderVariable"/>
      </text:user-field-decls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Standard"/>
      <text:p text:style-name="Standard"/>
      <text:p text:style-name="P6">Решение</text:p>
      <text:p text:style-name="P10">по результатам рассмотрения ходатайства</text:p>
      <text:p text:style-name="P7"><text:tab/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компании «ЭфЭмСи Корпорейшн» (место нахождения: 2929 Валнут Стрит, Филадельфия, Пенсильвания, 19104, США; основные виды деятельности – решения и продукция для сельского хозяйства, решения и продукция в области фармацевтической и пищевой промышленности, продукция из лития) о приобретении 100% голосующих акций в уставном капитале ЗАО «ДюПон Химпром» (место нахождения: 429955, Российская Федерация, Чувашская Республика, г. Новочебоксарск, ул. Промышленная, д. 101; основной вид деятельности - производство и реализация химических средств защиты растений)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>С.А. Пузыревский</text:p>
            <text:p text:style-name="P3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0012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06001206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06001206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5-26T19:57:19.13</dc:date>
    <meta:editing-duration>PT31M13S</meta:editing-duration>
    <meta:editing-cycles>2</meta:editing-cycles>
    <meta:generator>OpenOffice.org/3.3$Win32 OpenOffice.org_project/330m20$Build-9567</meta:generator>
    <meta:document-statistic meta:table-count="2" meta:image-count="2" meta:object-count="0" meta:page-count="1" meta:paragraph-count="6" meta:word-count="106" meta:character-count="861"/>
    <meta:user-defined meta:name="Поле 1"/>
    <meta:user-defined meta:name="Поле 2"/>
    <meta:user-defined meta:name="Поле 3"/>
    <meta:user-defined meta:name="Поле 4"/>
  </office:meta>
</office:document-meta>
</file>