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977C7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99cm" fo:margin-right="0cm" fo:text-indent="0cm" style:auto-text-indent="false"/>
    </style:style>
    <style:style style:name="P21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language="en" fo:country="US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Text_20_body" style:master-page-name="First_20_Page">
      <style:paragraph-properties fo:margin-left="0.079cm" fo:margin-right="0cm" fo:margin-top="0cm" fo:margin-bottom="0.101cm" fo:text-align="center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asian="Segoe Print" style:font-name-complex="Segoe Print"/>
    </style:style>
    <style:style style:name="T7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style:font-name-asian="TimesNewRomanPSMT" style:font-size-asian="14pt" style:font-name-complex="TimesNewRomanPSMT" style:font-size-complex="14pt"/>
    </style:style>
    <style:style style:name="T16" style:family="text">
      <style:text-properties fo:color="#000000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color="#000000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9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21" style:family="text">
      <style:text-properties fo:color="#000000" style:font-name="Times New Roman" fo:font-weight="normal" style:font-weight-asian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style:text-underline-style="none" fo:background-color="transparent" style:font-name-asian="Segoe Print" style:font-name-complex="Segoe Print"/>
    </style:style>
    <style:style style:name="T26" style:family="text">
      <style:text-properties fo:color="#000000" style:text-line-through-style="none" style:text-position="0% 100%" fo:language="ru" fo:country="RU" style:text-underline-style="none" fo:background-color="#ffffff" style:font-name-asian="Segoe Print" style:font-name-complex="Segoe Prin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fo:language="en" fo:country="US" fo:background-color="#ffffff" style:font-name-asian="Segoe Print" style:font-name-complex="Segoe Prin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6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37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8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3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style:use-window-font-color="true" style:text-underline-style="none" fo:font-weight="normal" style:font-weight-asian="normal" style:font-weight-complex="normal"/>
    </style:style>
    <style:style style:name="T41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4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4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5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46" style:family="text"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4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style:use-window-font-color="true" style:font-name="Times New Roman" fo:font-size="14pt" style:font-size-asian="14pt" style:font-size-complex="14pt"/>
    </style:style>
    <style:style style:name="T49" style:family="text">
      <style:text-properties style:use-window-font-color="true" style:font-name="Times New Roman" fo:font-size="14pt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0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51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52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4" style:family="text">
      <style:text-properties style:use-window-font-color="true" fo:background-color="#ffffff" style:font-name-asian="Segoe Print" style:font-name-complex="Segoe Print"/>
    </style:style>
    <style:style style:name="T55" style:family="text">
      <style:text-properties style:use-window-font-color="true" fo:language="en" fo:country="US" fo:background-color="#ffffff" style:font-name-asian="Segoe Print" style:font-name-complex="Segoe Print"/>
    </style:style>
    <style:style style:name="T56" style:family="text">
      <style:text-properties fo:font-size="14pt" fo:font-weight="normal" style:font-size-asian="14pt" style:font-weight-asian="normal" style:font-size-complex="14pt" style:font-weight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63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68" style:family="text">
      <style:text-properties fo:language="en" fo:country="US"/>
    </style:style>
    <style:style style:name="T69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6bd314-d62b-4d41-b06d-c3c5e0457c4e" text:name="BossProviderVariable"/>
      </text:user-field-decls>
      <text:p text:style-name="P41">РЕШЕНИЕ № 223ФЗ-453/17</text:p>
      <text:p text:style-name="P22"><text:span text:style-name="T1">по результатам рассмотрения жалобы </text:span><text:span text:style-name="T43">СПССК «Молочный Дом»</text:span> <text:span text:style-name="T1">на действия (бездействие) заказчика, </text:span><text:span text:style-name="T2">оператора</text:span><text:span text:style-name="T1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"/>
      <text:p text:style-name="P15">23.05.2017 <text:s text:c="105"/>Москва</text:p>
      <text:p text:style-name="P5"><text:tab/>Комиссия Федеральной антимонопольной службы по контролю в сфере закупок в составе:</text:p>
      <text:p text:style-name="P4"><text:span text:style-name="Основной_20_шрифт_20_абзаца"><text:span text:style-name="T20"><text:tab/></text:span></text:span><text:span text:style-name="Основной_20_шрифт_20_абзаца"><text:span text:style-name="T61">&lt;...</text:span></text:span><text:span text:style-name="Основной_20_шрифт_20_абзаца"><text:span text:style-name="T61">&gt;</text:span></text:span><text:span text:style-name="Основной_20_шрифт_20_абзаца"><text:span text:style-name="T59">,</text:span></text:span><text:span text:style-name="Основной_20_шрифт_20_абзаца"><text:span text:style-name="T58"> <text:s text:c="28"/></text:span></text:span><text:span text:style-name="Основной_20_шрифт_20_абзаца"><text:span text:style-name="T64">(далее – Комиссия ФАС России),</text:span></text:span><text:span text:style-name="T13"><text:tab/><text:tab/><text:tab/><text:tab/><text:tab/><text:tab/><text:tab/></text:span></text:p>
      <text:p text:style-name="P23"><text:s/>при участии представителей: </text:p>
      <text:p text:style-name="P24">ООО «РТС-тендер»: <text:span text:style-name="T68">&lt;...&gt;</text:span> - доверенность от <text:span text:style-name="T68">19</text:span>.01.201<text:span text:style-name="T68">5</text:span> <text:s text:c="2"/>№15-46,</text:p>
      <text:p text:style-name="P25"><text:span text:style-name="Основной_20_шрифт_20_абзаца"><text:span text:style-name="T9">ГУЗ «Областная клиническая больница», </text:span></text:span><text:span text:style-name="Основной_20_шрифт_20_абзаца"><text:span text:style-name="T41">СПССК «Молочный Дом»</text:span></text:span><text:span text:style-name="Основной_20_шрифт_20_абзаца"><text:span text:style-name="T9"> на </text:span></text:span><text:span text:style-name="Основной_20_шрифт_20_абзаца"><text:span text:style-name="T9">заседание Комиссии ФАС России не явились, уведомлены надлежащим образом,</text:span></text:span></text:p>
      <text:p text:style-name="P26"><text:span text:style-name="Основной_20_шрифт_20_абзаца"><text:span text:style-name="T4">рассмотрев жалобу </text:span></text:span><text:span text:style-name="Основной_20_шрифт_20_абзаца"><text:span text:style-name="T42">СПССК «Молочный Дом» от 25.04.2017 № 204 на действия (бездействие) заказчика ГУЗ «Областная клиническая больница», оператора электронной площадки ООО «РТС-тендер» при проведении открытого аукциона в электронной форме на право заключения договора на поставку молочной продукции (извещение № 31704924130)</text:span></text:span><text:span text:style-name="Основной_20_шрифт_20_абзаца"><text:span text:style-name="T4">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шрифт_20_абзаца"><text:span text:style-name="T3">У С Т А Н О В И Л А:</text:span></text:span></text:p>
      <text:p text:style-name="P13"><text:span text:style-name="Основной_20_шрифт_20_абзаца"><text:span text:style-name="T10"><text:tab/><text:tab/>В ФАС России поступила жалоба </text:span></text:span><text:span text:style-name="Основной_20_шрифт_20_абзаца"><text:span text:style-name="T47">СПССК «Молочный Дом»</text:span></text:span><text:span text:style-name="Основной_20_шрифт_20_абзаца"><text:span text:style-name="T10"> <text:s text:c="23"/>(далее — Заявитель) </text:span></text:span><text:span text:style-name="Основной_20_шрифт_20_абзаца"><text:span text:style-name="T47">от 25.04.2017 № 204</text:span></text:span><text:span text:style-name="Основной_20_шрифт_20_абзаца"><text:span text:style-name="T10"> (вх. от 15.05.2017 № </text:span></text:span><text:span text:style-name="Основной_20_шрифт_20_абзаца"><text:span text:style-name="T56">73042-ЭП/17</text:span></text:span><text:span text:style-name="Основной_20_шрифт_20_абзаца"><text:span text:style-name="T10">) на действия (бездействие) заказчика </text:span></text:span><text:span text:style-name="Основной_20_шрифт_20_абзаца"><text:span text:style-name="T47">ГУЗ «Областная клиническая больница»</text:span></text:span><text:span text:style-name="Основной_20_шрифт_20_абзаца"><text:span text:style-name="T10"> (далее - Заказчик), оператора электронной торговой площадки <text:s text:c="30"/>ООО «РТС-тендер» (далее — Оператор, ЭП) при проведении </text:span></text:span><text:span text:style-name="Основной_20_шрифт_20_абзаца"><text:span text:style-name="T47">открытого аукциона в электронной форме на право заключения договора на поставку молочной продукции (извещение № 31704924130)</text:span></text:span><text:span text:style-name="Основной_20_шрифт_20_абзаца"><text:span text:style-name="T10"> (извещение № 31603837103) (далее – Жалоба, Аукцион).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T31">Закупочная деятельность Заказчика регламентируется положением о порядке проведения закупок товаров, работ, услуг </text:span><text:span text:style-name="Основной_20_шрифт_20_абзаца"><text:span text:style-name="T28">для нужд </text:span></text:span><text:span text:style-name="T69">государственного учреждения здравоохранения «Областная клиническая больница»</text:span><text:span text:style-name="T56"> </text:span><text:span text:style-name="Основной_20_шрифт_20_абзаца"><text:span text:style-name="T10"><text:s/>утвержденного председателем </text:span></text:span><text:span text:style-name="T57">Наблюдательного совета </text:span><text:span text:style-name="Основной_20_шрифт_20_абзаца"><text:span text:style-name="T28">Стрелюхиным А.М. <text:s text:c="14"/>от 30.01.2017</text:span></text:span><text:span text:style-name="T31"> </text:span><text:span text:style-name="T32">(далее – Положение о закупке).<text:tab/></text:span></text:p>
      <text:p text:style-name="P28"><text:span text:style-name="T14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</text:span><text:bookmark text:name="emarketAddressUrl"/><text:span text:style-name="T14"> 223.rts-tender.ru </text:span><text:span text:style-name="T32"><text:tab/><text:tab/><text:tab/><text:tab/><text:tab/><text:tab/><text:tab/><text:tab/></text:span><text:span text:style-name="T33">Вопросы, связанные с информационно-техническим о</text:span><text:span text:style-name="T34">беспечением </text:span><text:span text:style-name="T35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15">http://223.rts-tender.ru/</text:span><text:span text:style-name="T35"> регулируется Регламентом работы электронной торговой площадки ООО «РТС-тендер</text:span><text:span text:style-name="T36">», </text:span><text:span text:style-name="T37">утвержденного генеральным директором<text:line-break/>ООО «РТС-тендер» В.В. Степановым от 21.07.2016</text:span><text:span text:style-name="T35"> </text:span><text:span text:style-name="T38">(далее – Регламент).</text:span></text:p>
      <text:p text:style-name="P29"><text:span text:style-name="Основной_20_шрифт_20_абзаца"><text:span text:style-name="T30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7">23.03.2017 в ЕИС размещено извещение и документация о проведении Аукциона.</text:p>
      <text:p text:style-name="P30"><text:span text:style-name="Основной_20_шрифт_20_абзаца"><text:span text:style-name="T22">Из Жалобы следует, что</text:span></text:span><text:span text:style-name="Основной_20_шрифт_20_абзаца"><text:span text:style-name="T24"> при проведении Аукциона нарушены законные права и интересы Заявителя, а именно, 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ценовое предложение при проведении Аукциона.<text:tab/>Представитель Оператора с доводом Жалобы не согласился и указал, что при проведении Аукциона Оператор действовал в соответствии с требованиями действующего законодательства Российской Федерации, Документации, Регламента.<text:tab/><text:tab/><text:tab/><text:tab/><text:tab/><text:tab/><text:tab/><text:tab/><text:tab/><text:tab/><text:tab/></text:span></text:span><text:span text:style-name="Основной_20_шрифт_20_абзаца"><text:span text:style-name="T23">Рассмотрев представленные материалы и выслушав пояснения представителя Оператора, Комиссия ФАС России установила следующее.<text:tab/></text:span></text:span></text:p>
      <text:p text:style-name="P30"><text:span text:style-name="Основной_20_шрифт_20_абзаца"><text:span text:style-name="T23">Пунктом 2.7 Регламента установлено, что «при совершении действий с использованием ЭП (в том числе при объявлении ставки) Клиенту необходимо учитывать настройки технических средств, с использованием которых </text:span></text:span><text:soft-page-break/><text:span text:style-name="Основной_20_шрифт_20_абзаца"><text:span text:style-name="T23">осуществляется доступ к ресурсам ЭП, количество времени, необходимое для передачи данных по сети Интернет (скорость предачи данных), а также работоспособность канала передачи данных сети Интернет, обеспечиваемых провайдером услуг связи Клиента ЭП. Данные процессы находятся вне контроля Оператора».</text:span></text:span></text:p>
      <text:p text:style-name="P32"><text:span text:style-name="Основной_20_шрифт_20_абзаца"><text:span text:style-name="T24">Согласно пояснениям представителя Оператора, технических сбоев на ЭП, которые могли препятствовать Заявителю подать ценовое предложение в ходе Аукциона, не установлено. <text:tab/></text:span></text:span></text:p>
      <text:p text:style-name="P27"><text:span text:style-name="Основной_20_шрифт_20_абзаца"><text:span text:style-name="T39">На заседании Комиссии ФАС России Оператором представлена информация о ценовых предложениях участников закупочной процедуры в электронной форме, проводимой на ЭТП 25.07.2016, времени поступления каждого ценового предложения 25.07.2016</text:span></text:span><text:span text:style-name="Основной_20_шрифт_20_абзаца"><text:span text:style-name="T24">, что подтверждает, что в период </text:span></text:span><text:span text:style-name="Основной_20_шрифт_20_абзаца"><text:span text:style-name="T24">проведения Аукциона программно-аппаратный комплекс электронной площадки работал в штатном режиме, без сбоев.</text:span></text:span></text:p>
      <text:p text:style-name="P28"><text:span text:style-name="Основной_20_шрифт_20_абзаца"><text:span text:style-name="T27">Из представленного на заседании Комиссии ФАС России графического изображения персонального компьютера Заявителя не представляется возможным сделать однозначный вывод о возникшей, по мнению Заявителя, технической ошибке по вине Оператора.</text:span></text:span></text:p>
      <text:p text:style-name="P10"><text:span text:style-name="T5"><text:tab/></text:span><text:span text:style-name="T8">Иного документального подтверждения о наличии технического сбоя на электронной площадке Оператора, который мог привести к проблемам доступа и подачи ценовых предложений по вине Оператора, Заявителем не представлено. </text:span></text:p>
      <text:p text:style-name="P10"><text:span text:style-name="T8"><text:tab/>Кроме того, п</text:span><text:span text:style-name="Основной_20_шрифт_20_абзаца"><text:span text:style-name="T25">редставитель Оператора пояснил, что те</text:span></text:span><text:span text:style-name="Основной_20_шрифт_20_абзаца"><text:span text:style-name="T26">хнические неполадки, которые могли привести к проблемам доступа к функционалу электронной площадки ООО «РТС-тендер» и подачи ценовых предложений 17.04.2016 не зафиксированы.</text:span></text:span><text:span text:style-name="T8"><text:tab/><text:tab/><text:tab/><text:tab/><text:tab/><text:tab/><text:tab/><text:tab/><text:tab/></text:span><text:span text:style-name="T5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ценовое предложение в ходе Аукциона, не нашел своего подтверждения.<text:tab/></text:span></text:p>
      <text:p text:style-name="P31">На основании вышеизложенного и в соответствии с частью 20 статьи 18.1 Закона о защите конкуренции Комиссия </text:p>
      <text:p text:style-name="P16">РЕШИЛА:</text:p>
      <text:p text:style-name="P33"><text:bookmark text:name="epz_wrapper2211"/><text:bookmark text:name="epz_wrapper1211"/><text:bookmark text:name="epz_wrapper3111"/><text:bookmark text:name="epz_wrapper1111"/>Признать жалобу <text:span text:style-name="Основной_20_шрифт_20_абзаца"><text:span text:style-name="T53">СПССК «Молочный Дом» от 25.04.2017 № 204 на действия (бездействие) заказчика ГУЗ «Областная клиническая больница», оператора электронной площадки ООО «РТС-тендер» при проведении открытого аукциона в электронной форме на право заключения договора на поставку молочной продукции (извещение № 31704924130)</text:span></text:span><text:span text:style-name="T21"> </text:span><text:span text:style-name="T30">необоснованной. </text:span></text:p>
      <text:p text:style-name="P27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0977C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54903(2) </text:p>
      </draw:text-box>
     </draw:frame><draw:frame draw:style-name="Mfr1" draw:name="SpdTextFrame" text:anchor-type="paragraph" svg:x="0.499cm" svg:y="28.7cm" svg:width="4.8cm" draw:z-index="4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50977C7B.png" xlink:type="simple" xlink:show="embed" xlink:actuate="onLoad"/>
     </draw:frame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7:52:34.68</meta:creation-date>
    <meta:generator>OpenOffice.org/3.3$Win32 OpenOffice.org_project/330m20$Build-9567</meta:generator>
    <dc:date>2017-05-26T19:58:46.74</dc:date>
    <meta:print-date>2017-05-25T19:17:25.39</meta:print-date>
    <meta:document-statistic meta:table-count="0" meta:image-count="1" meta:object-count="0" meta:page-count="3" meta:paragraph-count="32" meta:word-count="923" meta:character-count="7502"/>
    <meta:user-defined meta:name="Поле 1"/>
    <meta:user-defined meta:name="Поле 2"/>
    <meta:user-defined meta:name="Поле 3"/>
    <meta:user-defined meta:name="Поле 4"/>
  </office:meta>
</office:document-meta>
</file>