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11F6BD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083a97-064f-4c62-96cd-92a2854f8109" text:name="BossProviderVariable"/>
      </text:user-field-decls>
      <text:p text:style-name="P14"><text:span text:style-name="T9">РЕШЕНИЕ</text:span></text:p>
      <text:p text:style-name="P11">о согласовании <text:span text:style-name="T3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6">25</text:span><text:span text:style-name="T5">.04.2017</text:span><text:span text:style-name="T4"> № 20-4-</text:span><text:span text:style-name="T5">4042474</text:span><text:span text:style-name="T4">-с, и приняла решение согласовать предельн</text:span><text:span text:style-name="T5">ые</text:span><text:span text:style-name="T4"> отпускные цены ФКП </text:span><text:span text:style-name="T7">«Курская биофабрика-фирма «Биок» (Россия)</text:span><text:span text:style-name="T4">, заявленные на регистрацию, на следующий лекарственный препарат, включенн</text:span><text:span text:style-name="T5">ый</text:span><text:span text:style-name="T4"> в перечень жизненно необходимых и важнейших лекарственных препаратов:</text:span></text:p>
      <text:p text:style-name="P10"><text:tab/>1. Унитиол (МНН - Димеркаптопропансульфонат натрия), раствор для внутримышечного и подкожного введения 50 мг/мл, 5 мл - ампулы (5) - пачки картонные, в размере 163,50<text:span text:style-name="T8"> </text:span>руб.</text:p>
      <text:p text:style-name="P10"><text:tab/>2. Унитиол (МНН - Димеркаптопропансульфонат натрия), раствор для внутримышечного и подкожного введения 50 мг/мл, 5 мл - ампулы (10) - пачки картонные, в размере 327,00<text:span text:style-name="T8"> </text:span>руб.</text:p>
      <text:p text:style-name="P10"><text:tab/>3. Унитиол (МНН - Димеркаптопропансульфонат натрия), раствор для внутримышечного и подкожного введения 50 мг/мл, 5 мл - ампулы (250) - коробки картонные (для стационаров), в размере 8175,00<text:span text:style-name="T8"> </text:span>руб.</text:p>
      <text:p text:style-name="P10"><text:tab/>4. Унитиол (МНН - Димеркаптопропансульфонат натрия), раствор для внутримышечного и подкожного введения 50 мг/мл, 5 мл - ампулы (500) - коробки картонные (для стационаров), в размере 16350,00<text:span text:style-name="T8"> </text:span>руб.</text:p>
      <text:p text:style-name="P8"/>
      <text:p text:style-name="P8"/>
      <text:p text:style-name="P8"/>
      <text:p text:style-name="P8"/>
      <text:p text:style-name="P8">А.Б. Кашеваров</text:p>
      <text:p text:style-name="P9"/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1F6B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1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500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5004(1) </text:p>
      </draw:text-box>
     </draw:frame><draw:frame draw:style-name="Mfr2" draw:name="SpdBarcode" text:anchor-type="paragraph" svg:x="0cm" svg:width="3.6cm" svg:height="0.78cm" draw:z-index="1"><draw:image xlink:href="Pictures/10000201000000780000001AF11F6BD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1T10:22:22.23</meta:creation-date>
    <meta:generator>OpenOffice.org/3.3$Win32 OpenOffice.org_project/330m20$Build-9567</meta:generator>
    <meta:editing-duration>PT38M49S</meta:editing-duration>
    <meta:editing-cycles>6</meta:editing-cycles>
    <dc:date>2017-05-26T20:04:29.61</dc:date>
    <meta:document-statistic meta:table-count="0" meta:image-count="1" meta:object-count="0" meta:page-count="1" meta:paragraph-count="13" meta:word-count="211" meta:character-count="1681"/>
    <meta:user-defined meta:name="Поле 1"/>
    <meta:user-defined meta:name="Поле 2"/>
    <meta:user-defined meta:name="Поле 3"/>
    <meta:user-defined meta:name="Поле 4"/>
  </office:meta>
</office:document-meta>
</file>