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0B7C1B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margin-top="0.4cm" fo:margin-bottom="0cm" fo:line-height="150%" fo:text-align="justify" style:justify-single-word="false" fo:text-indent="0cm" style:auto-text-indent="false">
        <style:tab-stops>
          <style:tab-stop style:position="1.254cm"/>
          <style:tab-stop style:position="16.907cm"/>
        </style:tab-stops>
      </style:paragraph-properties>
    </style:style>
    <style:style style:name="P7" style:family="paragraph" style:parent-style-name="Standard">
      <style:paragraph-properties fo:margin-left="0cm" fo:margin-right="0cm" fo:margin-top="0.499cm" fo:margin-bottom="0.499cm" fo:line-height="150%" fo:text-align="center"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8" style:family="paragraph" style:parent-style-name="Standard">
      <style:paragraph-properties fo:margin-left="0cm" fo:margin-right="0cm" fo:margin-top="0.499cm" fo:margin-bottom="0.499cm" fo:line-height="150%" fo:text-align="center"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margin-top="0cm" fo:margin-bottom="0.3cm" fo:line-height="150%" fo:text-align="justify"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229cm"/>
        </style:tab-stops>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255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255cm"/>
        </style:tab-stops>
      </style:paragraph-properties>
      <style:text-properties style:font-name="Times New Roman" fo:font-size="11pt" style:font-size-asian="11pt" style:font-size-complex="11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1pt" style:font-size-asian="11pt" style:font-size-complex="11pt"/>
    </style:style>
    <style:style style:name="P14" style:family="paragraph" style:parent-style-name="Text_20_body">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4cm" fo:margin-bottom="0.199cm" fo:line-height="150%" fo:text-align="start" style:justify-single-word="false" fo:text-indent="0cm" style:auto-text-indent="false">
        <style:tab-stops>
          <style:tab-stop style:position="14.956cm"/>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line-height="150%" fo:text-align="justify" style:justify-single-word="false" fo:text-indent="1.251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line-height="150%" fo:text-align="justify" style:justify-single-word="false" fo:text-indent="1.251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line-height="150%" fo:text-align="justify" style:justify-single-word="false" fo:text-indent="1.251cm" style:auto-text-indent="false">
        <style:tab-stops>
          <style:tab-stop style:position="1.254cm"/>
          <style:tab-stop style:position="16.907cm"/>
        </style:tab-stops>
      </style:paragraph-properties>
      <style:text-properties fo:color="#000000" style:font-name="TimesNewRomanPSMT" fo:font-size="14pt" style:font-name-asian="TimesNewRomanPSMT" style:font-size-asian="14pt" style:font-name-complex="TimesNewRomanPSMT" style:font-size-complex="14pt"/>
    </style:style>
    <style:style style:name="P19" style:family="paragraph" style:parent-style-name="Standard">
      <style:paragraph-properties fo:margin-left="0cm" fo:margin-right="0cm" fo:line-height="150%" fo:text-align="justify" style:justify-single-word="false" fo:text-indent="1.251cm" style:auto-text-indent="false">
        <style:tab-stops>
          <style:tab-stop style:position="1.254cm"/>
          <style:tab-stop style:position="16.907cm"/>
        </style:tab-stops>
      </style:paragraph-properties>
    </style:style>
    <style:style style:name="P20" style:family="paragraph" style:parent-style-name="Standard">
      <style:paragraph-properties fo:margin-left="0cm" fo:margin-right="0cm" fo:line-height="150%" fo:text-align="justify" style:justify-single-word="false" fo:text-indent="1.251cm" style:auto-text-indent="false">
        <style:tab-stops>
          <style:tab-stop style:position="1.254cm"/>
          <style:tab-stop style:position="16.907cm"/>
        </style:tab-stops>
      </style:paragraph-properties>
      <style:text-properties style:font-name="Times New Roman" fo:font-size="14pt"/>
    </style:style>
    <style:style style:name="P21" style:family="paragraph" style:parent-style-name="Standard">
      <style:paragraph-properties fo:margin-left="0cm" fo:margin-right="0cm" fo:margin-top="0cm" fo:margin-bottom="0.199cm" fo:line-height="150%" fo:text-align="justify" style:justify-single-word="false" fo:text-indent="1.251cm" style:auto-text-indent="false">
        <style:tab-stops>
          <style:tab-stop style:position="1.254cm"/>
          <style:tab-stop style:position="16.907cm"/>
        </style:tab-stops>
      </style:paragraph-properties>
    </style:style>
    <style:style style:name="P22" style:family="paragraph" style:parent-style-name="Standard">
      <style:paragraph-properties fo:margin-left="0cm" fo:margin-right="0cm" fo:line-height="150%" fo:text-align="justify" style:justify-single-word="false" fo:text-indent="1.281cm" style:auto-text-indent="false">
        <style:tab-stops>
          <style:tab-stop style:position="1.254cm"/>
          <style:tab-stop style:position="16.907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text-properties fo:language="en" fo:country="US"/>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text-properties fo:font-variant="normal" fo:text-transform="none" fo:color="#000000" style:font-name="Times New Roman1" fo:font-size="14pt" fo:language="en" fo:country="US" fo:font-weight="normal" fo:background-color="transparent"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text-properties fo:font-variant="normal" fo:text-transform="none" fo:color="#000000" style:font-name="Times New Roman1" fo:font-size="14pt" fo:language="en" fo:country="US" fo:font-weight="normal" fo:background-color="transparent" style:font-weight-asian="normal"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text-properties fo:font-variant="normal" fo:text-transform="none" fo:color="#000000" style:font-name="Times New Roman1" fo:font-size="14pt" fo:language="en" fo:country="US" fo:font-weight="normal" fo:background-color="transparent" style:font-name-asian="Times New Roman2" style:font-size-asian="14pt" style:font-weight-asian="normal" style:font-name-complex="Times New Roman2" style:font-size-complex="14pt"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text-properties fo:language="ru" fo:country="RU"/>
    </style:style>
    <style:style style:name="P28" style:family="paragraph" style:parent-style-name="Text_20_body" style:master-page-name="First_20_Page">
      <style:paragraph-properties fo:margin-left="0cm" fo:margin-right="0cm" fo:margin-top="0.199cm" fo:margin-bottom="0.21cm" fo:line-height="150%" fo:text-align="center" style:justify-single-word="false" fo:text-indent="0cm" style:auto-text-indent="false" style:page-number="auto"/>
      <style:text-properties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8.229cm"/>
        </style:tab-stops>
      </style:paragraph-properties>
      <style:text-properties style:font-name="Times New Roman" fo:font-size="11pt" style:font-size-asian="11pt" style:font-size-complex="11pt"/>
    </style:style>
    <style:style style:name="T1" style:family="text">
      <style:text-properties fo:language="ru" fo:country="RU"/>
    </style:style>
    <style:style style:name="T2" style:family="text">
      <style:text-properties fo:language="en" fo:country="US"/>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1" fo:font-size="14pt" fo:language="ru" fo:country="RU" style:font-size-asian="14pt" style:font-size-complex="14pt"/>
    </style:style>
    <style:style style:name="T8" style:family="text">
      <style:text-properties style:font-name="Times New Roman1" fo:font-size="14pt" fo:language="ru" fo:country="RU" fo:font-weight="normal" style:font-size-asian="14pt" style:font-weight-asian="normal" style:font-size-complex="14pt" style:font-weight-complex="normal"/>
    </style:style>
    <style:style style:name="T9" style:family="text">
      <style:text-properties style:font-name="Times New Roman1" fo:font-size="14pt" style:font-size-asian="14pt" style:font-size-complex="14pt"/>
    </style:style>
    <style:style style:name="T10" style:family="text">
      <style:text-properties style:font-name="Times New Roman1" style:font-size-asian="14pt" style:font-size-complex="14pt"/>
    </style:style>
    <style:style style:name="T11" style:family="text">
      <style:text-properties fo:font-variant="normal" fo:text-transform="none" fo:color="#000000" style:font-name="Times New Roman1" fo:font-size="14pt" fo:language="ru" fo:country="RU"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1" fo:font-size="14pt"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 New Roman1" fo:font-size="14pt" fo:font-weight="normal" fo:background-color="transparent" style:font-name-asian="Times New Roman2" style:font-size-asian="14pt" style:font-weight-asian="normal" style:font-name-complex="Times New Roman2" style:font-size-complex="14pt" style:font-weight-complex="normal"/>
    </style:style>
    <style:style style:name="T14" style:family="text">
      <style:text-properties fo:font-variant="normal" fo:text-transform="none" fo:color="#000000" style:font-name="Times New Roman1" fo:font-size="14pt" fo:language="en" fo:country="US" fo:font-weight="normal" fo:background-color="transparent" style:font-name-asian="Times New Roman2" style:font-size-asian="14pt" style:font-weight-asian="normal" style:font-name-complex="Times New Roman2" style:font-size-complex="14pt" style:font-weight-complex="normal"/>
    </style:style>
    <style:style style:name="T15" style:family="text">
      <style:text-properties fo:font-variant="normal" fo:text-transform="none" fo:color="#000000" style:font-name="Times New Roman" fo:font-size="14pt" fo:language="ru" fo:country="RU" fo:font-weight="normal" fo:background-color="transparent" style:font-size-asian="14pt" style:font-weight-asian="normal" style:font-size-complex="14pt" style:font-weight-complex="normal"/>
    </style:style>
    <style:style style:name="T16" style:family="text">
      <style:text-properties fo:font-variant="normal" fo:text-transform="none" fo:color="#000000"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font-name="Times New Roman" fo:font-size="14pt" fo:font-weight="normal" fo:background-color="transparent" style:font-size-asian="14pt" style:font-weight-asian="normal" style:font-size-complex="14pt" style:font-weight-complex="normal"/>
    </style:style>
    <style:style style:name="T18" style:family="text">
      <style:text-properties style:font-name-asian="Times New Roman2" style:font-size-asian="14pt" style:font-name-complex="Times New Roman2" style:font-size-complex="14pt"/>
    </style:style>
    <style:style style:name="T19" style:family="text">
      <style:text-properties fo:color="#000000" style:font-name="Times New Roman" fo:font-size="14pt" fo:language="ru" fo:country="RU" fo:font-weight="normal" style:font-size-asian="14pt" style:font-weight-asian="normal" style:font-size-complex="14pt" style:font-weight-complex="normal"/>
    </style:style>
    <style:style style:name="T20" style:family="text">
      <style:text-properties fo:color="#000000" style:font-name="Times New Roman" fo:font-size="14pt" fo:language="ru" fo:country="RU" fo:font-weight="normal" fo:background-color="transparent" style:font-size-asian="14pt" style:font-weight-asian="normal" style:font-name-complex="Times New Roman3" style:font-size-complex="14pt" style:font-weight-complex="normal"/>
    </style:style>
    <style:style style:name="T21"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color="#000000"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4" style:family="text">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6" style:family="text">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color="#000000" style:font-name="Times New Roman" fo:font-size="14pt" fo:language="en" fo:country="US" fo:font-weight="normal" style:font-size-asian="14pt" style:font-weight-asian="normal" style:font-size-complex="14pt" style:font-weight-complex="normal"/>
    </style:style>
    <style:style style:name="T28" style:family="text">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29" style:family="text">
      <style:text-properties fo:color="#000000"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fo:color="#000000" style:font-name="Times New Roman"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1" style:family="text">
      <style:text-properties fo:color="#000000" style:font-name="Times New Roman" fo:font-size="14pt" style:font-name-asian="TimesNewRomanPSMT" style:font-size-asian="14pt" style:font-name-complex="TimesNewRomanPSMT" style:font-size-complex="14pt"/>
    </style:style>
    <style:style style:name="T32" style:family="text">
      <style:text-properties fo:color="#000000" style:font-name="Times New Roman1"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3" style:family="text">
      <style:text-properties fo:color="#0000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color="#000000" style:font-name="Times New Roman1" fo:font-size="14pt" style:font-name-asian="TimesNewRomanPSMT" style:font-size-asian="14pt" style:font-name-complex="TimesNewRomanPSMT" style:font-size-complex="14pt"/>
    </style:style>
    <style:style style:name="T35"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36" style:family="text">
      <style:text-properties fo:color="#000000"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7" style:family="text">
      <style:text-properties fo:color="#000000" style:font-name="TimesNewRomanPSMT" fo:font-size="14pt" style:font-name-asian="TimesNewRomanPSMT" style:font-size-asian="14pt" style:font-name-complex="TimesNewRomanPSMT" style:font-size-complex="14pt"/>
    </style:style>
    <style:style style:name="T38" style:family="text">
      <style:text-properties fo:color="#0000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color="#000000" style:font-name="TimesNewRomanPSMT" fo:font-size="14pt" fo:font-weight="normal" fo:background-color="transparent" style:font-name-asian="TimesNewRomanPSMT" style:font-size-asian="14pt" style:font-weight-asian="normal" style:font-name-complex="TimesNewRomanPSMT"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bcea62-09ac-44e1-ad2d-61370dfdf309" text:name="BossProviderVariable"/>
      </text:user-field-decls>
      <text:p text:style-name="P28"><text:span text:style-name="T3">ОПРЕДЕЛЕНИЕ</text:span></text:p>
      <text:p text:style-name="P14">ОБ <text:span text:style-name="T1">ОТЛОЖЕНИИ</text:span> РАССМОТРЕНИЯ ДЕЛА № 1-11-7/00<text:span text:style-name="T2">-22-17</text:span></text:p>
      <text:p text:style-name="P15">«<text:span text:style-name="T1">23</text:span>» мая 2017 г.<text:tab/>г. Москва</text:p>
      <text:p text:style-name="P6"><text:span text:style-name="T4"><text:tab/>Комиссия </text:span><text:span text:style-name="T7">Федеральной антимонопольной службы по рассмотрению дела </text:span><text:span text:style-name="T8">№</text:span><text:span text:style-name="T7"> </text:span><text:span text:style-name="T5">1-11-7/00</text:span><text:span text:style-name="T6">-22-17 </text:span><text:span text:style-name="T7">о нарушении антимонопольного законодательства в составе:</text:span></text:p>
      <text:p text:style-name="P27"><text:span text:style-name="T14">&lt;...&gt;</text:span><text:span text:style-name="T13"> (далее – Комиссия),</text:span></text:p>
      <text:p text:style-name="P21"><text:span text:style-name="T19">рассмотрев дело № 1-11-7/00</text:span><text:span text:style-name="T27">-22-17</text:span><text:span text:style-name="T19"> по признакам нарушения обществом с ограниченной ответственностью Проектно-строительной компанией </text:span><text:span text:style-name="T21">«Волга»</text:span><text:span text:style-name="T23"> </text:span><text:span text:style-name="T21">(ИНН </text:span><text:span text:style-name="T22">6325043826; </text:span><text:span text:style-name="T21">446011, Самарская обл., г. Сызрань, ул. Котовского, д. 2</text:span><text:span text:style-name="T23">), <text:s/>обществом с ограниченной ответственностью «Автодоринжиниринг» </text:span><text:span text:style-name="T28">(</text:span><text:span text:style-name="T23">ИНН 6325057547; </text:span><text:span text:style-name="T21">446011, Самарская обл., г. Сызрань, ул. Котовского, д. 2</text:span><text:span text:style-name="T23">), <text:s/>обществом с ограниченной ответственностью «Строймонтажкомплект» (ИНН 6316139962; 443056, Самарская обл., г. Самара, ул. Подшипниковая, д. 8), <text:s/>обществом с ограниченной ответственностью «Автодорстрой» (ИНН 6325046753; 445007, Самарская обл., г. Тольятти, ул. Новозаводская, д. 2А, стр. 80) </text:span><text:span text:style-name="T19">пункта 2 части 1 статьи 11 Федерального закона от 26 июля 2006 г. № 135-ФЗ «О защите конкуренции»</text:span><text:span text:style-name="T20">,</text:span></text:p>
      <text:p text:style-name="P7">УСТАНОВИЛА:</text:p>
      <text:p text:style-name="P22"><text:span text:style-name="T24">По делу № 1-11-7/00</text:span><text:span text:style-name="T29">-22-1</text:span><text:span text:style-name="T24">7 о нарушении антимонопольного законодательства</text:span><text:span text:style-name="T19"> </text:span><text:span text:style-name="T24">необходимо получить дополнительные доказательства.</text:span></text:p>
      <text:p text:style-name="P9"><text:tab/>В соответствии с частями 1 и 5 статьи 47 Федерального закона от 26 июля 2006 г. № 135-ФЗ «О защите конкуренции» Комиссия</text:p>
      <text:p text:style-name="P8">ОПРЕДЕЛИЛА:</text:p>
      <text:p text:style-name="P16"><text:soft-page-break/>1. Отложить рассмотрение дела № 1-11-7/00<text:span text:style-name="T2">-22-1</text:span>7.</text:p>
      <text:p text:style-name="P19"><text:span text:style-name="T24">2. Назначить рассмотрение дела № 1-11-7/00</text:span><text:span text:style-name="T29">-22-1</text:span><text:span text:style-name="T24">7 на </text:span><text:span text:style-name="T25">23 июня 2017 г. </text:span><text:span text:style-name="T24">в</text:span><text:span text:style-name="T25"> 11 часов 00 минут по адресу г. Москва, ул. Садовая-Кудринская, д. 11, 4 этаж, Зал коллегии.</text:span></text:p>
      <text:p text:style-name="P20"><text:span text:style-name="T36">3. </text:span><text:span text:style-name="T10">Администрации городского округа Котельники Московской области </text:span><text:span text:style-name="T36">представить в течение 10 календарных дней с момента получения настоящего </text:span><text:span text:style-name="T36">определения следующую информацию:</text:span></text:p>
      <text:p text:style-name="P19"><text:span text:style-name="T38">3.1. Информацию о торгах с реестровым номером </text:span><text:span text:style-name="T33">0148200005414000829</text:span><text:span text:style-name="T38"> <text:s/></text:span><text:span text:style-name="T39">(конкурсную документацию, реестр торгов, протоколы), заказчиком по которым</text:span><text:span text:style-name="T37"> выступала </text:span><text:span text:style-name="T34">Администрация городского округа Котельники Московской области</text:span><text:span text:style-name="T37">.</text:span></text:p>
      <text:p text:style-name="P18">3.2. Конкурсные заявки, которые подавались хозяйствующими субъектами для участия в торгах, указанных в пункте 3.1 настоящего определения.</text:p>
      <text:p text:style-name="P18">3.3. Договоры (контракты) с победителем торгов, указанных в пункте 3.1 настоящего определения (со всеми приложениями, изменениями и дополнениями), акты сдачи-приёмки выполненных работ по данным договорам (контрактам) и платёжные поручения о перечислении денежных средств исполнителям (подрядчикам) по данным договорам.</text:p>
      <text:p text:style-name="P19"><text:span text:style-name="T25">4</text:span><text:span text:style-name="T25">. Муниципальному казённому учреждению «Управление по строительству, архитектуре, жилищно-коммунальному и дорожному хозяйству» администрации Сызранского района Самарской области</text:span><text:span text:style-name="T4"> </text:span><text:span text:style-name="T25">представить в течение 10 календарных дней с момента получения настоящего определения следующую информацию:</text:span></text:p>
      <text:p text:style-name="P19"><text:span text:style-name="T26">4.1. Информацию о торгах с рее</text:span><text:span text:style-name="T38">стровым номером </text:span><text:span text:style-name="T33">0142200001314010853</text:span><text:span text:style-name="T38"> <text:s/></text:span><text:span text:style-name="T39">(конкурсную документацию, реестр торгов, протоколы), заказчиком по которым</text:span><text:span text:style-name="T37"> выступало м</text:span><text:span text:style-name="T26">униципальное казённое учреждение «Управление по строительству, архитектуре, жилищно-коммунальному и дорожному хозяйству» администрации Сызранского района Самарской области.</text:span><text:span text:style-name="T31"> </text:span></text:p>
      <text:p text:style-name="P18">4.2. Конкурсные заявки, которые подавались хозяйствующими субъектами <text:soft-page-break/>для участия в торгах, указанных в пункте 4.1 настоящего определения.</text:p>
      <text:p text:style-name="P18">4.3. Договоры (контракты) с победителем торгов, указанных в пункте 4.1 настоящего определения (со всеми приложениями, изменениями и дополнениями), акты сдачи-приёмки выполненных работ по данным договорам (контрактам) и платёжные поручения о перечислении денежных средств исполнителям (подрядчикам) по данным договорам.</text:p>
      <text:p text:style-name="P19"><text:span text:style-name="T16">5. Привлечь </text:span><text:span text:style-name="T25">к участию в рассмотрении дела № 1-11-7/00</text:span><text:span text:style-name="T30">-22-1</text:span><text:span text:style-name="T25">7 в качестве </text:span><text:span text:style-name="T25">заинтересованных лиц </text:span><text:span text:style-name="T32">Министерство транспорта и автомобильных дорог Самарской области (ИНН 6315800523), государственное бюджетное учреждение культуры «Самарский областной историко-краеведческий музей им. П. В. Алабина» (ИНН 6315801333), государственное казённое учреждение Самарской области «Центр по делам гражданской обороны, пожарной безопасности и чрезвычайным ситуациям» (ИНН 6315700776), федеральное казённое учреждение «Федеральное управление автомобильных дорог Волго-Вятского региона Федерального дорожного агентства» (ИНН 1660061210), муниципальное бюджетное учреждение муниципального района Безенчукский Самарской области «Ресурс» (ИНН 6330043405), муниципальное бюджетное учреждение муниципального района Борский Самарской области «Служба заказчика» (ИНН 6366005354), Администрацию городского округа Котельники Московской области (ИНН 5027036772).</text:span></text:p>
      <text:p text:style-name="P17"/>
      <text:p text:style-name="P29"><text:span text:style-name="T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0B7C1B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2017-5327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2017-53272(1) </text:p>
      </draw:text-box>
     </draw:frame><draw:frame draw:style-name="Mfr2" draw:name="SpdBarcode" text:anchor-type="paragraph" svg:x="0cm" svg:width="3.6cm" svg:height="0.78cm" draw:z-index="3"><draw:image xlink:href="Pictures/10000201000000780000001A50B7C1B1.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3T09:33:54.87</meta:creation-date>
    <meta:generator>OpenOffice.org/3.3$Win32 OpenOffice.org_project/330m20$Build-9567</meta:generator>
    <dc:date>2017-05-26T20:05:56.58</dc:date>
    <meta:document-statistic meta:table-count="0" meta:image-count="1" meta:object-count="0" meta:page-count="3" meta:paragraph-count="24" meta:word-count="512" meta:character-count="4329"/>
    <meta:user-defined meta:name="Поле 1"/>
    <meta:user-defined meta:name="Поле 2"/>
    <meta:user-defined meta:name="Поле 3"/>
    <meta:user-defined meta:name="Поле 4"/>
  </office:meta>
</office:document-meta>
</file>