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45FD50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0pt" fo:language="ru" fo:country="RU" style:font-size-asian="10pt" style:font-name-complex="Times New Roman1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fo:font-size="14pt" fo:language="ru" fo:country="RU" fo:font-weight="bold" style:font-size-asian="14pt" style:font-weight-asian="bold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 fo:language="en" fo:country="US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size-asian="14pt" style:font-weight-asian="bold" style:font-size-complex="14pt"/>
    </style:style>
    <style:style style:name="P22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17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17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17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</style:style>
    <style:style style:name="P3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17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17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 fo:background-color="transparent">
        <style:background-image/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17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1.217cm" style:auto-text-indent="false" style:text-autospace="none"/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1.217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1.217cm" style:auto-text-indent="false" style:text-autospace="none"/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1.217cm" style:auto-text-indent="false"/>
    </style:style>
    <style:style style:name="P43" style:family="paragraph" style:parent-style-name="Standard">
      <style:paragraph-properties fo:margin-left="9.922cm" fo:margin-right="0cm" fo:margin-top="0cm" fo:margin-bottom="0cm" fo:text-align="start" style:justify-single-word="false" fo:text-indent="0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44" style:family="paragraph" style:parent-style-name="Standard">
      <style:paragraph-properties fo:margin-left="9.922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padding="0cm" fo:border="none"/>
      <style:text-properties fo:font-size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4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44cm" style:auto-text-indent="false"/>
    </style:style>
    <style:style style:name="P48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9" style:family="paragraph" style:parent-style-name="Standard">
      <style:paragraph-properties fo:margin-left="9.922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50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fo:color="#000000" fo:font-size="14pt" fo:language="ru" fo:country="RU" fo:font-weight="bold" style:font-size-asian="14pt" style:font-weight-asian="bold" style:font-size-complex="14pt"/>
    </style:style>
    <style:style style:name="P51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Times New Roman1"/>
    </style:style>
    <style:style style:name="T3" style:family="text">
      <style:text-properties fo:language="ru" fo:country="RU" fo:font-weight="normal" fo:background-color="transparent" style:font-name-asian="TimesNewRomanPSMT" style:font-weight-asian="normal" style:font-name-complex="TimesNewRomanPSMT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ru" fo:country="RU" style:letter-kerning="true"/>
    </style:style>
    <style:style style:name="T7" style:family="text">
      <style:text-properties fo:color="#000000" fo:language="ru" fo:country="RU" style:letter-kerning="true" style:font-name-asian="TimesNewRomanPSMT" style:font-name-complex="Times New Roman"/>
    </style:style>
    <style:style style:name="T8" style:family="text">
      <style:text-properties fo:color="#000000" fo:language="ru" fo:country="RU" style:letter-kerning="true" style:font-name-asian="TimesNewRomanPSMT" style:font-name-complex="TimesNewRomanPSMT"/>
    </style:style>
    <style:style style:name="T9" style:family="text">
      <style:text-properties fo:color="#000000" style:font-name="Times New Roman"/>
    </style:style>
    <style:style style:name="T10" style:family="text">
      <style:text-properties fo:color="#000000" style:font-name="Times New Roman" fo:language="ru" fo:country="RU"/>
    </style:style>
    <style:style style:name="T11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2" style:family="text">
      <style:text-properties fo:color="#000000" style:font-name="Times New Roman" style:font-name-asian="TimesNewRomanPSMT" style:font-name-complex="TimesNewRomanPSMT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fo:background-color="#ffffff" style:font-name-asian="Arial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Calibri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Arial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fo:background-color="#ffffff" style:font-name-asian="Calibri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6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37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8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39" style:family="text">
      <style:text-properties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Arial" style:font-style-asian="normal" style:font-weight-asian="normal" style:font-name-complex="Arial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fo:letter-spacing="normal" fo:language="ru" fo:country="RU" fo:font-style="normal" style:text-underline-style="none" fo:font-weight="normal" fo:background-color="#ffffff" style:font-style-asian="normal" style:font-weight-asian="normal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fo:letter-spacing="normal" fo:language="ru" fo:country="RU" fo:font-style="normal" style:text-underline-style="none" fo:font-weight="normal" fo:background-color="transparent" style:font-style-asian="normal" style:font-weight-asian="normal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fo:letter-spacing="normal" fo:language="en" fo:country="US" fo:font-style="normal" style:text-underline-style="none" fo:font-weight="normal" fo:background-color="#ffffff" style:font-style-asian="normal" style:font-weight-asian="normal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fo:letter-spacing="normal" fo:language="en" fo:country="US" fo:font-style="normal" style:text-underline-style="none" fo:font-weight="normal" fo:background-color="transparent" style:font-style-asian="normal" style:font-weight-asian="normal" style:language-complex="ar" style:country-complex="SA" style:font-style-complex="normal" style:font-weight-complex="normal"/>
    </style:style>
    <style:style style:name="T49" style:family="text">
      <style:text-properties fo:color="#000000" fo:language="en" fo:country="US" style:letter-kerning="true"/>
    </style:style>
    <style:style style:name="T50" style:family="text">
      <style:text-properties fo:color="#000000" fo:language="en" fo:country="US" style:letter-kerning="true" style:font-name-asian="TimesNewRomanPSMT" style:font-name-complex="TimesNewRomanPSMT"/>
    </style:style>
    <style:style style:name="T51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2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3" style:family="text">
      <style:text-properties fo:color="#000000" style:text-position="0% 100%" fo:font-size="14pt" fo:language="ru" fo:country="RU" fo:font-weight="normal" style:font-size-asian="14pt" style:font-weight-asian="normal" style:font-size-complex="14pt" style:font-weight-complex="normal"/>
    </style:style>
    <style:style style:name="T54" style:family="text">
      <style:text-properties fo:color="#000000" fo:font-size="14pt" style:font-size-asian="14pt" style:font-size-complex="14pt"/>
    </style:style>
    <style:style style:name="T55" style:family="text">
      <style:text-properties fo:color="#000000" fo:font-size="14pt" fo:language="ru" fo:country="RU" style:font-size-asian="14pt" style:font-size-complex="14pt"/>
    </style:style>
    <style:style style:name="T56" style:family="text">
      <style:text-properties fo:color="#000000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57" style:family="text">
      <style:text-properties fo:color="#000000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58" style:family="text">
      <style:text-properties style:font-name-asian="TimesNewRomanPSMT" style:font-name-complex="TimesNewRomanPSMT"/>
    </style:style>
    <style:style style:name="T59" style:family="text">
      <style:text-properties style:font-name="Times New Roman"/>
    </style:style>
    <style:style style:name="T60" style:family="text">
      <style:text-properties style:font-name="Times New Roman" fo:font-size="14pt" style:font-size-asian="14pt" style:font-size-complex="14pt"/>
    </style:style>
    <style:style style:name="T61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62" style:family="text">
      <style:text-properties style:use-window-font-color="true" style:font-name="Times New Roman" fo:font-size="14pt" style:font-size-asian="14pt" style:font-size-complex="14pt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Courier New1" style:language-asian="ru" style:country-asian="RU" style:font-style-asian="normal" style:font-weight-asian="normal" style:font-name-complex="Courier New1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94" style:family="text">
      <style:text-properties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95" style:family="text">
      <style:text-properties style:text-line-through-style="none" style:text-position="0% 100%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96" style:family="text">
      <style:text-properties style:text-line-through-style="none" style:text-position="0% 100%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97" style:family="text">
      <style:text-properties style:text-line-through-style="none" style:text-position="0% 100%" style:font-name="Times New Roman" fo:font-size="14pt" fo:font-style="normal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98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9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0" style:family="text">
      <style:text-properties fo:font-size="14pt" style:font-size-asian="14pt" style:font-size-complex="14pt"/>
    </style:style>
    <style:style style:name="T101" style:family="text">
      <style:text-properties fo:font-size="14pt" fo:font-weight="bold" style:font-size-asian="14pt" style:font-weight-asian="bold" style:font-size-complex="14pt"/>
    </style:style>
    <style:style style:name="T102" style:family="text">
      <style:text-properties fo:background-color="transparent"/>
    </style:style>
    <style:style style:name="T103" style:family="text">
      <style:text-properties fo:language="en" fo:country="US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398b1f-6cab-436e-896a-69f44ebbfa89" text:name="BossProviderVariable"/>
      </text:user-field-decls>
      <text:p text:style-name="P50">ПОСТАНОВЛЕНИЕ</text:p>
      <text:p text:style-name="P18"><text:span text:style-name="T5">о наложении штрафа по делу </text:span><text:span text:style-name="T10">об административном правонарушении </text:span></text:p>
      <text:p text:style-name="P19">№ 4-19.8-476/00-10-17</text:p>
      <text:p text:style-name="P22"/>
      <text:p text:style-name="P20">«25» мая 2017<text:tab/> <text:s text:c="87"/>г. Москва</text:p>
      <text:p text:style-name="P8"/>
      <text:p text:style-name="P12"><text:span text:style-name="T62">Я, </text:span><text:span text:style-name="Основной_20_шрифт_20_абзаца"><text:span text:style-name="T63">заместитель руководителя Федеральной антимонопольной службы Королев Виталий Геннадьевич</text:span></text:span><text:span text:style-name="T60">, рассмотрев протокол и материалы дела об административном правонарушении № 4-19.8-476/00-10-17, </text:span><text:span text:style-name="T65">возбужденного в отношении </text:span><text:span text:style-name="Основной_20_шрифт_20_абзаца"><text:span text:style-name="T76">&lt;...&gt;</text:span></text:span><text:span text:style-name="T65">, в присутствии </text:span><text:span text:style-name="T74">&lt;...&gt;</text:span><text:span text:style-name="T65">, </text:span><text:span text:style-name="Основной_20_шрифт_20_абзаца"><text:span text:style-name="T67">которой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КоАП), </text:span></text:span></text:p>
      <text:p text:style-name="P13"/>
      <text:p text:style-name="P10">УСТАНОВИЛ:</text:p>
      <text:p text:style-name="P9"> </text:p>
      <text:p text:style-name="P37"><text:tab/><text:span text:style-name="T9">В ФАС России поступило ходатайство </text:span><text:span text:style-name="T84">ПАО «Тульский оружейный завод</text:span><text:span text:style-name="T9">» </text:span><text:span text:style-name="T10">от 23.11.2016 № 115-227</text:span><text:span text:style-name="T9"> (вх. от 25.11.2016 № 174508/17) о даче антимонопольным органом предварительного согласия на осуществление </text:span><text:span text:style-name="T9">сделки </text:span><text:span text:style-name="Strong_20_Emphasis"><text:span text:style-name="T14">на </text:span></text:span><text:span text:style-name="T12">приобретение 15 % долей в уставном капитале ООО «ТОЗ - Энерго» </text:span><text:span text:style-name="T12">(адрес: 300002, г. Тула, ул. Советская, д. 1-А, помещение 419; основной вид деятельности – производство, передача и распределени</text:span><text:span text:style-name="T9">е пара и горячей воды; </text:span><text:span text:style-name="T10">кондиционирование воздуха</text:span><text:span text:style-name="T9">) (далее – Ходатайство).</text:span></text:p>
      <text:p text:style-name="P23">По результатам рассмотрения Ходатайства установлено следующее.</text:p>
      <text:p text:style-name="P34">До заключения сделки ПАО «Тульский оружейный завод» распоряжалось 45 % долей в уставном капитале ООО «ТОЗ - Энерго».</text:p>
      <text:p text:style-name="P24"><text:span text:style-name="T94"><text:tab/>C</text:span><text:span text:style-name="T95">уммарная стоимость активов ПАО «Тульский оружейный завод» </text:span><text:span text:style-name="T58">составляет более 7 000 000 000 рублей. </text:span></text:p>
      <text:p text:style-name="P24"><text:span text:style-name="T58"><text:tab/></text:span><text:span text:style-name="T103">Балансовая</text:span><text:span text:style-name="T58"> стоимость активов ООО «ТОЗ - Энерго» на 30.09.2016 - 33 733 000 рублей.</text:span></text:p>
      <text:p text:style-name="P35"><text:span text:style-name="T100"><text:tab/>В соответствии с </text:span><text:span text:style-name="Strong_20_Emphasis"><text:span text:style-name="T16">пунктом </text:span></text:span><text:span text:style-name="Strong_20_Emphasis"><text:span text:style-name="T27">3</text:span></text:span><text:span text:style-name="Strong_20_Emphasis"><text:span text:style-name="T16"> части 1 статьи 28 Федерального закона <text:s text:c="18"/>от 26.07.2006 № 135-ФЗ «О защите конкуренции» (далее - Закон о защите конкуренции) сделки по приобретению </text:span></text:span><text:span text:style-name="Strong_20_Emphasis"><text:span text:style-name="T17">долей в уставном капитале зарегистрированного на территории Российской Федерации общества с ограниченной ответственностью </text:span></text:span><text:span text:style-name="Strong_20_Emphasis"><text:span text:style-name="T18">лицом (группой лиц)</text:span></text:span><text:span text:style-name="Strong_20_Emphasis"><text:span text:style-name="T17">, распоряжающимся не менее чем одной третью долей и не более чем пятьюдесятью процентами долей в уставном капитале этого общества, если такое лицо (группа лиц) получает право распоряжаться более чем пятьюдесятью процентами указанных долей, <text:s/></text:span></text:span><text:span text:style-name="Strong_20_Emphasis"><text:span text:style-name="T16">осуществляются с предварительного согласия антимонопольного органа в случае, если суммарная стоимость активов по последним балансам лица, </text:span></text:span><text:soft-page-break/><text:span text:style-name="Strong_20_Emphasis"><text:span text:style-name="T16">приобретающего акции (доли), права и (или) имущество, и его группы лиц, лица, </text:span></text:span><text:span text:style-name="Strong_20_Emphasis"><text:span text:style-name="T17">являющегося объектом экономической концентрации,</text:span></text:span><text:span text:style-name="Strong_20_Emphasis"><text:span text:style-name="T16">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</text:span></text:span><text:span text:style-name="Strong_20_Emphasis"><text:span text:style-name="T17">лица, являющегося объектом экономической концентрации, и его группы лиц превышает четыреста миллионов рублей</text:span></text:span><text:span text:style-name="Strong_20_Emphasis"><text:span text:style-name="T16">.</text:span></text:span></text:p>
      <text:p text:style-name="P36"><text:tab/>Частью 5 статьи 32 Закон о защите конкуренции определен перечень документов, направляемых в антимонопольный орган одновременно с ходатайством об осуществлении сделок, иных действий, подлежащих государственному контролю. </text:p>
      <text:p text:style-name="P36">Пунктом 18 части 5 статьи 32 Закона о защите конкуренции <text:span text:style-name="T1">предусмотрено предоставление</text:span> сведений о лицах, в интересах которых осуществляется владение более чем пятью процентами акций (долей) заявителя их номинальными держателями, в том числе о таких лицах, учрежденных в государстве, которое предоставляет льготный налоговый режим и (или) законодательством которого не предусматриваются раскрытие и предоставление информации о юридическом лице (оффшорные зоны).<text:tab/></text:p>
      <text:p text:style-name="P35"><text:span text:style-name="T100"><text:tab/></text:span><text:span text:style-name="T66">ПАО «Тульский оружейный завод</text:span><text:span text:style-name="T13">» </text:span><text:span text:style-name="T100">сведения, поименованные в пункте 18 части 5 статьи 32 Закона о защите конкуренции, с ходатайством не </text:span><text:span text:style-name="T100">представлены.</text:span></text:p>
      <text:p text:style-name="P35"><text:span text:style-name="Strong_20_Emphasis"><text:span text:style-name="T16"><text:tab/>В соответствии с частью 5.1 статьи 32 Закона о защите конкуренции в </text:span></text:span><text:span text:style-name="Strong_20_Emphasis"><text:span text:style-name="T16">случае представления не в полном объеме необходимых документов и сведений, указанных в части 5 данной статьи, за исключением документов и сведений, указанных в частях 5.2 - 5.4 данной статьи, ходатайство считается <text:s text:c="28"/>не представленным.</text:span></text:span></text:p>
      <text:p text:style-name="P25"><text:tab/>Указанные сведения <text:span text:style-name="T84">ПАО «Тульский оружейный завод</text:span><text:span text:style-name="T9">» направило</text:span> в ФАС России заказным письмом от 01.12.2016 (вх. от 08.12.2016 № 182227/16).</text:p>
      <text:p text:style-name="P25"><text:tab/>Таким образом <text:span text:style-name="T9">ходатайство </text:span><text:span text:style-name="T84">ПАО «Тульский оружейный завод</text:span><text:span text:style-name="T9">» о даче <text:s/>антимонопольным органом предварительного согласия на осуществление сделки </text:span><text:span text:style-name="Strong_20_Emphasis"><text:span text:style-name="T14">на </text:span></text:span><text:span text:style-name="T12">приобретение 15 % долей в уставном капитале ООО «ТОЗ - Энерго»</text:span><text:span text:style-name="T9"> </text:span><text:span text:style-name="T10">п</text:span><text:span text:style-name="T9">редставлено в ФАС России — 01.12.2016.</text:span></text:p>
      <text:p text:style-name="P25"><text:span text:style-name="T9"><text:tab/></text:span><text:span text:style-name="T11">В соответствии с пунктом 12 статьи 21 Федерального закона от 08.02.1998 № 14-ФЗ «Об обществах с ограниченной ответственностью» доля или часть доли в уставном капитале общества переходит к ее приобретателю с момента внесения соответствующей записи в ЕГРЮЛ.</text:span></text:p>
      <text:p text:style-name="P27"><text:span text:style-name="T100"><text:tab/>Сделка между ПАО «Тульский оружейный завод» и </text:span><text:span text:style-name="T61">ООО «ТОЗ — Энерго»</text:span><text:span text:style-name="T100"> по</text:span><text:span text:style-name="Strong_20_Emphasis"><text:span text:style-name="T19"> </text:span></text:span><text:span text:style-name="T61">приобретению 15 % доли в уставном капитале ООО «ТОЗ — Энерго» была осуществлена 28.11.2016.</text:span></text:p>
      <text:p text:style-name="P31"><text:span text:style-name="Strong_20_Emphasis"><text:span text:style-name="T35">Осуществление указанной сделки подтверждается представленным </text:span></text:span><text:span text:style-name="Strong_20_Emphasis"><text:span text:style-name="T36">ПАО «Тульский оружейный завод»</text:span></text:span><text:span text:style-name="Strong_20_Emphasis"><text:span text:style-name="T35"> договором купли-продажи, а также выпиской из Единого государственного реестра юридических лиц (ЕГРЮЛ) от 30.01.2017, </text:span></text:span><text:soft-page-break/><text:span text:style-name="Strong_20_Emphasis"><text:span text:style-name="T35">согласно которой 28.11.2016 в ЕГРЮЛ была внесена запись за государственным регистрационным номером 2167154646910 о наличии у </text:span></text:span><text:span text:style-name="Strong_20_Emphasis"><text:span text:style-name="T36">ПАО «Тульский оружейный завод»</text:span></text:span><text:span text:style-name="Strong_20_Emphasis"><text:span text:style-name="T35"> доли в уставном капитале </text:span></text:span><text:span text:style-name="Strong_20_Emphasis"><text:span text:style-name="T37">ООО «ТОЗ-Энерго»</text:span></text:span><text:span text:style-name="Strong_20_Emphasis"><text:span text:style-name="T35"> в размере <text:s text:c="10"/>60 %.</text:span></text:span></text:p>
      <text:p text:style-name="P28">Таким образом, <text:span text:style-name="T96">ПАО «Тульский оружейный завод»</text:span> совершило сдел<text:span text:style-name="T1">ку</text:span> <text:span text:style-name="T102">по приобретению </text:span><text:span text:style-name="T38">15 % доли в уставном капитале ООО «ТОЗ- Энерго»</text:span> до подачи ходатайства о даче согласия на осуществление сделок, иных действий в ФАС России.</text:p>
      <text:p text:style-name="P28">Не исполнив указанную обязанность, <text:span text:style-name="T96">ПАО «Тульский оружейный завод»</text:span> нарушил<text:span text:style-name="T1">о</text:span> требования пункта 3<text:span text:style-name="Strong_20_Emphasis"><text:span text:style-name="T37"> части 1 статьи 28</text:span></text:span> Закона о защите конкуренции.</text:p>
      <text:p text:style-name="P28">Ответственность за непредставление в федеральный антимонопольный орган, его территориальный орган ходатайств, предусмотренных антимонопольным законодательством Российской Федерации, представление ходатайств, содержащих заведомо недостоверные сведения, а равно нарушение установленных антимонопольным законодательством Российской Федерации порядка и сроков подачи ходатайств, предусмотрена частью 3 статьи 19.8 КоАП.</text:p>
      <text:p text:style-name="P39"><text:span text:style-name="T39"><text:tab/></text:span><text:span text:style-name="T42">В соответствии с приказом ПАО «Тульский оружейный завод» <text:s text:c="25"/>от 26.02.2015 № 29/К </text:span><text:span text:style-name="T47">&lt;...&gt;</text:span><text:span text:style-name="T42"> с 26.02.2015 назначена начальником юридического отдела ПАО «Тульский оружейный завод».</text:span></text:p>
      <text:p text:style-name="P40"><text:span text:style-name="T41"><text:tab/>Согласно пункту 2.18 </text:span><text:span text:style-name="T40">должностной инструкции начальника юридического </text:span><text:span text:style-name="T40">отдела ПАО </text:span><text:span text:style-name="T41">«Тульский оружейный завод», утвержденной приказом генерального директора ОАО «Тульский оружейный завод» от 04.03.2002 № 265 </text:span><text:span text:style-name="T41">(далее — Должностная инструкция) начальник юридического отдела обязан своевременно оформлять и подавать в государственные органы заявления, ходатайства и иные документы, в части раскрытия информации в соответствии с законодательством Российской Федерации о раскрытии информации акционерными обществами, в части получения предварительного согласия/одобрения перед совершением сделок, которые требуют предварительного согласования/одобрения в соответствии с законодательством Российской Федерации.</text:span></text:p>
      <text:p text:style-name="P41"><text:tab/>В соответствии с пунктом 4.8 Должностной инструкции начальник юридического отдела несет ответственность за правонарушения, совершенные в процессе осуществления своей деятельности, в пределах, определенных действующими административным, уголовным, гражданским, антимонопольным законодательствами Российской Федерации.</text:p>
      <text:p text:style-name="P40"><text:span text:style-name="T39"><text:tab/>Статьей 2.4 КоАП </text:span><text:span text:style-name="T43">предусмотрено, что должностное лицо подлежит административной ответственности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p>
      <text:p text:style-name="P40"><text:span text:style-name="T40"><text:tab/></text:span><text:span text:style-name="Основной_20_шрифт_20_абзаца"><text:span text:style-name="T46">На основании изложенного &lt;...&gt;</text:span></text:span><text:span text:style-name="Основной_20_шрифт_20_абзаца"><text:span text:style-name="T41"> является ответственной за несвоевременное предоставление в антимонопольный орган данного ходатайства и</text:span></text:span><text:span text:style-name="Основной_20_шрифт_20_абзаца"><text:span text:style-name="T46"> в </text:span></text:span><text:span text:style-name="Основной_20_шрифт_20_абзаца"><text:span text:style-name="T41">ее </text:span></text:span><text:span text:style-name="Основной_20_шрифт_20_абзаца"><text:span text:style-name="T46">действиях по осуществлению 28.11.2016 сделки по </text:span></text:span><text:soft-page-break/><text:span text:style-name="Основной_20_шрифт_20_абзаца"><text:span text:style-name="T46">приобретению </text:span></text:span><text:span text:style-name="Основной_20_шрифт_20_абзаца"><text:span text:style-name="T44">15 % доли в уставном капитале ООО «ТОЗ- Энерго»</text:span></text:span><text:span text:style-name="Strong_20_Emphasis"><text:span text:style-name="T48"> с </text:span></text:span><text:span text:style-name="Strong_20_Emphasis"><text:span text:style-name="T44">нарушением порядка и сроков подачи ходатайства о получении</text:span></text:span><text:span text:style-name="Strong_20_Emphasis"><text:span text:style-name="T48"> согласия антимонопольного органа</text:span></text:span><text:span text:style-name="Основной_20_шрифт_20_абзаца"><text:span text:style-name="T45"> установлены признаки административного правонарушения, ответственность за которое предусмотрена частью 3 статьи 19.8 КоАП. </text:span></text:span></text:p>
      <text:p text:style-name="P33"><text:span text:style-name="T102">Место совершения административного правонарушения — <text:s text:c="24"/></text:span><text:span text:style-name="T3">300002, г. Тула, ул. Советская, д. 1-А</text:span><text:span text:style-name="T102">.</text:span></text:p>
      <text:p text:style-name="P32"><text:tab/>Время совершения административного правонарушения — 28.11.2016.</text:p>
      <text:p text:style-name="P29"><text:span text:style-name="Основной_20_шрифт_20_абзаца"><text:span text:style-name="T81">Административная ответственность за данное правонарушение предусмотрена частью 3 статьи 19.8 </text:span></text:span><text:span text:style-name="Основной_20_шрифт_20_абзаца"><text:span text:style-name="T82">КоАП</text:span></text:span><text:span text:style-name="Основной_20_шрифт_20_абзаца"><text:span text:style-name="T81">, в соответствии с которой н</text:span></text:span><text:span text:style-name="Основной_20_шрифт_20_абзаца"><text:span text:style-name="T83">епредставление в федеральный антимонопольный орган, его территориальный орган ходатайств, предусмотренных антимонопольным законодательством Российской Федерации, представление ходатайств, содержащих заведомо недостоверные сведения, а равно нарушение установленных антимонопольным законодательством Российской Федерации порядка и сроков подачи ходатайств - </text:span></text:span><text:span text:style-name="T97">влечет наложение административного штрафа </text:span><text:span text:style-name="T98">на должностных лиц - от пятнадцати тысяч до двадцати тысяч </text:span><text:span text:style-name="T97">рублей.</text:span></text:p>
      <text:p text:style-name="P38"><text:span text:style-name="Основной_20_шрифт_20_абзаца"><text:span text:style-name="T6">Объект административного правонарушения: общественные отношения</text:span></text:span><text:span text:style-name="Основной_20_шрифт_20_абзаца"><text:span text:style-name="T49"> </text:span></text:span><text:span text:style-name="Основной_20_шрифт_20_абзаца"><text:span text:style-name="T6">в </text:span></text:span><text:span text:style-name="Основной_20_шрифт_20_абзаца"><text:span text:style-name="T6">сфере обеспечения порядка управления и защиты конкуренции.</text:span></text:span></text:p>
      <text:p text:style-name="P38"><text:span text:style-name="Основной_20_шрифт_20_абзаца"><text:span text:style-name="T6">Объективная сторона: </text:span></text:span><text:span text:style-name="Основной_20_шрифт_20_абзаца"><text:span text:style-name="T7">состоит в нарушении установленных антимонопольным законодательством Российской Федерации порядка и сроков подачи ходатайства о даче согласия на осуществление сделки по приобретению </text:span></text:span><text:span text:style-name="Основной_20_шрифт_20_абзаца"><text:span text:style-name="T89">ПАО «Тульский оружейный завод</text:span></text:span><text:span text:style-name="Основной_20_шрифт_20_абзаца"><text:span text:style-name="T7">» </text:span></text:span><text:span text:style-name="Основной_20_шрифт_20_абзаца"><text:span text:style-name="T50">15</text:span></text:span><text:span text:style-name="Основной_20_шрифт_20_абзаца"><text:span text:style-name="T7"> % долей в уставном капитале <text:s text:c="22"/>ООО «</text:span></text:span><text:span text:style-name="Основной_20_шрифт_20_абзаца"><text:span text:style-name="T8">ТОЗ - Энерго</text:span></text:span><text:span text:style-name="Основной_20_шрифт_20_абзаца"><text:span text:style-name="T7">».</text:span></text:span></text:p>
      <text:p text:style-name="P38"><text:span text:style-name="Основной_20_шрифт_20_абзаца"><text:span text:style-name="T7">Субъект административного правонарушения: </text:span></text:span><text:span text:style-name="Основной_20_шрифт_20_абзаца"><text:span text:style-name="T93">&lt;...&gt;</text:span></text:span><text:span text:style-name="Основной_20_шрифт_20_абзаца"><text:span text:style-name="T89"> </text:span></text:span><text:span text:style-name="Основной_20_шрифт_20_абзаца"><text:span text:style-name="T51">.</text:span></text:span></text:p>
      <text:p text:style-name="P42"><text:span text:style-name="Основной_20_шрифт_20_абзаца"><text:span text:style-name="T52">Субъективная сторона: </text:span></text:span><text:span text:style-name="Основной_20_шрифт_20_абзаца"><text:span text:style-name="T24">вина должностного лица в совершении </text:span></text:span><text:span text:style-name="Основной_20_шрифт_20_абзаца"><text:span text:style-name="T25">административного правонарушения в результате ненадлежащего исполнения своих служебных обязанностей</text:span></text:span><text:span text:style-name="Основной_20_шрифт_20_абзаца"><text:span text:style-name="T26">.</text:span></text:span></text:p>
      <text:p text:style-name="P42"><text:span text:style-name="Основной_20_шрифт_20_абзаца"><text:span text:style-name="T52">Состав административного правонарушения установлен и подтверждается материалами дела.</text:span></text:span></text:p>
      <text:p text:style-name="P46"><text:span text:style-name="T54">Факт совершения административного правонарушения </text:span><text:span text:style-name="Основной_20_шрифт_20_абзаца"><text:span text:style-name="T31">&lt;...&gt;</text:span></text:span><text:span text:style-name="Основной_20_шрифт_20_абзаца"><text:span text:style-name="T70"> </text:span></text:span><text:span text:style-name="T54">подтверждается протоколом от 11</text:span><text:span text:style-name="T55">.05.2017</text:span><text:span text:style-name="T54"> по делу об административном правонарушении </text:span><text:span text:style-name="T53">№ 4-19.8-476/00-10-17</text:span><text:span text:style-name="T54">, а также другими материалами дела. </text:span></text:p>
      <text:p text:style-name="P46"><text:span text:style-name="T54">Срок давности привлечения</text:span><text:span text:style-name="Основной_20_шрифт_20_абзаца"><text:span text:style-name="T56"> </text:span></text:span><text:span text:style-name="Основной_20_шрифт_20_абзаца"><text:span text:style-name="T77">&lt;...&gt;</text:span></text:span><text:span text:style-name="Основной_20_текст_20__28_5_29__5f_"><text:span text:style-name="T57"> </text:span></text:span><text:span text:style-name="T54"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p>
      <text:p text:style-name="P48">При назначении административного наказания физическому лицу учитываются характер совершенного им административного правонарушения, личность виновного, его имущественное положение, обстоятельства, смягчающие административную ответственность, и обстоятельства, отягчающие административную ответственность.</text:p>
      <text:p text:style-name="P47"><text:span text:style-name="T13">При рассмотрении дела в отношении</text:span><text:span text:style-name="Основной_20_шрифт_20_абзаца"><text:span text:style-name="T20"> </text:span></text:span><text:span text:style-name="Основной_20_шрифт_20_абзаца"><text:span text:style-name="T28">&lt;...&gt; </text:span></text:span><text:span text:style-name="T13">обстоятельств отягчающих </text:span><text:soft-page-break/><text:span text:style-name="T13">административную ответственность не установлено.</text:span></text:p>
      <text:p text:style-name="P45"><text:span text:style-name="T85">При рассмотрении дела об административном правонарушении <text:s text:c="20"/></text:span><text:span text:style-name="T86">№ 4-19.8-476/00-10-17</text:span><text:span text:style-name="T88"> установлено наличие предусмотренных пунктами 3 и 4 части 1 статьи 4.2 КоАП обстоятельств, смягчающих административную ответственность, а именно: </text:span><text:span text:style-name="T87">добровольное сообщение лицом, совершившим административное правонарушение, в орган, уполномоченный осуществлять производство по делу об административном правонарушении, о совершенном административном правонарушении; </text:span><text:span text:style-name="T99">оказание лицом, совершившим административное правонарушение, содействия органу, уполномоченному осуществлять производство по делу об административном правонарушении, в </text:span><text:span text:style-name="T99">установлении обстоятельств, подлежащих установлению по делу об административном правонарушении.</text:span></text:p>
      <text:p text:style-name="P30"><text:span text:style-name="T13">В тоже время, при рассмотрении дела в отношении</text:span><text:span text:style-name="Основной_20_шрифт_20_абзаца"><text:span text:style-name="T20"> </text:span></text:span><text:span text:style-name="Основной_20_шрифт_20_абзаца"><text:span text:style-name="T78">&lt;...&gt;</text:span></text:span><text:span text:style-name="Основной_20_шрифт_20_абзаца"><text:span text:style-name="T22"> учтено, что сделки не привели к ограничению конкуренции на соответствующем товарном рынке и не повлекли за собой причинения существенного вреда охраняемым общественным отношениям. </text:span></text:span></text:p>
      <text:p text:style-name="P30"><text:span text:style-name="Основной_20_шрифт_20_абзаца"><text:span text:style-name="T22">При рассмотрении дела в отношении </text:span></text:span><text:span text:style-name="Основной_20_шрифт_20_абзаца"><text:span text:style-name="T32">&lt;...&gt;</text:span></text:span><text:span text:style-name="Основной_20_шрифт_20_абзаца"><text:span text:style-name="T23"> учтено то, что </text:span></text:span><text:span text:style-name="Основной_20_шрифт_20_абзаца"><text:span text:style-name="T32">&lt;...&gt;</text:span></text:span><text:span text:style-name="Основной_20_шрифт_20_абзаца"><text:span text:style-name="T22"> </text:span></text:span><text:span text:style-name="Основной_20_шрифт_20_абзаца"><text:span text:style-name="T23">ранее не привлекалась к административной ответственности совершение однородного административного правонарушения.</text:span></text:span></text:p>
      <text:p text:style-name="P26"><text:span text:style-name="T33">На основании изложенного, учитывая характер и обстоятельства совершенного правонарушения, руководствуясь </text:span><text:span text:style-name="Основной_20_шрифт_20_абзаца"><text:span text:style-name="T15">статьей 4.1, </text:span></text:span><text:span text:style-name="T33">частью 1 статьи 4.2, частью 3 статьи 19.8 КоАП, а также статьями 23.48, 29.9 КоАП, </text:span></text:p>
      <text:p text:style-name="P7"/>
      <text:p text:style-name="P7">ПОСТАНОВИЛ:</text:p>
      <text:p text:style-name="P11"/>
      <text:p text:style-name="P16"><text:span text:style-name="T54">Признать</text:span><text:span text:style-name="Основной_20_шрифт_20_абзаца"><text:span text:style-name="T56"> </text:span></text:span><text:span text:style-name="Основной_20_шрифт_20_абзаца"><text:span text:style-name="T80">&lt;...&gt;</text:span></text:span><text:span text:style-name="Основной_20_шрифт_20_абзаца"><text:span text:style-name="T69"> </text:span></text:span><text:span text:style-name="T54">виновной в совершении административного правонарушения, ответственность за которое предусмотрена частью 3 статьи 19.8 КоАП и назначить ей наказание в виде административного штрафа в размере 15 000 (пятнадцать тысяч) рублей.</text:span></text:p>
      <text:p text:style-name="P6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6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4"><text:span text:style-name="T34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</text:span><text:soft-page-break/><text:span text:style-name="T34">утверждении Указаний о порядке применения бюджетной классификации Российской Федерации» </text:span><text:span text:style-name="T9">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</text:span><text:span text:style-name="T9">регулировании цен (тарифов), налагаемые федеральными органами государственной власти оплачиваются в федеральный бюджет.</text:span></text:p>
      <text:p text:style-name="P14">Реквизиты для уплаты административного штрафа:</text:p>
      <text:p text:style-name="P15">ID: 0100000000007004710826643</text:p>
      <text:p text:style-name="P14">УИН: 16133052500000803762</text:p>
      <text:p text:style-name="P14">Получатель ИНН 7703516539 </text:p>
      <text:p text:style-name="P14">КПП 770301001</text:p>
      <text:p text:style-name="P14">Межрегиональное операционное УФК</text:p>
      <text:p text:style-name="P14">(Для ФАС России л/с 04951001610)</text:p>
      <text:p text:style-name="P14">КБК 161 1 1602010 016000 140</text:p>
      <text:p text:style-name="P14">ОКТМО 45380000</text:p>
      <text:p text:style-name="P14">ОПЕРУ-1 Банка России г. Москвы</text:p>
      <text:p text:style-name="P14">БИК 044501002</text:p>
      <text:p text:style-name="P14">Расчетный счет 40101810500000001901</text:p>
      <text:p text:style-name="P16"><text:span text:style-name="T100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/text:span><text:span text:style-name="T101">(499) 755-23-24.</text:span></text:p>
      <text:p text:style-name="P6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6">В соответствии с пунктом 3 части 1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<text:span text:style-name="T59">в районный суд по месту рассмотрения дела </text:span>в течение десяти суток со дня вручения или получения копии постановления.</text:p>
      <text:p text:style-name="P6">Согласно части 1 стат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6"/>
      <text:p text:style-name="P6"><text:soft-page-break/></text:p>
      <text:p text:style-name="P17"><text:tab/><text:tab/><text:tab/><text:tab/><text:tab/><text:tab/> <text:s text:c="12"/><text:tab/><text:tab/><text:tab/><text:tab/> В.Г. Королев</text:p>
      <text:p text:style-name="P51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45FD5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7"><draw:image xlink:href="Pictures/10000201000000780000001AA45FD50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3T13:01:04.36</meta:creation-date>
    <meta:generator>OpenOffice.org/3.3$Win32 OpenOffice.org_project/330m20$Build-9567</meta:generator>
    <dc:date>2017-05-26T20:10:17.15</dc:date>
    <meta:print-date>2017-05-23T17:17:30.23</meta:print-date>
    <meta:editing-duration>PT38M47S</meta:editing-duration>
    <meta:editing-cycles>1</meta:editing-cycles>
    <meta:document-statistic meta:table-count="0" meta:image-count="1" meta:object-count="0" meta:page-count="7" meta:paragraph-count="71" meta:word-count="1742" meta:character-count="14364"/>
    <meta:user-defined meta:name="Поле 1"/>
    <meta:user-defined meta:name="Поле 2"/>
    <meta:user-defined meta:name="Поле 3"/>
    <meta:user-defined meta:name="Поле 4"/>
  </office:meta>
</office:document-meta>
</file>