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7D5B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line-height="0.48cm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800000" style:font-name="serif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2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line-height="0.48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fo:color="#800000"/>
    </style:style>
    <style:style style:name="T4" style:family="text">
      <style:text-properties fo:color="#000000"/>
    </style:style>
    <style:style style:name="T5" style:family="text">
      <style:text-properties fo:color="#000000" style:font-name="serif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background-color="transparent" style:font-name-complex="Times New Roman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name-complex="Times New Roman"/>
    </style:style>
    <style:style style:name="T11" style:family="text">
      <style:text-properties fo:background-color="transparent" style:font-name-asian="Times New Roman" style:language-asian="ru" style:country-asian="RU"/>
    </style:style>
    <style:style style:name="T12" style:family="text">
      <style:text-properties fo:background-color="transparent" style:font-name-asian="Times New Roman" style:language-asian="ru" style:country-asian="RU" style:font-name-complex="Times New Roman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3675e-4c32-4269-a21d-4eefbd07cf1b" text:name="BossProviderVariable"/>
      </text:user-field-decls>
      <text:p text:style-name="P24"><text:span text:style-name="T1">ОПРЕДЕЛЕНИЕ</text:span></text:p>
      <text:p text:style-name="P5">об исправлении опечатки в протоколе</text:p>
      <text:p text:style-name="P5">об административном правонарушении № <text:span text:style-name="T8">4-14.32-485/00-30-17</text:span></text:p>
      <text:p text:style-name="P5"/>
      <text:p text:style-name="P5"/>
      <text:p text:style-name="P6">«26» мая 2017 <text:s text:c="100"/>г. Москва</text:p>
      <text:p text:style-name="P9"/>
      <text:p text:style-name="P10"><text:span text:style-name="T3"><text:tab/></text:span><text:span text:style-name="T4">Я, начальник Контрольно-инспекционного управления в сфере ГОЗ ФАС России</text:span>, Алешин Константин Николаевич<text:span text:style-name="T5">,</text:span></text:p>
      <text:p text:style-name="P11"/>
      <text:p text:style-name="P5">УСТАНОВИЛ:</text:p>
      <text:p text:style-name="P6"><text:tab/>При составлении протокола об административном правонарушении <text:s text:c="20"/>от 11.05.2017 № <text:span text:style-name="T8">4-14.32-485/00-30-17</text:span> в отношении генерального директора АО «Уральские радиостанции» <text:span text:style-name="T13">&lt;...&gt;</text:span> была указана неверная дата рассмотрения дела об административном правонарушении № <text:span text:style-name="T8">4-14.32-485/00-30-17.</text:span></text:p>
      <text:p text:style-name="P6"><text:tab/>Поскольку данная опечатка является технической ошибкой, считаю необходимым внести исправления в протокол об административном правонарушении № <text:span text:style-name="T8">4-14.32-485/00-30-17</text:span>, руководствуясь статьей 29.12.1 Кодекса Российской Федерации об административных правонарушениях,</text:p>
      <text:p text:style-name="P6"/>
      <text:p text:style-name="P5">ОПРЕДЕЛИЛ:</text:p>
      <text:p text:style-name="P12"><text:span text:style-name="T2"><text:tab/>В <text:s/>протоколе от 11.05.2017 по делу об административном правонарушении № </text:span><text:span text:style-name="T6">4-14.32-485/00-30-17 </text:span><text:span text:style-name="T2">дату рассмотрения дела об административном правонарушении «06.06.2017» исправить на «26.05.2017».</text:span></text:p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D5B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46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4622(1) </text:p>
      </draw:text-box>
     </draw:frame><draw:frame draw:style-name="Mfr2" draw:name="SpdBarcode" text:anchor-type="paragraph" svg:x="0cm" svg:width="3.6cm" svg:height="0.78cm" draw:z-index="1"><draw:image xlink:href="Pictures/10000201000000780000001AEF7D5B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4T18:34:48.46</meta:creation-date>
    <meta:generator>OpenOffice.org/3.3$Win32 OpenOffice.org_project/330m20$Build-9567</meta:generator>
    <dc:date>2017-05-26T20:11:05.08</dc:date>
    <meta:print-date>2017-05-26T15:52:59.26</meta:print-date>
    <meta:document-statistic meta:table-count="0" meta:image-count="1" meta:object-count="0" meta:page-count="1" meta:paragraph-count="13" meta:word-count="109" meta:character-count="1122"/>
    <meta:user-defined meta:name="Поле 1"/>
    <meta:user-defined meta:name="Поле 2"/>
    <meta:user-defined meta:name="Поле 3"/>
    <meta:user-defined meta:name="Поле 4"/>
  </office:meta>
</office:document-meta>
</file>