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0DACB1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  <style:text-properties fo:font-size="6pt" style:font-size-asian="6pt" style:font-size-complex="6pt"/>
    </style:style>
    <style:style style:name="P3" style:family="paragraph" style:parent-style-name="Footer">
      <style:paragraph-properties fo:text-align="justify" style:justify-single-word="false"/>
      <style:text-properties fo:font-size="6pt" style:font-size-asian="6pt" style:font-size-complex="6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10" style:family="paragraph" style:parent-style-name="Text_20_body">
      <style:paragraph-properties fo:margin-top="0cm" fo:margin-bottom="0cm"/>
      <style:text-properties fo:font-size="6pt" style:font-size-asian="6pt" style:font-size-complex="6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6pt" style:font-size-asian="6pt" style:font-size-complex="6pt"/>
    </style:style>
    <style:style style:name="P12" style:family="paragraph" style:parent-style-name="Text_20_body">
      <style:paragraph-properties fo:margin-top="0cm" fo:margin-bottom="0cm"/>
      <style:text-properties fo:font-size="4pt" style:font-size-asian="4pt" style:font-size-complex="4pt"/>
    </style:style>
    <style:style style:name="P13" style:family="paragraph" style:parent-style-name="Table_20_Contents">
      <style:paragraph-properties fo:margin-top="0cm" fo:margin-bottom="0cm" fo:padding="0cm" fo:border="none"/>
    </style:style>
    <style:style style:name="P14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5" style:family="paragraph" style:parent-style-name="Table_20_Contents">
      <style:paragraph-properties fo:margin-top="0cm" fo:margin-bottom="0cm" fo:padding="0cm" fo:border="none"/>
      <style:text-properties fo:font-size="8pt" style:font-size-asian="8pt" style:font-size-complex="8pt"/>
    </style:style>
    <style:style style:name="P16" style:family="paragraph" style:parent-style-name="Text_20_body">
      <style:paragraph-properties fo:margin-left="9.753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9.753cm" fo:margin-right="0cm" fo:margin-top="0cm" fo:margin-bottom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8pt" style:font-size-asian="8pt" style:font-size-complex="8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1pt"/>
    </style:style>
    <style:style style:name="P23" style:family="paragraph" style:parent-style-name="Table_20_Contents" style:master-page-name="First_20_Page">
      <style:paragraph-properties fo:margin-top="0cm" fo:margin-bottom="0cm" style:page-number="auto" fo:padding="0cm" fo:border="none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weight="bold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fo:language="en" fo:country="US"/>
    </style:style>
    <style:style style:name="P27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1pt" fo:font-weight="bold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normal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a13a86-232d-4774-9914-04485389c404" text:name="BossProviderVariable"/>
      </text:user-field-decls>
      <text:p text:style-name="P24">ОПРЕДЕЛЕНИЕ</text:p>
      <text:p text:style-name="P8">ОБ ОТЛОЖЕНИИ РАССМОТРЕНИЯ ДЕЛА № 1-17-3/00-04-17</text:p>
      <text:p text:style-name="P10"/>
      <text:p text:style-name="P7">«26» мая 2017 года                                                                                         г. Москва</text:p>
      <text:p text:style-name="P10"/>
      <text:p text:style-name="P18">Комиссия Федеральной антимонопольной службы по рассмотрению дела о нарушении антимонопольного законодательства (далее – Комиссия) в составе:</text:p>
      <text:p text:style-name="P18"><text:span text:style-name="T7">&lt;...&gt;</text:span>,</text:p>
      <text:p text:style-name="P19">рассмотрев дело № 1-17-3/00-04-17 по признакам нарушения ООО «Центр реализации» (119019, г. Москва, Нащокинский пер., д. 14) части 1 статьи 17 Федерального закона от 26.07.2006 № 135-ФЗ «О защите конкуренции»<text:line-break/>(далее – Закон о защите конкуренции),</text:p>
      <text:p text:style-name="P10"/>
      <text:p text:style-name="P8">У С Т А Н О В И Л А:</text:p>
      <text:p text:style-name="P9"/>
      <text:p text:style-name="P20">Комиссия, исследовав имеющиеся в материалах дела № 1-17-3/00-04-17<text:line-break/>документы и доказательства, приняла решение о необходимости принятия заключения об обстоятельствах дела.</text:p>
      <text:p text:style-name="P20">Учитывая изложенное, в соответствии с пунктом 3 части 1.1, частью 5<text:line-break/>статьи 47 Закона о защите конкуренции Комиссия</text:p>
      <text:p text:style-name="P21"/>
      <text:p text:style-name="P8">О П Р Е Д Е Л И Л А:</text:p>
      <text:p text:style-name="P9"/>
      <text:p text:style-name="P18">1. Отложить рассмотрение дела № 1-17-3/00-04-17.</text:p>
      <text:p text:style-name="P18">2. Назначить рассмотрение дела № 1-17-3/00-04-17 на <text:span text:style-name="T5">16 июня 2017 года<text:line-break/></text:span><text:span text:style-name="T6">в </text:span><text:span text:style-name="T5">11 часов 00 минут</text:span><text:span text:style-name="T6"> по адресу: г. </text:span><text:span text:style-name="T3">Москва, ул. Садовая-Кудринская, д. 11,<text:line-break/></text:span><text:span text:style-name="T2">Зал заседаний № 3</text:span><text:span text:style-name="T3">.</text:span></text:p>
      <text:p text:style-name="P18">3. Направить в адрес ИП Колмакова А.М., ООО «Центр реализации»<text:span text:style-name="T1"> копии заключения об обстоятельствах дела № 1-17-3/00-04-17.</text:span></text:p>
      <text:p text:style-name="P27">В соответствии с частью 5 статьи 48.1 Закона о защите конкуренции лица, участвующие в деле, вправе представить комиссии пояснения, доказательства<text:line-break/>и приводить доводы в письменной форме в отношении обстоятельств, изложенных в заключении об обстоятельствах дела, до окончания рассмотрения дела о нарушении антимонопольного законодательства и оглашения резолютивной части решения по нему на заседании комиссии.</text:p>
      <text:p text:style-name="P28"/>
      <text:p text:style-name="P28">Примечание:</text:p>
      <text:p text:style-name="P22">1. С материалами дела можно ознакомиться в Федеральной антимонопольной службе, контактные телефоны 8 (499) 755-23-23 доб. 088-865, 8 (499) 755-23-23 доб. 088-264.</text:p>
      <text:p text:style-name="P22">2. Для обеспечения пропусков в здание Федеральной антимонопольной службы<text:line-break/><text:span text:style-name="T4">Ф.И.О. представителей</text:span> <text:span text:style-name="T4">необходимо сообщить за 1 день до рассмотрения дела</text:span>, контактные телефоны 8 (499) 755-23-23 доб. 088-865, 8 (499) 755-23-23 доб. 088-264.</text:p>
      <text:p text:style-name="P22">3. В соответствии с частью 2 статьи 42 Закона о защите конкуренции лица, участвующие<text:line-break/>в деле о нарушении антимонопольного законодательства вправе осуществлять свои права<text:line-break/>и обязанности самостоятельно или через представителей, полномочия которых подтверждаются документами, оформленными в соответствии с законодательством Российской Федерации.</text:p>
      <text:p text:style-name="P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0DACB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  <style:text-properties fo:font-size="6pt" style:font-size-asian="6pt" style:font-size-complex="6pt"/>
    </style:style>
    <style:style style:name="MP3" style:family="paragraph" style:parent-style-name="Footer">
      <style:paragraph-properties fo:text-align="justify" style:justify-single-word="false"/>
      <style:text-properties fo:font-size="6pt" style:font-size-asian="6pt" style:font-size-complex="6pt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511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5117(1) </text:p>
      </draw:text-box>
     </draw:frame><draw:frame draw:style-name="Mfr2" draw:name="SpdBarcode" text:anchor-type="paragraph" svg:x="0cm" svg:width="3.6cm" svg:height="0.78cm" draw:z-index="1"><draw:image xlink:href="Pictures/10000201000000780000001AD0DACB1E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6T11:07:15.20</meta:creation-date>
    <meta:generator>OpenOffice.org/3.3$Win32 OpenOffice.org_project/330m20$Build-9567</meta:generator>
    <dc:date>2017-05-26T20:12:31.91</dc:date>
    <meta:print-date>2017-05-26T12:12:25.67</meta:print-date>
    <meta:document-statistic meta:table-count="0" meta:image-count="1" meta:object-count="0" meta:page-count="1" meta:paragraph-count="22" meta:word-count="326" meta:character-count="2402"/>
    <meta:user-defined meta:name="Поле 1"/>
    <meta:user-defined meta:name="Поле 2"/>
    <meta:user-defined meta:name="Поле 3"/>
    <meta:user-defined meta:name="Поле 4"/>
  </office:meta>
</office:document-meta>
</file>