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A3F2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paragraph-properties fo:margin-left="9.252cm" fo:margin-right="-0.002cm" fo:margin-top="0cm" fo:margin-bottom="0cm" fo:line-height="100%" fo:hyphenation-ladder-count="no-limit" fo:text-indent="0cm" style:auto-text-indent="false" style:shadow="none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0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Textformatvorlage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Textformatvorlage">
      <style:paragraph-properties fo:margin-top="0cm" fo:margin-bottom="0cm" fo:line-height="100%" fo:text-align="justify" style:justify-single-word="false" fo:hyphenation-ladder-count="no-limit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color="#000000" fo:font-size="14pt" fo:background-color="#ffffff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font-size="14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font-weight="normal" style:font-weight-asian="normal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8.99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6" style:family="paragraph" style:parent-style-name="Text_20_body">
      <style:paragraph-properties fo:margin-left="8.996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1cm" style:auto-text-indent="false" fo:background-color="transparent" style:shadow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1cm" style:auto-text-indent="false" style:shadow="none"/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7pt" style:font-size-asian="7pt" style:font-size-complex="7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text-underline-style="none" fo:background-color="transparent" style:font-name-asian="Arial1" style:font-name-complex="Times New Roman"/>
    </style:style>
    <style:style style:name="T35" style:family="text">
      <style:text-properties fo:color="#000000" style:text-line-through-style="none" style:text-position="0% 100%" style:text-underline-style="none" fo:background-color="#ffffff" style:font-name-asian="Arial1" style:font-name-complex="Arial1"/>
    </style:style>
    <style:style style:name="T36" style:family="text">
      <style:text-properties fo:color="#000000" style:text-line-through-style="none" style:text-position="0% 100%" style:text-underline-style="none" fo:background-color="#ffffff" style:font-name-asian="Times New Roman" style:language-asian="ru" style:country-asian="RU" style:font-name-complex="Times New Roman"/>
    </style:style>
    <style:style style:name="T3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8" style:family="text">
      <style:text-properties fo:color="#000000" style:text-line-through-style="none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fo:font-size="14pt" fo:background-color="#ffffff"/>
    </style:style>
    <style:style style:name="T40" style:family="text">
      <style:text-properties fo:color="#000000" fo:font-size="14pt" fo:background-color="#ffffff" style:font-size-asian="14pt" style:font-size-complex="14pt"/>
    </style:style>
    <style:style style:name="T41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2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4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5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6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50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51" style:family="text">
      <style:text-properties style:text-line-through-style="none" style:text-position="0% 100%" style:font-name="serif" style:text-underline-style="none" fo:background-color="#ffffff" style:font-name-asian="Arial1" style:font-name-complex="Arial1"/>
    </style:style>
    <style:style style:name="T52" style:family="text">
      <style:text-properties fo:background-color="transparent"/>
    </style:style>
    <style:style style:name="T53" style:family="text">
      <style:text-properties fo:background-color="transparent" style:font-name-asian="Times New Roman" style:language-asian="ru" style:country-asian="RU" style:font-name-complex="Times New Roman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background-color="transparent" style:font-name-asian="Arial1" style:language-asian="ru" style:country-asian="RU" style:font-style-asian="normal" style:font-style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background-color="transparent" style:font-name-asian="Arial1" style:language-asian="ru" style:country-asian="RU" style:font-style-asian="normal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background-color="#ffffff"/>
    </style:style>
    <style:style style:name="T64" style:family="text">
      <style:text-properties fo:language="ru" fo:country="RU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font-weight="normal" style:font-name-asian="Times New Roman" style:language-asian="ru" style:country-asian="RU" style:font-weight-asian="normal" style:font-weight-complex="normal"/>
    </style:style>
    <style:style style:name="T67" style:family="text">
      <style:text-properties fo:language="en" fo:country="US" fo:font-weight="normal" style:font-weight-asian="normal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style:font-name-asian="Times New Roman" style:language-asian="ru" style:country-asian="RU" style:font-weight-asian="normal" style:font-weight-complex="normal"/>
    </style:style>
    <style:style style:name="T70" style:family="text">
      <style:text-properties fo:font-weight="normal" fo:background-color="#ffffff" style:font-name-asian="Times New Roman" style:language-asian="ru" style:country-asian="RU" style:font-weight-asian="normal" style:font-weight-complex="normal"/>
    </style:style>
    <style:style style:name="T7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0pt" fo:background-color="transparent" style:font-size-asian="10pt" style:font-size-complex="10pt"/>
    </style:style>
    <style:style style:name="T73" style:family="text">
      <style:text-properties style:use-window-font-color="true" fo:font-size="10pt" fo:background-color="transparent" style:font-name-asian="Times New Roman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67407-f2d6-4dc1-b827-27df9daebd74" text:name="BossProviderVariable"/>
      </text:user-field-decls>
      <text:p text:style-name="P57">ПОСТАНОВЛЕНИЕ</text:p>
      <text:p text:style-name="P15">о наложении штрафа по делу</text:p>
      <text:p text:style-name="P15">об административном правонарушении</text:p>
      <text:p text:style-name="P18"><text:span text:style-name="T1">№ </text:span><text:span text:style-name="T10">4-19.8-386/00-30-17</text:span></text:p>
      <text:p text:style-name="P19"/>
      <text:p text:style-name="P14"/>
      <text:p text:style-name="P14">«26» мая 2017 г. <text:s text:c="97"/>г. Москва</text:p>
      <text:p text:style-name="P44"/>
      <text:p text:style-name="P41"><text:span text:style-name="T7"><text:tab/>Я, начальник </text:span><text:span text:style-name="T8">Контрольно-инспекционного управления </text:span><text:span text:style-name="T9">в сфере ГОЗ ФАС Росси</text:span><text:span text:style-name="T8">и Алешин Константин Николаевич</text:span><text:span text:style-name="T4">,</text:span><text:span text:style-name="T7"> рассмотрев протокол и материалы дела об административном правонарушении </text:span><text:span text:style-name="T5">№ </text:span><text:span text:style-name="T10">4-19.8-386/00-30-17</text:span><text:span text:style-name="T7">, возбужденного в отношении </text:span><text:span text:style-name="Основной_20_шрифт_20_абзаца"><text:span text:style-name="T12">управляющего директора АО «ФПГ «УРАЛЬСКИЕ ЗАВОДЫ» </text:span></text:span><text:span text:style-name="Основной_20_шрифт_20_абзаца"><text:span text:style-name="T13">&lt;...&gt;</text:span></text:span><text:span text:style-name="Основной_20_шрифт_20_абзаца"><text:span text:style-name="T12">, </text:span></text:span><text:span text:style-name="Основной_20_шрифт_20_абзаца"><text:span text:style-name="T62">в отсутствие лица в отношении которого возбуждено дело об административном правонарушении № 4-19.8-386/00-30-17 уведомленного надлежащим образом. </text:span></text:span></text:p>
      <text:p text:style-name="P42"/>
      <text:p text:style-name="P16">УСТАНОВИЛ:</text:p>
      <text:p text:style-name="P11"><text:span text:style-name="T15"><text:tab/>На основании пункта 11 части 1 статьи 23, статьи 25 </text:span><text:span text:style-name="T17">Федерального закона от </text:span><text:span text:style-name="T17">26.07.2006 № 135-ФЗ «О защите конкуренции»</text:span><text:span text:style-name="T15"> ФАС России было направлено </text:span><text:span text:style-name="T15">Определение о назначении дела № 1-00-19/00-30-16 в адрес </text:span><text:span text:style-name="T16">АО «ФПГ «УРАЛЬСКИЕ ЗАВОДЫ»</text:span><text:span text:style-name="T15">. В данном Определении о назначении дела № 1-00-19/00-30-16 (далее - Запрос) у </text:span><text:span text:style-name="T16">АО «ФПГ «УРАЛЬСКИЕ ЗАВОДЫ»</text:span><text:span text:style-name="T15"> была запрошена информация с сроком представления до 07.03.2016. В соответствии с Запросом </text:span><text:span text:style-name="T16">АО «ФПГ «УРАЛЬСКИЕ ЗАВОДЫ»</text:span><text:span text:style-name="T15"> надлежало представить следующую информацию:</text:span></text:p>
      <text:p text:style-name="P54">3.1. учредительные документы (в последней редакции), решение об избрании единоличного исполнительного органа и приказ о его назначении на должность; свидетельство о государственной регистрации и постановке на учёт в налоговом органе юридического лица;</text:p>
      <text:p text:style-name="P54">3.2. выписку из единого государственного реестра юридических лиц, выданную компетентным органом на дату, не ранее чем дата получения настоящего определения;</text:p>
      <text:p text:style-name="P54">3.3. сведения о проведении ликвидации или реорганизации; сведения о почтовом адресе, по которому ответчик будет получать почтовую корреспонденцию по настоящему делу (при различии между местом нахождения согласно учредительных документов и фактическим местом нахождения), контактные телефоны ответчика, контактные данные должностного лица Вашей организации (Ф.И.О., должность, телефон) с которым могут связаться сотрудники антимонопольного органа по вопросам, связанным с рассмотрением данного дела;</text:p>
      <text:p text:style-name="P55"><text:span text:style-name="T46">3.4 сведения о </text:span><text:span text:style-name="T42">совокупной сумме выручки от реализации товаров (работ и услуг) в 2013-2015 г.г., определяемой </text:span><text:span text:style-name="T71">в соответствии со </text:span><text:a xlink:type="simple" xlink:href="consultantplus://offline/ref=B21601FAD959A06C917A8F7A48174B6CFEAAEE633CB25798E4AB2DB86A83B68F070D9337697C91DB59b6J"><text:span text:style-name="T38">статьями 248</text:span></text:a><text:span text:style-name="T42"> и </text:span><text:a xlink:type="simple" xlink:href="consultantplus://offline/ref=B21601FAD959A06C917A8F7A48174B6CFEAAEE633CB25798E4AB2DB86A83B68F070D9337697C91D959b0J"><text:span text:style-name="T38">249</text:span></text:a><text:span text:style-name="T42"> Налогового кодекса Российской Федерации;</text:span></text:p>
      <text:p text:style-name="P56">3.5. иные документы (копии документов), сведения (информацию) и <text:soft-page-break/>письменные пояснения, имеющие значение для полного, всестороннего и объективного рассмотрения данного дела о нарушении антимонопольного законодательства.</text:p>
      <text:p text:style-name="P32"><text:span text:style-name="T24"><text:tab/>15.03.2016 г. в ФАС России поступило письмо от </text:span><text:span text:style-name="T25">АО «ФПГ «УРАЛЬСКИЕ ЗАВОДЫ»</text:span><text:span text:style-name="T24"> (исх. От 09.03.2016 г.). Рассмотрев ответ </text:span><text:span text:style-name="T25">АО «ФПГ «УРАЛЬСКИЕ ЗАВОДЫ»</text:span><text:span text:style-name="T24"> ФАС России установило, что в соответствии с пунктом 3.4 Запроса «</text:span><text:span text:style-name="T30">сведения о </text:span><text:span text:style-name="T24">совокупной сумме выручки от реализации товаров (работ и услуг) в 2013-2015 г.г., определяемой в соответствии со </text:span><text:a xlink:type="simple" xlink:href="consultantplus://offline/ref=B21601FAD959A06C917A8F7A48174B6CFEAAEE633CB25798E4AB2DB86A83B68F070D9337697C91DB59b6J"><text:span text:style-name="T26">статьями 248</text:span></text:a><text:span text:style-name="T24"> и </text:span><text:a xlink:type="simple" xlink:href="consultantplus://offline/ref=B21601FAD959A06C917A8F7A48174B6CFEAAEE633CB25798E4AB2DB86A83B68F070D9337697C91D959b0J"><text:span text:style-name="T26">249</text:span></text:a><text:span text:style-name="T24"> Налогового кодекса Российской Федерации» информация не представлена. </text:span></text:p>
      <text:p text:style-name="P32"><text:span text:style-name="T24"><text:tab/>В своем ответе АО «Уральские радиостанции» представили сведения о сумме выручки с 2013 по 2015 годы, при совместном участии в электронных аукционах с ООО «Комплект» и АО «Уральские радиостанции» на поставку продукции под товарным знаком «Эрика» или ее эквивалента. Однако в пункте 3.4 Запроса не уточнялась информация о представлении таких сведений. В пункте 3.4 запрашивались сведения о совокупной сумме выручки </text:span><text:span text:style-name="T25">АО «ФПГ «УРАЛЬСКИЕ ЗАВОДЫ»</text:span><text:span text:style-name="T24"> от реализации товаров (работ, услуг) в 2013-2015 г.г., определяемой в соответствии со </text:span><text:a xlink:type="simple" xlink:href="consultantplus://offline/ref=B21601FAD959A06C917A8F7A48174B6CFEAAEE633CB25798E4AB2DB86A83B68F070D9337697C91DB59b6J"><text:span text:style-name="T26">статьями 248</text:span></text:a><text:span text:style-name="T24"> и </text:span><text:a xlink:type="simple" xlink:href="consultantplus://offline/ref=B21601FAD959A06C917A8F7A48174B6CFEAAEE633CB25798E4AB2DB86A83B68F070D9337697C91D959b0J"><text:span text:style-name="T26">249</text:span></text:a><text:span text:style-name="T24"> Налогового кодекса Российской Федерации. </text:span></text:p>
      <text:p text:style-name="P34"><text:tab/>В соответствии со статьей 248 Налогового кодекса РФ: </text:p>
      <text:p text:style-name="P17">1. К доходам в целях настоящей главы относятся:</text:p>
      <text:p text:style-name="P17">1) доходы от реализации товаров (работ, услуг) и имущественных прав (далее - доходы от реализации).</text:p>
      <text:p text:style-name="P17"><text:tab/>В целях настоящей главы товары определяются в соответствии с пунктом 3 статьи 38 настоящего Кодекса;</text:p>
      <text:p text:style-name="P17">2) внереализационные доходы.</text:p>
      <text:p text:style-name="P17"><text:tab/>При определении доходов из них исключаются суммы налогов, предъявленные в соответствии с настоящим Кодексом налогоплательщиком покупателю (приобретателю) товаров (работ, услуг, имущественных прав).</text:p>
      <text:p text:style-name="P17"><text:tab/>Доходы определяются на основании первичных документов и других документов, подтверждающих полученные налогоплательщиком доходы, и документов налогового учета.</text:p>
      <text:p text:style-name="P17"><text:tab/>Доходы от реализации определяются в порядке, установленном статьей 249 настоящего Кодекса с учетом положений настоящей главы.</text:p>
      <text:p text:style-name="P17"><text:tab/>Внереализационные доходы определяются в порядке, установленном статьей 250 настоящего Кодекса с учетом положений настоящей главы.</text:p>
      <text:p text:style-name="P17"><text:tab/>2. Для целей настоящей главы имущество (работы, услуги) или имущественные права считаются полученными безвозмездно, если получение этого имущества (работ, услуг) или имущественных прав не связано с возникновением у получателя обязанности передать имущество (имущественные права) передающему лицу (выполнить для передающего лица работы, оказать передающему лицу услуги).</text:p>
      <text:p text:style-name="P17"><text:tab/>3. Полученные налогоплательщиком доходы, стоимость которых выражена в иностранной валюте, учитываются в совокупности с доходами, стоимость которых выражена в рублях.</text:p>
      <text:p text:style-name="P17"><text:tab/>Полученные налогоплательщиком доходы, стоимость которых выражена в <text:soft-page-break/>условных единицах, учитываются в совокупности с доходами, стоимость которых выражена в рублях.</text:p>
      <text:p text:style-name="P17"><text:tab/>Пересчет указанных доходов производится налогоплательщиком в зависимости от выбранного в учетной политике для целей налогообложения метода признания доходов в соответствии со статьями 271 и 273 настоящего Кодекса.</text:p>
      <text:p text:style-name="P17"><text:tab/>В целях настоящей главы суммы, отраженные в составе доходов налогоплательщика, не подлежат повторному включению в состав его доходов.</text:p>
      <text:p text:style-name="P17"><text:tab/>В соответствии со статьей 249 Налогового кодекса РФ:</text:p>
      <text:p text:style-name="P12"><text:tab/>1. В целях настоящей главы доходом от реализации признаются выручка от реализации товаров (работ, услуг) как собственного производства, так и ранее приобретенных, выручка от реализации имущественных прав. </text:p>
      <text:p text:style-name="P34"><text:tab/>2. Выручка от реализации определяется исходя из всех поступлений, связанных с расчетами за реализованные товары (работы, услуги) или имущественные права, выраженные в денежной и (или) натуральной формах. В зависимости от выбранного налогоплательщиком метода признания доходов и расходов поступления, связанные с расчетами за реализованные товары (работы, услуги) или имущественные права, признаются для целей настоящей главы в соответствии со статьей 271 или статьей 273 настоящего Кодекса.</text:p>
      <text:p text:style-name="P34"><text:tab/>Особенности определения доходов от реализации для отдельных категорий налогоплательщиков либо доходов от реализации, полученных в связи с особыми обстоятельствами, устанавливаются положениями настоящей главы. </text:p>
      <text:p text:style-name="P34"><text:tab/>Таким образом АО «Уральские радиостанции не представило сведения (информацию) в соответствии с пунктом 3.4 Запроса.</text:p>
      <text:p text:style-name="P33"><text:span text:style-name="T35"><text:tab/>ФАС России повторно запросила информацию у </text:span><text:span text:style-name="T36">АО «ФПГ «УРАЛЬСКИЕ ЗАВОДЫ»</text:span><text:span text:style-name="T35"> в Определении об отложении дела № 1-00-19/00-30-16 (далее Запрос № 2) от 25.04.2016 № 30/27513/16. В соответствии с Запросом № 2 </text:span><text:span text:style-name="T36">АО «ФПГ «УРАЛЬСКИЕ ЗАВОДЫ»</text:span><text:span text:style-name="T35"> надлежало представить следующие сведения (информацию) в течении пяти рабочих дней с момента получения Запроса № 2:</text:span></text:p>
      <text:p text:style-name="P13"><text:span text:style-name="Основной_20_шрифт_20_абзаца"><text:span text:style-name="T12"><text:tab/>АО «ФПГ «УРАЛЬСКИЕ ЗАВОДЫ» (ИНН 1831013427) в срок до 27.05.2016 представить следующую информацию:</text:span></text:span></text:p>
      <text:p text:style-name="P26"><text:span text:style-name="Основной_20_шрифт_20_абзаца"><text:span text:style-name="T12"><text:tab/>- сведения о реализации АО «ФПГ «УРАЛЬСКИЕ ЗАВОДЫ» продукции под торговой маркой «Эрика» за период с 01.07.2013 по настоящее время (с указанием номеров закупок и представлением заверенных копий контрактов с государственными заказчиками);</text:span></text:span></text:p>
      <text:p text:style-name="P26"><text:span text:style-name="Основной_20_шрифт_20_абзаца"><text:span text:style-name="T12"><text:tab/>- дилерские соглашения/договоры и дилерскую политику с ООО «Комплект» (ИНН 1831111992);</text:span></text:span></text:p>
      <text:p text:style-name="P26"><text:span text:style-name="Основной_20_шрифт_20_абзаца"><text:span text:style-name="T12"><text:tab/>- информацию о том, каким образом определялся и регулировался уровень подачи ценовых предложений, при совместном участии в закупках АО «Уральские радиостанции» (ИНН 1831041054) и/или АО «ФПГ «УРАЛЬСКИЕ ЗАВОДЫ» (ИНН 1831013427) с ООО «Комплект (ИНН 1831111992);</text:span></text:span></text:p>
      <text:p text:style-name="P26"><text:span text:style-name="T2"><text:tab/></text:span><text:span text:style-name="Основной_20_шрифт_20_абзаца"><text:span text:style-name="T12">- информацию о сумме выручки АО «ФПГ «УРАЛЬСКИЕ ЗАВОДЫ» (ИНН 1831041054) за 2015 г.;</text:span></text:span></text:p>
      <text:p text:style-name="P32"><text:span text:style-name="Основной_20_шрифт_20_абзаца"><text:span text:style-name="T27"><text:tab/>08.06.2016 в ФАС России поступил ответ на Запрос № 2 от 08.06.2016 № </text:span></text:span><text:soft-page-break/><text:span text:style-name="Основной_20_шрифт_20_абзаца"><text:span text:style-name="T27">81950/16 (исх. От 27.05.2016 № 55/1) от АО «ФПГ «УРАЛЬСКИЕ ЗАВОДЫ».</text:span></text:span></text:p>
      <text:p text:style-name="P36"><text:span text:style-name="Основной_20_шрифт_20_абзаца"><text:span text:style-name="T21"><text:tab/>Проанализировав информацию, представленную АО «ФПГ «УРАЛЬСКИЕ ЗАВОДЫ», ФАС России установлено, что в ответ на пункт 8 (информацию о сумме выручки АО «ФПГ «УРАЛЬСКИЕ ЗАВОДЫ» за 2015 г.) информация не была представлена. АО «ФПГ «УРАЛЬСКИЕ ЗАВОДЫ» представили сведения о сумме выручки от реализации товаров (работ, услуг) в 2015 г., полученной АО «ФПГ «УРАЛЬСКИЕ ЗАВОДЫ» при поставке товаров и выполнении работ/оказании услуг по государственным контрактам, заключенным с государственными заказчиками в целях исполнения государственного оборонного заказа по результатам электронных аукционов. В Запросе № 2 ФАС России не уточняло сумму выручки АО «ФПГ «УРАЛЬСКИЕ ЗАВОДЫ» за 2015 от поставки товаров и выполнении работ/оказании услуг по государственным контрактам, заключенным с государственными заказчиками в целях исполнения государственного оборонного заказа по результатам электронных аукционов. Таким образом, АО «ФПГ «УРАЛЬСКИЕ ЗАВОДЫ» не представило в ФАС России сведения (информацию) о сумме выручки АО «ФПГ «УРАЛЬСКИЕ ЗАВОДЫ» за 2015 г.</text:span></text:span></text:p>
      <text:p text:style-name="P8"><text:span text:style-name="T49">В соответствии со статьей 25 </text:span><text:span text:style-name="T34">Федерального закона от 26.07.2006 № 135-ФЗ «О защите конкуренции» к</text:span><text:span text:style-name="T49">оммерческие организации и некоммерческие </text:span><text:span text:style-name="T49">организации (их должностные лица), федеральные органы исполнительной власти </text:span><text:span text:style-name="T49">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</text:span><text:span text:style-name="T49"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тайну<text:span text:style-name="T49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</text:span></text:p>
      <text:p text:style-name="P31"><text:span text:style-name="T50"><text:tab/>Постановлением от 13.09.2016 № 30/63163/16 АО «ФПГ «Уральские заводы» признано виновным в совершении административного правонарушения, ответственность за которое </text:span><text:span text:style-name="T51">предусмотрена частью 5 статьи 19.8 КоАП РФ.</text:span></text:p>
      <text:p text:style-name="P29"><text:span text:style-name="Основной_20_шрифт_20_абзаца"><text:span text:style-name="T18"><text:tab/>В соответствии с ч. 3 ст. 2.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</text:span></text:span><text:soft-page-break/><text:span text:style-name="Основной_20_шрифт_20_абзаца"><text:span text:style-name="T18">правонарушение юридическое лицо.</text:span></text:span></text:p>
      <text:p text:style-name="P37"><text:span text:style-name="Основной_20_шрифт_20_абзаца"><text:span text:style-name="T22"><text:tab/>На основании ст.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text:tab/></text:span></text:span></text:p>
      <text:p text:style-name="P35"><text:span text:style-name="Основной_20_шрифт_20_абзаца"><text:span text:style-name="T69"><text:tab/>Ответственным должностным лицом АО «ФПГ «Уральские заводы» за представление запрашиваемой информации в ФАС России являлся управляющий директор </text:span></text:span><text:span text:style-name="Основной_20_шрифт_20_абзаца"><text:span text:style-name="T66">&lt;...&gt;</text:span></text:span><text:span text:style-name="Основной_20_шрифт_20_абзаца"><text:span text:style-name="T69">. Ответы на запросы ФАС России подписаны </text:span></text:span><text:span text:style-name="Основной_20_шрифт_20_абзаца"><text:span text:style-name="T66">&lt;...&gt;</text:span></text:span><text:span text:style-name="Основной_20_шрифт_20_абзаца"><text:span text:style-name="T69">. </text:span></text:span><text:span text:style-name="T68">Таким образом, в результате непредставления информации в ФАС России управляющий директор </text:span><text:span text:style-name="T70">АО «ФПГ «УРАЛЬСКИЕ ЗАВОДЫ»</text:span><text:span text:style-name="T68"> </text:span><text:span text:style-name="T67">&lt;...&gt;</text:span><text:span text:style-name="T68"> совершил административное правонарушение нарушив требование статьи 25 Федерального закона от 26.07.2006 № 135-ФЗ «О защите конкуренции».</text:span></text:p>
      <text:p text:style-name="P9">Ответственность за указанное правонарушение предусмотрена частью 5 статьи 19.8 Кодекса Российской Федерации об административных правонарушениях (далее - Ко<text:span text:style-name="T65">АП</text:span> РФ).</text:p>
      <text:p text:style-name="P30"><text:span text:style-name="Основной_20_шрифт_20_абзаца"><text:span text:style-name="T23"><text:tab/>В соответствии с частью 5 статьи 19.8 КоАП РФ н</text:span></text:span><text:span text:style-name="Основной_20_шрифт_20_абзаца"><text:span text:style-name="T59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 </text:span></text:span><text:span text:style-name="Основной_20_шрифт_20_абзаца"><text:span text:style-name="T60">законодательством</text:span></text:span><text:span text:style-name="Основной_20_шрифт_20_абзаца"><text:span text:style-name="T59"> Российской Федерации, в том числе </text:span></text:span><text:span text:style-name="Основной_20_шрифт_20_абзаца"><text:span text:style-name="T59">непредставление сведений (информации) по требованию указанных органов, за </text:span></text:span><text:span text:style-name="Основной_20_шрифт_20_абзаца"><text:span text:style-name="T59">исключением случаев, предусмотренных </text:span></text:span><text:span text:style-name="Основной_20_шрифт_20_абзаца"><text:span text:style-name="T60">частями 3</text:span></text:span><text:span text:style-name="Основной_20_шрифт_20_абзаца"><text:span text:style-name="T59">, </text:span></text:span><text:a xlink:type="simple" xlink:href="http://www.consultant.ru/document/cons_doc_LAW_34661/8298490c4b0419a8f696301e5547c140ad88dd0a/#dst997"><text:span text:style-name="Основной_20_шрифт_20_абзаца"><text:span text:style-name="T60">4</text:span></text:span></text:a><text:span text:style-name="Основной_20_шрифт_20_абзаца"><text:span text:style-name="T59"> и </text:span></text:span><text:a xlink:type="simple" xlink:href="http://www.consultant.ru/document/cons_doc_LAW_34661/8298490c4b0419a8f696301e5547c140ad88dd0a/#dst4634"><text:span text:style-name="Основной_20_шрифт_20_абзаца"><text:span text:style-name="T60">7</text:span></text:span></text:a><text:span text:style-name="Основной_20_шрифт_20_абзаца"><text:span text:style-name="T59"> 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 </text:span></text:span><text:span text:style-name="Основной_20_шрифт_20_абзаца"><text:span text:style-name="T60">частью 8</text:span></text:span><text:span text:style-name="Основной_20_шрифт_20_абзаца"><text:span text:style-name="T59"> настоящей статьи </text:span></text:span><text:span text:style-name="Основной_20_шрифт_20_абзаца"><text:span text:style-name="T61">влечет </text:span></text:span><text:span text:style-name="Основной_20_шрифт_20_абзаца"><text:span text:style-name="T61">наложение административного штрафа на должностных лиц - от десяти тысяч до пятнадцати тысяч рублей;</text:span></text:span></text:p>
      <text:p text:style-name="P10"><text:tab/>Временем совершения административного правонарушен<text:span text:style-name="T52">ия: 27.05.2016 г. </text:span></text:p>
      <text:p text:style-name="P11"><text:span text:style-name="blue1"><text:span text:style-name="T54"><text:tab/>Место совершения административного правонарушения: </text:span></text:span><text:span text:style-name="Основной_20_шрифт_20_абзаца"><text:span text:style-name="T54"><text:s/>ул. Максима Горького, д. 92, г. Ижевск, 426057.</text:span></text:span></text:p>
      <text:p text:style-name="P48"><text:span text:style-name="blue1"><text:span text:style-name="T20">Срок давности привлечения управляющего директора АО «ФПГ «Уральские заводы» </text:span></text:span><text:span text:style-name="blue1"><text:span text:style-name="T57">&lt;...&gt;</text:span></text:span><text:span text:style-name="blue1"><text:span text:style-name="T20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49"><text:span text:style-name="blue1"><text:span text:style-name="T19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0"><text:span text:style-name="T63">При рассмотрении дела в отношении </text:span><text:span text:style-name="blue1"><text:span text:style-name="T58">&lt;...&gt;</text:span></text:span><text:span text:style-name="T63"> обстоятельств, смягчающих административную ответственность, не установлено.</text:span></text:p>
      <text:p text:style-name="P51">По состоянию на дату рассмотрения дела документы и сведения в соответствии с требованием не представлены.</text:p>
      <text:p text:style-name="P52"><text:span text:style-name="T14">Указанное обстоятельство свидетельствует о </text:span><text:span text:style-name="T63">продолжении противоправного поведения, несмотря на требование уполномоченных на то лиц прекратить его, </text:span><text:soft-page-break/><text:span text:style-name="T63">что является отягчающим обстоятельством в соответствии с пунктом 1 части 1 статьи 4.3 КоАП РФ. </text:span></text:p>
      <text:p text:style-name="P5"><text:tab/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26"><text:span text:style-name="T7"><text:tab/>В соответствии с </text:span><text:a xlink:type="simple" xlink:href="consultantplus://offline/ref=76132569359AC8B795D1C19A446673D75BD7514B1D031261B583342E53E14F491B491B09C07C606CE9O2M"><text:span text:style-name="T37">частью 1 статьи 25.1</text:span></text:a><text:span text:style-name="T7"> Кодекса Российской Федерации об административных правонарушениях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a xlink:type="simple" xlink:href="consultantplus://offline/ref=76132569359AC8B795D1C19A446673D75BD7514B1D031261B583342E53EEO1M"><text:span text:style-name="T37">Кодексом</text:span></text:a><text:span text:style-name="T7"> Российской Федерации об административных правонарушениях.</text:span></text:p>
      <text:p text:style-name="P26"><text:span text:style-name="T7"><text:s/><text:tab/>В соответствии с частью 5 статьи 25.5 </text:span><text:span text:style-name="T47">КоАП,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</text:span><text:span text:style-name="T7">.</text:span></text:p>
      <text:p text:style-name="P23"><text:tab/>На основании изложенного, учитывая характер и обстоятельства совершенного правонарушения, руководствуясь частью 5 статьей 19.8 КоАП, статьями 23.48, 29.7 и 29.9 КоАП РФ, </text:p>
      <text:p text:style-name="P23"/>
      <text:p text:style-name="P24">ПОСТАНОВИЛ:</text:p>
      <text:p text:style-name="P24"/>
      <text:p text:style-name="P23"><text:tab/><text:span text:style-name="blue1"><text:span text:style-name="T28">Признать </text:span></text:span><text:span text:style-name="blue1"><text:span text:style-name="T31">управляющего директора АО «ФПГ «Уральские заводы» </text:span></text:span><text:span text:style-name="Основной_20_шрифт_20_абзаца"><text:span text:style-name="T33">&lt;...&gt;</text:span></text:span><text:span text:style-name="Основной_20_шрифт_20_абзаца"><text:span text:style-name="T29"> </text:span></text:span><text:span text:style-name="blue1"><text:span text:style-name="T28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5 000 (пятнадцать тысяч) рублей.</text:span></text:span></text:p>
      <text:p text:style-name="P5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5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<text:tab/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<text:soft-page-break/>цен (тарифов), налагаемые федеральными органами государственной власти оплачиваются в федеральный бюджет.</text:p>
      <text:p text:style-name="P23"/>
      <text:p text:style-name="P21"><text:tab/>Реквизиты для уплаты административного штрафа: </text:p>
      <text:p text:style-name="P21"/>
      <text:p text:style-name="P22"><text:tab/>Получатель ИНН 7703516539 КПП 770301001</text:p>
      <text:p text:style-name="P22"><text:tab/>Межрегиональное операционное УФК</text:p>
      <text:p text:style-name="P22"><text:tab/>(для ФАС России л/с 04951001610)</text:p>
      <text:p text:style-name="P25"><text:span text:style-name="T6"><text:tab/>КБК </text:span><text:span text:style-name="T40">161 1 1602010 016000 140 </text:span></text:p>
      <text:p text:style-name="P22"><text:tab/>ОКТМО 45380000</text:p>
      <text:p text:style-name="P22"><text:tab/>Банк получателя</text:p>
      <text:p text:style-name="P22"><text:tab/>Операционный департамент</text:p>
      <text:p text:style-name="P22"><text:tab/>Банка России</text:p>
      <text:p text:style-name="P22"><text:tab/>г. Москва 701</text:p>
      <text:p text:style-name="P22"><text:tab/>БИК 044501002</text:p>
      <text:p text:style-name="P22"><text:tab/>Расчетный счет 40101810500000001901</text:p>
      <text:p text:style-name="P21"><text:span text:style-name="T64"><text:tab/>УИН</text:span><text:span text:style-name="T65"> </text:span>начисления: 16133052600000805585</text:p>
      <text:p text:style-name="P26"><text:span text:style-name="T39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63"> </text:span><text:span text:style-name="T41">fas30</text:span><text:a xlink:type="simple" xlink:href="mailto:vankovich@fas.gov.ru"><text:span text:style-name="T43">@fas.gov.ru</text:span></text:a><text:span text:style-name="T44"> </text:span><text:span text:style-name="T45">и </text:span><text:span text:style-name="T48">по факсу (499) 982-39-77.</text:span></text:p>
      <text:p text:style-name="P23"><text:span text:style-name="T3"><text:tab/>Согласн</text:span>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3"><text:tab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58"><text:span text:style-name="Основной_20_шрифт_20_абзаца"><text:span text:style-name="T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A3F2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30A3F2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3:47:19.80</meta:creation-date>
    <meta:generator>OpenOffice.org/3.3$Win32 OpenOffice.org_project/330m20$Build-9567</meta:generator>
    <dc:date>2017-05-26T20:16:43.96</dc:date>
    <meta:document-statistic meta:table-count="0" meta:image-count="1" meta:object-count="0" meta:page-count="7" meta:paragraph-count="84" meta:word-count="2253" meta:character-count="17913"/>
    <meta:user-defined meta:name="Поле 1"/>
    <meta:user-defined meta:name="Поле 2"/>
    <meta:user-defined meta:name="Поле 3"/>
    <meta:user-defined meta:name="Поле 4"/>
  </office:meta>
</office:document-meta>
</file>