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144D70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20" style:family="paragraph" style:parent-style-name="Heading_20_2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fo:font-style="normal" style:text-underline-style="none" fo:font-weight="normal"/>
    </style:style>
    <style:style style:name="T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font-style="normal" fo:font-weight="normal" fo:background-color="#ffffff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language="ru" fo:country="RU" fo:font-weight="bold" style:font-weight-asian="bold" style:font-weight-complex="bold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f3edd0-fc0e-470e-99f1-285d3a0e56f3" text:name="BossProviderVariable"/>
      </text:user-field-decls>
      <text:h text:style-name="P20" text:outline-level="2"><text:span text:style-name="T4">ОПРЕДЕЛЕНИЕ</text:span><text:span text:style-name="T5"> </text:span><text:span text:style-name="T4">№ </text:span><text:span text:style-name="T7">4-19.8-287/00-05-17</text:span></text:h>
      <text:h text:style-name="P4" text:outline-level="2">об удовлетворении ходатайства</text:h>
      <text:p text:style-name="P6">         <text:s/></text:p>
      <text:p text:style-name="P15">«<text:span text:style-name="T11">23</text:span>» мая 2017 г.    <text:s text:c="7"/>                                            <text:s text:c="12"/>    <text:s text:c="15"/>        г. Москва</text:p>
      <text:p text:style-name="P5"> </text:p>
      <text:p text:style-name="P7"><text:span text:style-name="T6">Я, </text:span><text:span text:style-name="T12">заместитель начальника Правового управления Федеральной антимонопольной службы </text:span><text:span text:style-name="T13">&lt;...&gt;</text:span>, рассмотрев ходатайство, заявленное <text:span text:style-name="T3">ФГУП «Почта России»</text:span><text:span text:style-name="T8"> </text:span><text:span text:style-name="T9">(адрес: </text:span><text:span text:style-name="T10">131000, г. Москва, Варшавское шоссе, д. 37</text:span><text:span text:style-name="T9">) о</text:span> продлении срока представления информации по делу <text:s text:c="31"/>№ 4-19.8-287/00-05-17 <text:s/>об административном правонарушении, в отношении ООО «Трансмашгрупп»,</text:p>
      <text:p text:style-name="P7"/>
      <text:p text:style-name="P10">УСТАНОВИЛ:</text:p>
      <text:p text:style-name="P7"> </text:p>
      <text:p text:style-name="P7"><text:span text:style-name="T2"><text:s/>В ФАС России заявлено от ФГУП «Почта России»</text:span> ходатайство <text:s text:c="21"/>(вх. от 23.05.2017 № 77293/17) <text:span text:style-name="T11">о </text:span><text:span text:style-name="T3">продлении срока представления информации по делу № 4-19.8-287/00-05-17 об административном правонарушении, в отношении ООО «Трансмашгрупп»</text:span>. </text:p>
      <text:p text:style-name="P9">Руководствуясь частью 2 статьи 24.4 КоАП, </text:p>
      <text:p text:style-name="P8"> </text:p>
      <text:p text:style-name="P11">ОПРЕДЕЛИЛ:</text:p>
      <text:p text:style-name="P8"/>
      <text:list xml:id="list40370219" text:style-name="L1">
        <text:list-item>
          <text:list>
            <text:list-item>
              <text:list>
                <text:list-item>
                  <text:p text:style-name="P18">Ходатайство ФГУП «Почта России» о <text:span text:style-name="T3">продлении срока представления информации по делу № 4-19.8-287/00-05-17 <text:s/>об административном правонарушении</text:span> удовлетворить.</text:p>
                </text:list-item>
                <text:list-item>
                  <text:p text:style-name="P18">Продлить срок предоставления информации по определению об истребовании дополнительных необходимых материалов по делу об административном правонарушении № 4-19.8-287/00-05-17 до 01.06.2017.</text:p>
                </text:list-item>
              </text:list>
            </text:list-item>
          </text:list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44D7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144D70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3422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D144D70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2:18:11.39</meta:creation-date>
    <meta:generator>OpenOffice.org/3.3$Win32 OpenOffice.org_project/330m20$Build-9567</meta:generator>
    <dc:date>2017-05-26T20:17:33.59</dc:date>
    <meta:document-statistic meta:table-count="0" meta:image-count="2" meta:object-count="0" meta:page-count="1" meta:paragraph-count="18" meta:word-count="132" meta:character-count="1265"/>
    <meta:user-defined meta:name="Поле 1"/>
    <meta:user-defined meta:name="Поле 2"/>
    <meta:user-defined meta:name="Поле 3"/>
    <meta:user-defined meta:name="Поле 4"/>
  </office:meta>
</office:document-meta>
</file>