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9B32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ize="13pt" fo:language="ru" fo:country="RU" fo:background-color="#ffffff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fo:language="de" fo:country="DE" fo:background-color="#ffffff" style:font-size-asian="13pt" style:font-size-complex="13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3pt" fo:language="de" fo:country="DE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language="de" fo:country="DE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0.5pt" style:font-size-asian="11pt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3pt" fo:background-color="#ffffff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199cm" fo:margin-bottom="0cm" fo:text-align="start" style:justify-single-word="false"/>
      <style:text-properties fo:font-size="13pt" fo:language="de" fo:country="DE" fo:background-color="#ffffff" style:font-size-asian="13pt" style:font-size-complex="13pt"/>
    </style:style>
    <style:style style:name="P12" style:family="paragraph" style:parent-style-name="Text_20_body">
      <style:paragraph-properties fo:margin-top="0.199cm" fo:margin-bottom="0cm" fo:text-align="center" style:justify-single-word="false"/>
      <style:text-properties fo:font-size="13pt" fo:language="de" fo:country="DE" fo:background-color="#ffffff" style:font-size-asian="13pt" style:font-size-complex="13pt"/>
    </style:style>
    <style:style style:name="P13" style:family="paragraph" style:parent-style-name="Standard">
      <style:text-properties fo:font-size="10.5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3pt" fo:language="ru" fo:country="RU" fo:background-color="#ffffff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cm" style:auto-text-indent="false"/>
      <style:text-properties fo:font-size="13pt" fo:language="de" fo:country="DE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language="de" fo:country="DE" fo:background-color="#ffffff" style:font-size-asian="13pt" style:font-size-complex="13pt"/>
    </style:style>
    <style:style style:name="T1" style:family="text">
      <style:text-properties fo:font-size="10.5pt"/>
    </style:style>
    <style:style style:name="T2" style:family="text">
      <style:text-properties fo:font-size="10.5pt" fo:language="de" fo:country="DE"/>
    </style:style>
    <style:style style:name="T3" style:family="text">
      <style:text-properties fo:font-size="10.5pt" fo:language="ru" fo:country="RU"/>
    </style:style>
    <style:style style:name="T4" style:family="text">
      <style:text-properties fo:language="ru" fo:country="RU"/>
    </style:style>
    <style:style style:name="T5" style:family="text">
      <style:text-properties fo:font-size="13pt" fo:language="de" fo:country="DE" style:font-size-asian="13pt" style:font-size-complex="13pt"/>
    </style:style>
    <style:style style:name="T6" style:family="text">
      <style:text-properties style:font-name="Times New Roman1" fo:font-size="13pt" fo:language="de" fo:country="DE" fo:background-color="#ffffff"/>
    </style:style>
    <style:style style:name="T7" style:family="text">
      <style:text-properties style:font-name="Times New Roman1" fo:font-size="13pt" fo:language="de" fo:country="DE" fo:background-color="#ffffff" style:font-size-asian="13pt" style:font-size-complex="13pt"/>
    </style:style>
    <style:style style:name="T8" style:family="text">
      <style:text-properties style:font-name="Times New Roman1" fo:font-size="13pt" fo:language="ru" fo:country="RU" fo:background-color="#ffffff"/>
    </style:style>
    <style:style style:name="T9" style:family="text">
      <style:text-properties style:font-name="Times New Roman1" fo:font-size="13pt" fo:language="ru" fo:country="RU" fo:background-color="#ffffff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c7d279-7d2e-4a30-bfca-336ed5907fe9" text:name="BossProviderVariable"/>
      </text:user-field-decls>
      <text:p text:style-name="P17">РЕШЕНИЕ</text:p>
      <text:p text:style-name="P6">по результатам рассмотрения ходатайства</text:p>
      <text:p text:style-name="P7"/>
      <text:p text:style-name="P16">В <text:s text:c="2"/>соответствии <text:s text:c="2"/>со <text:s text:c="2"/>статьями <text:s/>28, <text:s/>33 <text:s/>Федерального <text:s text:c="2"/>закона <text:s text:c="3"/>от <text:s text:c="2"/>26.07.2006 </text:p>
      <text:p text:style-name="P10"><text:span text:style-name="T5">№ 135-ФЗ «О защите конкуренции» Федеральной антимонопольной службой рассмотрено <text:s text:c="2"/>ходатайство <text:s text:c="2"/></text:span><text:span text:style-name="T6">А</text:span><text:span text:style-name="T8">О <text:s/></text:span><text:span text:style-name="T6"><text:s/>«СОТОЛ <text:s text:c="2"/>ПРОЕКТ» <text:s text:c="2"/>(место <text:s text:c="2"/>нахождения: <text:s text:c="3"/>125040, </text:span></text:p>
      <text:p text:style-name="P10"><text:span text:style-name="T6">г. Москва, ул. Нижняя, д. 14, стр. 7, каб. 33; основной вид деятельности – деятельность головных офисов) о приобретении </text:span><text:span text:style-name="T7">65,43% голосующих акций </text:span><text:span text:style-name="T9">ПАО</text:span><text:span text:style-name="T7"> «РБК» (место нахождения: 117393, г. Москва, ул. Профсоюзная, д. 78; основной вид деятельности – </text:span><text:span text:style-name="T9">холдинговая деятельность</text:span><text:span text:style-name="T7">) </text:span><text:span text:style-name="T5">и принято решение об удовлетворении данного ходатайства.</text:span></text:p>
      <text:p text:style-name="P9"/>
      <text:p text:style-name="P13"/>
      <text:p text:style-name="P13"/>
      <text:p text:style-name="P13"/>
      <text:p text:style-name="P13"/>
      <text:p text:style-name="P14">А.Б. Кашеваров</text:p>
      <text:p text:style-name="P13"/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9B32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3728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728(4) </text:p>
      </draw:text-box>
     </draw:frame><draw:frame draw:style-name="Mfr2" draw:name="SpdBarcode" text:anchor-type="paragraph" svg:x="0cm" svg:width="3.6cm" svg:height="0.78cm" draw:z-index="1"><draw:image xlink:href="Pictures/10000201000000780000001AF19B32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7:05:56.70</meta:creation-date>
    <meta:generator>OpenOffice.org/3.3$Win32 OpenOffice.org_project/330m20$Build-9567</meta:generator>
    <dc:date>2017-05-26T20:20:12.11</dc:date>
    <meta:editing-duration>PT17H46M20S</meta:editing-duration>
    <meta:editing-cycles>4</meta:editing-cycles>
    <meta:print-date>2017-05-24T10:52:20.35</meta:print-date>
    <meta:document-statistic meta:table-count="0" meta:image-count="1" meta:object-count="0" meta:page-count="1" meta:paragraph-count="8" meta:word-count="81" meta:character-count="650"/>
    <meta:user-defined meta:name="Поле 1"/>
    <meta:user-defined meta:name="Поле 2"/>
    <meta:user-defined meta:name="Поле 3"/>
    <meta:user-defined meta:name="Поле 4"/>
  </office:meta>
</office:document-meta>
</file>