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FBBA33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8.978cm" fo:margin-right="0cm" fo:text-align="start" style:justify-single-word="false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8.978cm" fo:margin-right="0cm" fo:text-align="start" style:justify-single-word="false" fo:text-indent="0cm" style:auto-text-indent="false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7" style:family="paragraph" style:parent-style-name="Standard">
      <style:paragraph-properties fo:line-height="100%" fo:text-align="end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line-height="100%" fo:text-align="end" style:justify-single-word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use-window-font-color="true" fo:background-color="transparen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fo:background-color="transparent"/>
    </style:style>
    <style:style style:name="P20" style:family="paragraph" style:parent-style-name="Text_20_body">
      <style:paragraph-properties fo:margin-top="0cm" fo:margin-bottom="0cm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language="ru" fo:country="RU"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5a310b-7da8-46e4-9d30-36149c8ac52d" text:name="BossProviderVariable"/>
      </text:user-field-decls>
      <text:p text:style-name="P22">ОПРЕДЕЛЕНИЕ</text:p>
      <text:p text:style-name="P13">ОБ ОТЛОЖЕНИИ РАССМОТРЕНИЯ ДЕЛА № 1-15-200/00-18-16 </text:p>
      <text:p text:style-name="P13"/>
      <text:p text:style-name="P20">24 мая 2017 года<text:tab/><text:tab/><text:tab/><text:tab/><text:tab/><text:tab/><text:tab/><text:tab/><text:tab/><text:tab/>       г. Москва</text:p>
      <text:p text:style-name="P21"/>
      <text:p text:style-name="P11"><text:span text:style-name="T1"><text:tab/></text:span><text:span text:style-name="T4">Комиссия Федеральной антимонопольной службы по рассмотрению дела о нарушении антимонопольного законодательства в составе председателя комиссии: </text:span><text:span text:style-name="T6">&lt;...&gt;</text:span><text:span text:style-name="T4"> </text:span><text:span text:style-name="T2">(далее – Комиссия)</text:span><text:span text:style-name="T4">, рассмотрев дело № 1- 15- 200/00-18-16, возбужденное по признакам нарушения Министерством здравоохранения Российской Федерации (место нахождения: 127994, г. Москва, Рахмановский пер. д. 3) </text:span><text:span text:style-name="T2">части 1 статьи 15 Федерального закона от 26.07.2006 № 135- ФЗ «О защите конкуренции», установила необходимость получения дополнительных доказательств.</text:span></text:p>
      <text:p text:style-name="P9"><text:tab/>В соответствии с пунктом 2 части 1, частью 5 статьи 47 Федерального закона от 26.07.2006 № 135-ФЗ «О защите конкуренции» Комиссия определила:</text:p>
      <text:p text:style-name="P12"><text:tab/>1. Отложить рассмотрение дела № 1-15-200<text:span text:style-name="T10">/</text:span>00-18-16.</text:p>
      <text:p text:style-name="P12"><text:tab/>2. Назначить рассмотрение дела № 1-15-200/00-18-16 на <text:span text:style-name="T11">02</text:span>.08.2017 в 15-00 по адресу: 123995, г. Москва, ул. Садовая-Кудринская, д. 11, каб. 127-129.</text:p>
      <text:p text:style-name="P15"><text:tab/>3. Минздраву России в срок до <text:span text:style-name="T12">19</text:span><text:span text:style-name="T12">.</text:span>06.2017 представить следующие надлежащим образом заверенные документы и информацию:</text:p>
      <text:p text:style-name="P19"><text:span text:style-name="T2"><text:tab/>а) к</text:span><text:span text:style-name="T4">опию письма Минздрава России от 14.10.2014 № 24-1/3060814-2592 «О необходимости лицензирования оказания услуги по дезинфектологии», с указанием правовых оснований его принятия;</text:span></text:p>
      <text:p text:style-name="P18"><text:tab/>б) копии всех изданных Минздравом России документов (писем, инструкций, методических рекомендаций, иных документов), включая письма структурных подразделений (департаментов) Минздрава России, по вопросам лицензирования медицинской деятельности; </text:p>
      <text:p text:style-name="P19"><text:span text:style-name="T4"><text:tab/>в) информацию по подпункту «г» пункта 3 определения об отложении рассмотрения дела № 1-15-200/00-18-16 от 16.03.2017 (рег. № 18/</text:span><text:span text:style-name="T6">17532/</text:span><text:span text:style-name="T7">17 от 20.03.2017).</text:span></text:p>
      <text:p text:style-name="P19"><text:span text:style-name="T4"><text:tab/>4. Национальной Ассоциации медицинских организаций в срок до 19.</text:span><text:span text:style-name="T14">06.2017</text:span><text:span text:style-name="T4"> </text:span><text:soft-page-break/><text:span text:style-name="T4">представить следующие надлежащим образом заверенные документы и информацию:</text:span></text:p>
      <text:p text:style-name="P18"><text:tab/>а) сведения о применении лицензирующими органами письма Минздрава России от 14.10.2014 № 24-1/3060814-2592 и других писем (разъяснений, инструкций) аналогичного содержания;</text:p>
      <text:p text:style-name="P15"><text:span text:style-name="T8"><text:tab/>б) информацию и имеющиеся материалы о всех известных фактах привлечения </text:span><text:span text:style-name="T9">медицинских организаций</text:span><text:span text:style-name="T8"> к административной ответственности за отсутствие лицензии на работы (услуги), составляющие медицинскую деятельность, выполняемые медицинской организацией для обеспечения собственных нужд в рамках выполнения иных видов работ (услуг), в отношении которых медицинская организация имеет соотвествующие лицензии, т. е. услуг </text:span>не <text:span text:style-name="T15">предполагающих продажи, обмена или иного введения в оборот и соответственно не являющихся товаром в контексте </text:span><text:span text:style-name="T16">Федерального закона от 26.07.2006 № 135- ФЗ «О защите конкуренции».</text:span></text:p>
      <text:p text:style-name="P19"><text:span text:style-name="T5"><text:tab/>5. Федеральной службе по надзору в сфере здравоохранения <text:s/>срок до </text:span><text:span text:style-name="T13"><text:s text:c="3"/></text:span><text:span text:style-name="T13">19.06.2017</text:span><text:span text:style-name="T5"> представить надлежащим образом заверенные копии изданных Росздравнадзором документов (писем, инструкций, методических рекомендаций, иных документов) по вопросам лицензирования медицинской деятельности.</text:span></text:p>
      <text:p text:style-name="P1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BBA3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3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4315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4315(5) </text:p>
      </draw:text-box>
     </draw:frame><draw:frame draw:style-name="Mfr2" draw:name="SpdBarcode" text:anchor-type="paragraph" svg:x="0cm" svg:width="3.6cm" svg:height="0.78cm" draw:z-index="2"><draw:image xlink:href="Pictures/10000201000000780000001A2FBBA33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4T17:17:50.83</meta:creation-date>
    <meta:generator>OpenOffice.org/3.3$Win32 OpenOffice.org_project/330m20$Build-9567</meta:generator>
    <dc:date>2017-05-26T20:21:46.08</dc:date>
    <meta:print-date>2017-05-26T16:36:37.23</meta:print-date>
    <meta:document-statistic meta:table-count="0" meta:image-count="1" meta:object-count="0" meta:page-count="2" meta:paragraph-count="18" meta:word-count="351" meta:character-count="2880"/>
    <meta:user-defined meta:name="Поле 1"/>
    <meta:user-defined meta:name="Поле 2"/>
    <meta:user-defined meta:name="Поле 3"/>
    <meta:user-defined meta:name="Поле 4"/>
  </office:meta>
</office:document-meta>
</file>