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F46A43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style:font-name="Times New Roman"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d7667c-0010-45d9-b883-3edbd37b1319" text:name="BossProviderVariable"/>
      </text:user-field-decls>
      <text:p text:style-name="P13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8.04.2017 № 20-4-4041135-с, и приняла решение согласовать предельные отпускные цены <text:span text:style-name="T2">ОАО «Фармстандарт-Лексредства» (Россия), заявленные на регистрацию, </text:span>на лекарственный препарат, включенный в перечень жизненно необходимых и важнейших лекарственных препаратов:</text:p>
      <text:p text:style-name="P10"><text:tab/>1. Форметин Лонг (МНН - Метформин), таблетки с пролонгированным высвобождением, покрытые пленочной оболочкой 500 мг, 15 шт. - упаковки ячейковые контурные (4) — пачки картонные, в размере 298,07 руб.</text:p>
      <text:p text:style-name="P10"><text:tab/>2. Форметин Лонг (МНН - Метформин), таблетки с пролонгированным высвобождением, покрытые пленочной оболочкой 750 мг, 15 шт. - упаковки ячейковые контурные (2) — пачки картонные, в размере 180,09 руб.</text:p>
      <text:p text:style-name="P10"><text:tab/>3. Форметин Лонг (МНН - Метформин), таблетки с пролонгированным высвобождением, покрытые пленочной оболочкой 750 мг, 15 шт. - упаковки ячейковые контурные (4) — пачки картонные, в размере 360,19 руб.</text:p>
      <text:p text:style-name="P10"><text:tab/>4. Форметин Лонг (МНН - Метформин), таблетки с пролонгированным высвобождением, покрытые пленочной оболочкой 1000 мг, 15 шт. - упаковки ячейковые контурные (4) — пачки картонные, в размере 443,04 руб.</text:p>
      <text:p text:style-name="P9"/>
      <text:p text:style-name="P14"><text:span text:style-name="T3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46A4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5007(1) </text:p>
      </draw:text-box>
     </draw:frame><draw:frame draw:style-name="Mfr2" draw:name="SpdBarcode" text:anchor-type="paragraph" svg:x="0cm" svg:width="3.6cm" svg:height="0.78cm" draw:z-index="1"><draw:image xlink:href="Pictures/10000201000000780000001AAF46A43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34M13S</meta:editing-duration>
    <meta:editing-cycles>23</meta:editing-cycles>
    <dc:date>2017-05-26T20:30:58.77</dc:date>
    <meta:document-statistic meta:table-count="0" meta:image-count="1" meta:object-count="0" meta:page-count="1" meta:paragraph-count="13" meta:word-count="214" meta:character-count="1717"/>
    <meta:user-defined meta:name="Поле 1"/>
    <meta:user-defined meta:name="Поле 2"/>
    <meta:user-defined meta:name="Поле 3"/>
    <meta:user-defined meta:name="Поле 4"/>
  </office:meta>
</office:document-meta>
</file>