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7BD3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.3cm" fo:margin-right="0cm" fo:margin-top="0cm" fo:margin-bottom="0cm" fo:line-height="0.6cm" fo:text-indent="0cm" style:auto-text-indent="false"/>
    </style:style>
    <style:style style:name="P4" style:family="paragraph" style:parent-style-name="Text_20_body">
      <style:paragraph-properties fo:margin-left="0.3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3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3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3cm" fo:margin-right="0cm" fo:margin-top="0cm" fo:margin-bottom="0cm" fo:line-height="0.6cm" fo:text-indent="0cm" style:auto-text-indent="false"/>
      <style:text-properties fo:color="#000000" fo:font-size="11pt" style:font-size-asian="11pt" style:font-size-complex="11pt"/>
    </style:style>
    <style:style style:name="P8" style:family="paragraph" style:parent-style-name="Text_20_body">
      <style:paragraph-properties fo:margin-left="0.3cm" fo:margin-right="0cm" fo:margin-top="0cm" fo:margin-bottom="0cm" fo:line-height="0.6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.3cm" fo:margin-right="0cm" fo:margin-top="0cm" fo:margin-bottom="0cm" fo:line-height="0.6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.3cm" fo:margin-right="0cm" fo:margin-top="0cm" fo:margin-bottom="0cm" fo:line-height="0.6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</style:style>
    <style:style style:name="P12" style:family="paragraph" style:parent-style-name="Text_20_body">
      <style:paragraph-properties fo:margin-left="8.712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.3cm" fo:margin-right="0cm" fo:margin-top="0cm" fo:margin-bottom="0cm" fo:line-height="0.6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3cm" fo:margin-right="0cm" fo:margin-top="0cm" fo:margin-bottom="0cm" fo:line-height="0.6cm" fo:text-align="end" style:justify-single-word="false" fo:text-indent="0cm" style:auto-text-indent="false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da905-83be-4bef-b6d5-b95f86040679" text:name="BossProviderVariable"/>
      </text:user-field-decls>
      <text:p text:style-name="P13">РЕШЕНИЕ</text:p>
      <text:p text:style-name="P6">по результатам рассмотрения ходатайства</text:p>
      <text:p text:style-name="P6"> </text:p>
      <text:p text:style-name="P9"><text:span text:style-name="T3">В соответствии со статьей 33 Федерального закона от 26.07.2006 № 135-ФЗ «О защите конкуренции» (далее – Закон о защите конкуренции) ФАС России рассмотрела ходатайство открытого акционерного общества «Авиационный комплекс им. С.В. Ильюшина» (место нахождения: </text:span><text:span text:style-name="Strong_20_Emphasis"><text:span text:style-name="T1">Ленинградский проспект, д. 45 «Г», г. Москва, 125190</text:span></text:span><text:span text:style-name="T3">; основной вид деятельности – проведение научно-исследовательских и опытно-конструкторских работ по созданию новых образцов самолетов и авиационной техники, в том числе самолетов и авиационной техники военного и двойного назначения) о присоединении открытого акционерного общества «Экспериментальный машиностроительный завод имени В.М. Мясищева (место нахождения: ул. Наркомвод, д. 7, г. Жуковский, Московская область, 140180, основной вид деятельности – проведение научно-исследовательских, опытно-конструкторских работ в области создания новых образцов авиационной, космической, аэростатической, специальной техники и авиационной техники двойного назначения), </text:span><text:span text:style-name="T2">открытого акционерного общества «ОАК – Транспортные самолеты» (место нахождения: <text:s text:c="2"/>Ленинградский проспект, д. 45 «Г», корп. 1, г. Москва, 125190, основной вид деятельности – проведение научно-исследовательских и опытно конструкторских работ по созданию новых образцов самолетов и авиационной техники, в том числе самолетов и авиационной техники военного и двойного назначения</text:span><text:span text:style-name="T3">)</text:span><text:span text:style-name="T2">, закрытого акционерного общества ЗАО «Ил-Ресурс» (место нахождения: Ленинградский проспект, д. 45 «Г», г. Москва, 125190, о</text:span><text:span text:style-name="T3">сновной вид деятельности – эксплуатация, строительство, ремонт (капитальный </text:span><text:span text:style-name="T3">ремонт), реставрация и реконструкция зданий и сооружений (в том числе объектов промышленного назначения) со встроенными и пристроенными помещениями, инженерных сооружений, систем и коммуникаций, а также благоустройство прилегающих территорий, выполнение монтажных, пусконаладочных, наладочных, диагностических, ремонтных и иных видов </text:span><text:span text:style-name="T3">работ, деятельность по производству строительных материалов и конструкций, проектно-изыскательская, проектно-конструкторская деятельность</text:span><text:span text:style-name="T2">), </text:span><text:span text:style-name="T3">поданное 27.04.2017 в соответствии со статьей 27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><text:soft-page-break/></text:p>
      <text:p text:style-name="P14"><text:span text:style-name="T3"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7BD3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6A7BD3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3:38:30.49</meta:creation-date>
    <meta:generator>OpenOffice.org/3.3$Win32 OpenOffice.org_project/330m20$Build-9567</meta:generator>
    <dc:date>2017-05-29T17:02:58.58</dc:date>
    <meta:editing-duration>PT1M32S</meta:editing-duration>
    <meta:editing-cycles>1</meta:editing-cycles>
    <meta:print-date>2017-05-23T16:46:53.01</meta:print-date>
    <meta:document-statistic meta:table-count="0" meta:image-count="1" meta:object-count="0" meta:page-count="2" meta:paragraph-count="8" meta:word-count="285" meta:character-count="2413"/>
    <meta:user-defined meta:name="Поле 1"/>
    <meta:user-defined meta:name="Поле 2"/>
    <meta:user-defined meta:name="Поле 3"/>
    <meta:user-defined meta:name="Поле 4"/>
  </office:meta>
</office:document-meta>
</file>