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809CD0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text-indent="0cm" style:auto-text-indent="false"/>
      <style:text-properties style:font-name="Times New Roman" fo:font-size="14pt" style:font-size-asian="14pt" style:language-asian="ru" style:country-asian="RU" style:font-size-complex="14pt" style:language-complex="ar" style:country-complex="SA"/>
    </style:style>
    <style:style style:name="P5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language-asian="ru" style:country-asian="RU" style:font-size-complex="14pt" style:language-complex="ar" style:country-complex="SA"/>
    </style:style>
    <style:style style:name="P7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fo:background-color="transparent" style:font-size-asian="14pt" style:language-asian="ru" style:country-asian="RU" style:font-size-complex="14pt" style:language-complex="ar" style:country-complex="SA"/>
    </style:style>
    <style:style style:name="P8" style:family="paragraph" style:parent-style-name="Standard">
      <style:paragraph-properties fo:margin-left="9.763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fo:background-color="transparent" style:font-size-asian="14pt" style:language-asian="ru" style:country-asian="RU" style:font-size-complex="14pt" style:language-complex="ar" style:country-complex="SA"/>
    </style:style>
    <style:style style:name="P9" style:family="paragraph" style:parent-style-name="Standard">
      <style:paragraph-properties fo:margin-left="10.27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en" fo:country="US" fo:background-color="transparent" style:font-size-asian="14pt" style:language-asian="ru" style:country-asian="RU" style:font-size-complex="14pt" style:language-complex="ar" style:country-complex="SA"/>
    </style:style>
    <style:style style:name="P11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1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0pt" fo:language="ru" fo:country="RU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line-height="11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language="en" fo:country="US" fo:background-color="transparent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language="ru" fo:country="RU" fo:background-color="transparent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fo:language="ru" fo:country="RU" style:font-size-asian="14pt" style:font-size-complex="14pt"/>
    </style:style>
    <style:style style:name="T8" style:family="text">
      <style:text-properties fo:color="#000000" style:font-name="Times New Roman" fo:font-size="14pt" fo:language="en" fo:country="US" style:font-size-asian="14pt" style:font-size-complex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62a2e4-7aba-45b4-b4db-b80948b0f2d4" text:name="BossProviderVariable"/>
      </text:user-field-decls>
      <text:p text:style-name="P20">ОПРЕДЕЛЕНИЕ</text:p>
      <text:p text:style-name="P12">О НАЗНАЧЕНИИ ДЕЛА № 1-11-48/00-11-17 О НАРУШЕНИИ</text:p>
      <text:p text:style-name="P12">АНТИМОНОПОЛЬНОГО ЗАКОНОДАТЕЛЬСТВА</text:p>
      <text:p text:style-name="P12">К РАССМОТРЕНИЮ</text:p>
      <text:p text:style-name="P11"/>
      <text:p text:style-name="P13"><text:span text:style-name="T3">«</text:span><text:span text:style-name="T5">26</text:span><text:span text:style-name="T3">»</text:span><text:span text:style-name="T2"> </text:span><text:span text:style-name="T4">мая</text:span><text:span text:style-name="T2"> 201</text:span><text:span text:style-name="T4">7</text:span><text:span text:style-name="T2"> г.<text:tab/><text:tab/><text:tab/><text:tab/><text:tab/><text:tab/><text:tab/><text:tab/> <text:s text:c="13"/></text:span><text:s text:c="6"/>г. Москва</text:p>
      <text:p text:style-name="P13"/>
      <text:p text:style-name="P18"><text:span text:style-name="T9"><text:tab/>Председатель Комиссии Федеральной антимонопольной службы по рассмотрению дела о нарушении антимонопольного законодательства на основании приказа Федеральной антимонопольной службы от 24.05.2017 <text:s text:c="8"/>№ 678/17 «О принятии переданного дела к рассмотрению и создании Комиссии по рассмотрению дела о нарушении антимонопольного законодательства» </text:span><text:span text:style-name="T6">по </text:span><text:span text:style-name="T6">признакам нарушения П</text:span><text:span text:style-name="T7">АО «Мегафон» </text:span><text:span text:style-name="T6">(115</text:span><text:span text:style-name="T7">035</text:span><text:span text:style-name="T6">, г. Москва, Кадашевская наб</text:span><text:span text:style-name="T7">., <text:s text:c="3"/>д. 30</text:span><text:span text:style-name="T6">), ПА</text:span><text:span text:style-name="T7">О «Вымпелком» </text:span><text:span text:style-name="T6">(1</text:span><text:span text:style-name="T7">27083</text:span><text:span text:style-name="T6">, г. Москва, </text:span><text:span text:style-name="T7">ул. Восьмого Марта</text:span><text:span text:style-name="T6">, д. </text:span><text:span text:style-name="T7">10, <text:s text:c="6"/>стр. 14</text:span><text:span text:style-name="T6">), ПА</text:span><text:span text:style-name="T7">О «МТС» </text:span><text:span text:style-name="T6">(1</text:span><text:span text:style-name="T7">09147</text:span><text:span text:style-name="T6">, г. Москва, </text:span><text:span text:style-name="T7">ул. Марксистская</text:span><text:span text:style-name="T6">, д. </text:span><text:span text:style-name="T7">4</text:span><text:span text:style-name="T6">) пункта 1 <text:s/>части 1 статьи 11 Федерального закона от 26.07.2006 № 135-ФЗ «О защите конкуренции», выразивш</text:span><text:span text:style-name="T7">емся</text:span><text:span text:style-name="T6"> в </text:span><text:span text:style-name="T7">синхронном повышении цен на 4</text:span><text:span text:style-name="T8">G </text:span><text:span text:style-name="T7">модемы в апреле 2016 года на территории Ярославской области</text:span><text:span text:style-name="T6">, руководствуясь частью 13 статьи 44 Федерального закона от 26.07.2006 № 135-ФЗ «О защите конкуренции»,</text:span></text:p>
      <text:p text:style-name="P15">ОПРЕДЕЛИЛ:</text:p>
      <text:p text:style-name="P16"/>
      <text:p text:style-name="P19">1. Назначить дело № 1-11-48/00-11-17 к рассмотрению на <text:span text:style-name="T1">14.06.2017</text:span> в <text:span text:style-name="T1">10.00</text:span> по адресу: 125993, г. Москва, ул. Садовая Кудринская, д. 11, <text:span text:style-name="T1">Зал коллегии</text:span>. </text:p>
      <text:p text:style-name="P19">2. Привлечь к участию в рассмотрении дела в качестве:</text:p>
      <text:p text:style-name="P19">заявителя: <text:span text:style-name="T10">&lt;...&gt;;</text:span></text:p>
      <text:p text:style-name="P19">ответчика: ПА<text:span text:style-name="T1">О «Мегафон» </text:span>(<text:span text:style-name="T4">115035, г. Москва, Кадашевская наб., д. 30</text:span>), ПА<text:span text:style-name="T1">О «Вымпелком» </text:span>(1<text:span text:style-name="T1">27083</text:span>, г. Москва, <text:span text:style-name="T1">ул. Восьмого Марта</text:span>, д. <text:span text:style-name="T1">10, стр. 14</text:span>), <text:s/>П<text:span text:style-name="T1">АО «МТС» </text:span>(1<text:span text:style-name="T1">09147</text:span>, г. Москва, <text:span text:style-name="T1">ул. Марксистская</text:span>, д. <text:span text:style-name="T1">4</text:span>).</text:p>
      <text:p text:style-name="P19">Явка лиц, участвующих в деле (с доверенностями на участие в <text:soft-page-break/>рассмотрении дела), обязательна.</text:p>
      <text:p text:style-name="P19"/>
      <text:p text:style-name="P19"/>
      <text:p text:style-name="P2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809CD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395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53958(1) </text:p>
      </draw:text-box>
     </draw:frame><draw:frame draw:style-name="Mfr2" draw:name="SpdBarcode" text:anchor-type="paragraph" svg:x="0cm" svg:width="3.6cm" svg:height="0.78cm" draw:z-index="2"><draw:image xlink:href="Pictures/10000201000000780000001AA809CD0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4T11:06:07.58</meta:creation-date>
    <meta:generator>OpenOffice.org/3.3$Win32 OpenOffice.org_project/330m20$Build-9567</meta:generator>
    <dc:date>2017-05-29T17:27:25.85</dc:date>
    <meta:document-statistic meta:table-count="0" meta:image-count="1" meta:object-count="0" meta:page-count="2" meta:paragraph-count="15" meta:word-count="216" meta:character-count="1574"/>
    <meta:user-defined meta:name="Поле 1"/>
    <meta:user-defined meta:name="Поле 2"/>
    <meta:user-defined meta:name="Поле 3"/>
    <meta:user-defined meta:name="Поле 4"/>
  </office:meta>
</office:document-meta>
</file>