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F1A57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149cm" fo:margin-right="0cm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85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85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6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 fo:font-weight="bold"/>
    </style:style>
    <style:style style:name="T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letter-spacing="-0.004cm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text-line-through-style="none" style:text-position="0% 100%" fo:font-size="11pt" style:text-underline-style="none" fo:background-color="transparent" style:font-name-asian="Courier New" style:font-size-asian="11pt" style:font-name-complex="Courier New" style:font-size-complex="11pt"/>
    </style:style>
    <style:style style:name="T17" style:family="text"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1pt" fo:letter-spacing="-0.004cm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transparent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background-color="transparent"/>
    </style:style>
    <style:style style:name="T23" style:family="text">
      <style:text-properties fo:background-color="transparent"/>
    </style:style>
    <style:style style:name="T24" style:family="text">
      <style:text-properties fo:font-weight="normal" fo:background-color="transparent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f9a3a2-d353-4ec2-998b-bf032bef8cc0" text:name="BossProviderVariable"/>
      </text:user-field-decls>
      <text:p text:style-name="P28"><text:span text:style-name="T2">ОПРЕДЕЛЕНИЕ</text:span></text:p>
      <text:p text:style-name="P10">о продлении срока и об отложении рассмотрения дела </text:p>
      <text:p text:style-name="P12"><text:span text:style-name="T1">об административном правонарушении </text:span>№ <text:span text:style-name="T1">4-14.55-920/00-34-17</text:span></text:p>
      <text:p text:style-name="P12"> </text:p>
      <text:p text:style-name="P11">«24» мая 2017 г.      <text:s text:c="8"/>                                                                                 <text:s text:c="7"/>г. Москва</text:p>
      <text:p text:style-name="P13"> </text:p>
      <text:p text:style-name="P15"><text:span text:style-name="T3">Я, начальник </text:span><text:span text:style-name="T6">Управления контроля программ инфраструктурного и ресурсного обеспечения в сфере ГОЗ</text:span><text:span text:style-name="T7"> ФАС России Гришин Илья Владимирович</text:span><text:span text:style-name="T3">, рассмотрев материалы дела № 4-14.55-920/00-34-17 об административном правонарушении, возбуждённого в </text:span><text:span text:style-name="T8">отношении </text:span><text:span text:style-name="T12">&lt;...&gt;</text:span><text:span text:style-name="T9"> </text:span><text:span text:style-name="T11">- генерального директора а</text:span><text:span text:style-name="T10">кционерного общества «Главное управление обустройства войск» (далее — АО «ГУОВ»)</text:span><text:span text:style-name="T11">,</text:span><text:span text:style-name="T4"> <text:s text:c="38"/></text:span></text:p>
      <text:p text:style-name="P16"/>
      <text:p text:style-name="P21">УСТАНОВИЛ:</text:p>
      <text:p text:style-name="P23"> </text:p>
      <text:p text:style-name="P16">Необходимость в дополнительном выяснении обстоятельств дела об административном правонарушении <text:span text:style-name="T5">№ 4-14.55-920/00-34-17</text:span>, а также отсутствие в материалах дела документов, подтверждающих надлежащее уведомление <text:span text:style-name="T14">&lt;...&gt;</text:span> о дате, времени и месте рассмотрения дела № 4-14.55-920/00-34-17<text:span text:style-name="T19"> о</text:span>б административном правонарушении.</text:p>
      <text:p text:style-name="P17">Руководствуясь частью 2 статьи 29.6, пунктом 4 части 1 статьи 29.7<text:span text:style-name="T21"> </text:span>Кодекса Российской Федерации об административных правонарушениях,</text:p>
      <text:p text:style-name="P20"> </text:p>
      <text:p text:style-name="P22">ОПРЕДЕЛИЛ:</text:p>
      <text:p text:style-name="P23"> </text:p>
      <text:p text:style-name="P22"/>
      <text:list xml:id="list37478248" text:style-name="L1">
        <text:list-item>
          <text:p text:style-name="P26">Продлить срок рассмотрения дела об административном правонарушении № 4-14.55-920/00-34-17 до 06.06.2017.</text:p>
        </text:list-item>
        <text:list-item>
          <text:p text:style-name="P26">Рассмотрение дела об административном правонарушении № 4-14.55-920/00-34-17 отложить. </text:p>
        </text:list-item>
        <text:list-item>
          <text:p text:style-name="P27">Назначить дело об административном правонарушении № 4-14.55-920/00-34-17 к рассмотрению на <text:span text:style-name="T23">06.06.</text:span><text:span text:style-name="T20">2017</text:span><text:span text:style-name="T23"> в</text:span><text:span text:style-name="T20"> «11» </text:span><text:span text:style-name="T23">часов «00»</text:span><text:span text:style-name="T22"> </text:span><text:span text:style-name="T23">минут по адресу:<text:line-break/>г. Москва, Уланский пер., д. 16, корп. 1, этаж 4, каб. № 432</text:span><text:span text:style-name="T24">.</text:span></text:p>
        </text:list-item>
      </text:list>
      <text:p text:style-name="P18"><text:span text:style-name="Основной_20_шрифт_20_абзаца"><text:span text:style-name="T25"/></text:span></text:p>
      <text:p text:style-name="P19">  </text:p>
      <text:p text:style-name="P5"><text:span text:style-name="T15">Начальник </text:span><text:span text:style-name="T19">Управления контроля</text:span></text:p>
      <text:p text:style-name="P6">программ инфраструктурного и</text:p>
      <text:p text:style-name="P5"><text:soft-page-break/><text:span text:style-name="T19">ресурсного обеспечения в сфере ГОЗ<text:tab/><text:tab/><text:tab/><text:tab/> <text:s text:c="20"/></text:span><text:span text:style-name="T15">И.В. Гришин</text:span></text:p>
      <text:p text:style-name="P7"/>
      <text:p text:style-name="P8"/>
      <text:p text:style-name="P8"/>
      <text:p text:style-name="P8"/>
      <text:p text:style-name="P8"/>
      <text:p text:style-name="P29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F1A57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2cm" style:type="center"/>
          <style:tab-stop style:position="17.90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3906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0F1A57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0:34:24.48</meta:creation-date>
    <meta:generator>OpenOffice.org/3.3$Win32 OpenOffice.org_project/330m20$Build-9567</meta:generator>
    <dc:date>2017-05-29T17:28:47.17</dc:date>
    <meta:document-statistic meta:table-count="0" meta:image-count="1" meta:object-count="0" meta:page-count="2" meta:paragraph-count="25" meta:word-count="185" meta:character-count="1676"/>
    <meta:user-defined meta:name="Поле 1"/>
    <meta:user-defined meta:name="Поле 2"/>
    <meta:user-defined meta:name="Поле 3"/>
    <meta:user-defined meta:name="Поле 4"/>
  </office:meta>
</office:document-meta>
</file>