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32841E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15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562cm" fo:margin-right="0cm" fo:line-height="11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9.562cm" fo:margin-right="0cm" fo:line-height="11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cm" fo:line-height="115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language="en" fo:country="US"/>
    </style:style>
    <style:style style:name="T6" style:family="text">
      <style:text-properties fo:language="en" fo:country="US" fo:background-color="transparent"/>
    </style:style>
    <style:style style:name="T7" style:family="text">
      <style:text-properties fo:background-color="transparent"/>
    </style:style>
    <style:style style:name="T8" style:family="text">
      <style:text-properties fo:background-color="transparent" style:font-name-asian="TimesNewRomanPSMT" style:font-name-complex="TimesNewRomanPSMT"/>
    </style:style>
    <style:style style:name="T9" style:family="text">
      <style:text-properties fo:color="#000000"/>
    </style:style>
    <style:style style:name="T10" style:family="text">
      <style:text-properties fo:color="#000000" style:text-position="super 58%"/>
    </style:style>
    <style:style style:name="T11" style:family="text">
      <style:text-properties style:text-position="super 58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c16b78-fa41-46a6-ac2b-c0334186dc04" text:name="BossProviderVariable"/>
      </text:user-field-decls>
      <text:p text:style-name="P15">ОПРЕДЕЛЕНИЕ</text:p>
      <text:p text:style-name="P10"><text:span text:style-name="T1">ОБ ОТЛОЖЕНИИ РАССМОТРЕНИЯ ДЕЛА № </text:span><text:span text:style-name="T2">1-16-183/00-11-16</text:span></text:p>
      <text:p text:style-name="P11"/>
      <text:p text:style-name="P11">«<text:span text:style-name="T3">29</text:span>» мая 2017 г. <text:s text:c="93"/>г. Москва</text:p>
      <text:p text:style-name="P11"/>
      <text:p text:style-name="P12"><text:tab/>Комиссия ФАС России по рассмотрению дела о нарушении антимонопольного законодательства в составе: <text:span text:style-name="T5">&lt;...&gt;</text:span> <text:span text:style-name="T5">(</text:span><text:span text:style-name="T3">далее — Комиссия), </text:span>рассмотрев дело № 1-16-183/00-11-16 по признакам нарушения ООО «Инвестиционная компания»<text:span text:style-name="T7"> (</text:span><text:span text:style-name="T8">153032, Ивановская область, г. Иваново, ул. Лежневская, д. 138А),</text:span><text:span text:style-name="T7"> Муниципального учреждения Управления городского хозяйства г. Кинешмы (далее — МУ УГХ) (</text:span><text:span text:style-name="T8">155813, Ивановская область, г. Кинешма, ул. Спортивная, д. 18), Администрацией городского округа Кинешмы (далее — Администрация) (155800, Ивановская область, г. Кинешма, ул. им. Фрунзе, д. 4)</text:span> пункта 1 статьи 16 Федерального закона от 26.07.2006 № 135-ФЗ «О защите конкуренции» (далее — Закон о защите конкуренции), установила:</text:p>
      <text:p text:style-name="P12"><text:span text:style-name="T9"><text:tab/>26.05.2017 </text:span>на заседании Комиссии принято заключение об обстоятельствах дела № 1-16-183/00-11-16 о нарушении антимонопольного законодательства.</text:p>
      <text:p text:style-name="P4"><text:tab/>Согласно части 3 статьи 48<text:span text:style-name="T11">1 </text:span>Закона о защите конкуренции в случае принятия заключения об обстоятельствах дела дело о нарушении антимонопольного законодательства подлежит отложению.</text:p>
      <text:p text:style-name="P12"><text:span text:style-name="T9"><text:tab/>В соответствии с частями 1</text:span><text:span text:style-name="T10">1</text:span><text:span text:style-name="T9"> и 5 статьи 47, частью 3 статьи 48</text:span><text:span text:style-name="T10">1</text:span><text:span text:style-name="T9"> Закона о защите конкуренции Комиссия определила:</text:span></text:p>
      <text:p text:style-name="P12"><text:tab/>1. Отложить рассмотрение дела № 1-16-183/00-11-16.</text:p>
      <text:p text:style-name="P12"><text:tab/>2. Назначить рассмотрение дела № 1-16-183/00-11-16 на <text:span text:style-name="T7">13 июня 2017 г. в </text:span><text:span text:style-name="T6">1</text:span><text:span text:style-name="T4">4</text:span><text:span text:style-name="T6">:00</text:span><text:span text:style-name="T7"> по адресу: 123995, г. Москва, ул. Садовая-Кудринская, д.11, Переговорная 122-124</text:span>.</text:p>
      <text:p text:style-name="P12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2841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158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1589(1) </text:p>
      </draw:text-box>
     </draw:frame><draw:frame draw:style-name="Mfr2" draw:name="SpdBarcode" text:anchor-type="paragraph" svg:x="0cm" svg:width="3.6cm" svg:height="0.78cm" draw:z-index="1"><draw:image xlink:href="Pictures/10000201000000780000001A032841E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7T16:10:39.08</meta:creation-date>
    <meta:generator>OpenOffice.org/3.3$Win32 OpenOffice.org_project/330m20$Build-9567</meta:generator>
    <dc:date>2017-05-29T17:31:44.77</dc:date>
    <meta:document-statistic meta:table-count="0" meta:image-count="1" meta:object-count="0" meta:page-count="1" meta:paragraph-count="13" meta:word-count="213" meta:character-count="1698"/>
    <meta:user-defined meta:name="Поле 1"/>
    <meta:user-defined meta:name="Поле 2"/>
    <meta:user-defined meta:name="Поле 3"/>
    <meta:user-defined meta:name="Поле 4"/>
  </office:meta>
</office:document-meta>
</file>