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CC349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9.2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margin-top="0cm" fo:margin-bottom="0cm" style:line-height-at-least="0.176cm" fo:text-align="start" style:justify-single-word="false" fo:text-indent="0cm" style:auto-text-indent="false">
        <style:tab-stops>
          <style:tab-stop style:position="19.45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0pt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8pt" fo:background-color="transparent" style:font-size-asian="8pt" style:font-size-complex="8pt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20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use-window-font-color="true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fo:font-size="14pt" fo:language="ru" fo:country="RU" fo:background-color="transparent" style:font-size-asian="14pt" style:font-size-complex="14pt"/>
    </style:style>
    <style:style style:name="T4" style:family="text">
      <style:text-properties fo:color="#000000" fo:font-size="14pt" fo:language="en" fo:country="US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3.5pt" fo:language="ru" fo:country="RU" fo:background-color="transparent" style:font-size-asian="13.5pt" style:font-name-complex="Times New Roman1" style:font-size-complex="13.5pt"/>
    </style:style>
    <style:style style:name="T14" style:family="text">
      <style:text-properties fo:color="#000000" style:font-name="Times New Roman1" fo:font-size="13.5pt" fo:language="ru" fo:country="RU" fo:font-weight="normal" fo:background-color="transparent" style:font-size-asian="13.5pt" style:font-weight-asian="normal" style:font-name-complex="Times New Roman1" style:font-size-complex="13.5pt" style:font-weight-complex="normal"/>
    </style:style>
    <style:style style:name="T15" style:family="text">
      <style:text-properties fo:color="#000000" style:font-name="Times New Roman1" fo:font-size="13.5pt" fo:language="en" fo:country="US" fo:background-color="transparent" style:font-size-asian="13.5pt" style:font-name-complex="Times New Roman1" style:font-size-complex="13.5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size="10pt" fo:background-color="transparent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d6779-08e2-402f-9814-a18479b9401a" text:name="BossProviderVariable"/>
      </text:user-field-decls>
      <text:p text:style-name="P23"><text:span text:style-name="T26">Уведомление о составлении протокола</text:span></text:p>
      <text:p text:style-name="P4"/>
      <text:p text:style-name="P4"/>
      <text:p text:style-name="P5"><text:span text:style-name="T19"><text:tab/>Настоящим уведомляю, что ФАС России возбуждается производство по делу об административном правонарушении в отношении менеджера </text:span><text:span text:style-name="T5">по работе с розничными сетями ООО «Эппл Рус» </text:span><text:span text:style-name="T8">&lt;...&gt;</text:span><text:span text:style-name="T5"> </text:span><text:span text:style-name="Основной_20_шрифт_20_абзаца"><text:span text:style-name="T9">(</text:span></text:span><text:span text:style-name="Основной_20_шрифт_20_абзаца"><text:span text:style-name="T16">г. Москва,</text:span></text:span><text:span text:style-name="Основной_20_шрифт_20_абзаца"><text:span text:style-name="T9">у</text:span></text:span><text:span text:style-name="Основной_20_шрифт_20_абзаца"><text:span text:style-name="T10">л. Петровка, д. 5, </text:span></text:span><text:span text:style-name="Основной_20_шрифт_20_абзаца"><text:span text:style-name="T16"><text:s/>107031</text:span></text:span><text:span text:style-name="Основной_20_шрифт_20_абзаца"><text:span text:style-name="T9">)</text:span></text:span><text:span text:style-name="T6"> по факту нарушения части 5 статьи 11 Федерального закона от 26.07.2006 № 135-ФЗ «О защите конкуренции», </text:span><text:span text:style-name="T13">выразившегося в осуществлении координации экономической деятельности реселлеров смартфонов </text:span><text:span text:style-name="T15">Apple iPhone</text:span><text:span text:style-name="T14">.</text:span></text:p>
      <text:p text:style-name="P5"><text:span text:style-name="T6"><text:tab/></text:span><text:span text:style-name="T19">Ответственность за данное правонарушение предусмотрена частью 5 статьи 14.32 Кодекса об административных правонарушениях (далее – КоАП).</text:span></text:p>
      <text:p text:style-name="P5"><text:span text:style-name="T19"><text:tab/>В связи с изложенным менеджеру </text:span><text:span text:style-name="T5">по работе с розничными сетями ООО «Эппл Рус» </text:span><text:span text:style-name="T8">&lt;...&gt;</text:span><text:span text:style-name="T10"> </text:span><text:span text:style-name="T19">надлежит явиться </text:span><text:span text:style-name="T23">«15» июня 2017 года</text:span><text:span text:style-name="T20"> в 14 часов 00</text:span><text:span text:style-name="T19"> минут по адресу: </text:span><text:span text:style-name="T7">123995, Москва, ул. Садовая-Кудринская, д. 11</text:span><text:span text:style-name="T19">, каб. 569, для дачи объяснений по факту нарушения, а также для подписания протокола об административном правонарушении либо направить </text:span><text:span text:style-name="T21">защитника</text:span><text:span text:style-name="T19"> с надлежащим образом оформленными полномочиями на участие в административном производстве, со всеми </text:span><text:span text:style-name="T24">правами, предусмотренными статьей 25.5 КоАП.</text:span></text:p>
      <text:p text:style-name="P5"><text:span text:style-name="T24"><text:tab/>В соответствии с частью 1 статьи 25.1 КоАП лицо, в отношении которого </text:span><text:span text:style-name="T19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/text:span><text:span text:style-name="T24">Российской Федерации об административных правонарушениях.</text:span></text:p>
      <text:p text:style-name="P12">Неявка в указанный срок <text:span text:style-name="T12">&lt;...&gt;</text:span><text:span text:style-name="T11">, либо защитника </text:span>будет расценена как отказ от подписания протокола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C3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8CC349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26:50.93</meta:creation-date>
    <meta:generator>OpenOffice.org/3.3$Win32 OpenOffice.org_project/330m20$Build-9567</meta:generator>
    <dc:date>2017-05-29T17:41:52.08</dc:date>
    <meta:document-statistic meta:table-count="0" meta:image-count="1" meta:object-count="0" meta:page-count="1" meta:paragraph-count="9" meta:word-count="213" meta:character-count="1633"/>
    <meta:user-defined meta:name="Поле 1"/>
    <meta:user-defined meta:name="Поле 2"/>
    <meta:user-defined meta:name="Поле 3"/>
    <meta:user-defined meta:name="Поле 4"/>
  </office:meta>
</office:document-meta>
</file>