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DDAAA1E2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16.351cm" fo:margin-left="0.328cm" fo:margin-right="0.321cm" table:align="margins"/>
    </style:style>
    <style:style style:name="Таблица1.A" style:family="table-column">
      <style:table-column-properties style:column-width="2.062cm" style:rel-column-width="8264*"/>
    </style:style>
    <style:style style:name="Таблица1.B" style:family="table-column">
      <style:table-column-properties style:column-width="3.281cm" style:rel-column-width="13149*"/>
    </style:style>
    <style:style style:name="Таблица1.C" style:family="table-column">
      <style:table-column-properties style:column-width="3.23cm" style:rel-column-width="12944*"/>
    </style:style>
    <style:style style:name="Таблица1.D" style:family="table-column">
      <style:table-column-properties style:column-width="2.671cm" style:rel-column-width="10703*"/>
    </style:style>
    <style:style style:name="Таблица1.E" style:family="table-column">
      <style:table-column-properties style:column-width="2.593cm" style:rel-column-width="10392*"/>
    </style:style>
    <style:style style:name="Таблица1.F" style:family="table-column">
      <style:table-column-properties style:column-width="2.515cm" style:rel-column-width="10083*"/>
    </style:style>
    <style:style style:name="Таблица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Таблица1.F1" style:family="table-cell">
      <style:table-cell-properties style:vertical-align="middle" fo:padding="0.097cm" fo:border="0.002cm solid #000000"/>
    </style:style>
    <style:style style:name="Таблица1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Таблица1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Таблица1.F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Таблица2" style:family="table">
      <style:table-properties style:width="16.351cm" fo:margin-left="0.328cm" fo:margin-right="0.321cm" table:align="margins"/>
    </style:style>
    <style:style style:name="Таблица2.A" style:family="table-column">
      <style:table-column-properties style:column-width="2.062cm" style:rel-column-width="8264*"/>
    </style:style>
    <style:style style:name="Таблица2.B" style:family="table-column">
      <style:table-column-properties style:column-width="3.281cm" style:rel-column-width="13149*"/>
    </style:style>
    <style:style style:name="Таблица2.C" style:family="table-column">
      <style:table-column-properties style:column-width="2.912cm" style:rel-column-width="11671*"/>
    </style:style>
    <style:style style:name="Таблица2.D" style:family="table-column">
      <style:table-column-properties style:column-width="2.988cm" style:rel-column-width="11975*"/>
    </style:style>
    <style:style style:name="Таблица2.E" style:family="table-column">
      <style:table-column-properties style:column-width="2.593cm" style:rel-column-width="10392*"/>
    </style:style>
    <style:style style:name="Таблица2.F" style:family="table-column">
      <style:table-column-properties style:column-width="2.515cm" style:rel-column-width="10084*"/>
    </style:style>
    <style:style style:name="Таблица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Таблица2.F1" style:family="table-cell">
      <style:table-cell-properties style:vertical-align="middle" fo:padding="0.097cm" fo:border="0.002cm solid #000000"/>
    </style:style>
    <style:style style:name="Таблица2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Таблица2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Таблица2.F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Таблица20" style:family="table">
      <style:table-properties style:width="16.351cm" fo:margin-left="0.328cm" fo:margin-right="0.321cm" table:align="margins"/>
    </style:style>
    <style:style style:name="Таблица20.A" style:family="table-column">
      <style:table-column-properties style:column-width="2.062cm" style:rel-column-width="8264*"/>
    </style:style>
    <style:style style:name="Таблица20.B" style:family="table-column">
      <style:table-column-properties style:column-width="3.281cm" style:rel-column-width="13149*"/>
    </style:style>
    <style:style style:name="Таблица20.C" style:family="table-column">
      <style:table-column-properties style:column-width="3.071cm" style:rel-column-width="12308*"/>
    </style:style>
    <style:style style:name="Таблица20.D" style:family="table-column">
      <style:table-column-properties style:column-width="2.829cm" style:rel-column-width="11339*"/>
    </style:style>
    <style:style style:name="Таблица20.E" style:family="table-column">
      <style:table-column-properties style:column-width="2.593cm" style:rel-column-width="10392*"/>
    </style:style>
    <style:style style:name="Таблица20.F" style:family="table-column">
      <style:table-column-properties style:column-width="2.515cm" style:rel-column-width="10083*"/>
    </style:style>
    <style:style style:name="Таблица20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Таблица20.F1" style:family="table-cell">
      <style:table-cell-properties style:vertical-align="middle" fo:padding="0.097cm" fo:border="0.002cm solid #000000"/>
    </style:style>
    <style:style style:name="Таблица20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Таблица20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Таблица20.F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Таблица4" style:family="table">
      <style:table-properties style:width="16.351cm" fo:margin-left="0.328cm" fo:margin-right="0.321cm" table:align="margins"/>
    </style:style>
    <style:style style:name="Таблица4.A" style:family="table-column">
      <style:table-column-properties style:column-width="2.062cm" style:rel-column-width="8264*"/>
    </style:style>
    <style:style style:name="Таблица4.B" style:family="table-column">
      <style:table-column-properties style:column-width="3.281cm" style:rel-column-width="13149*"/>
    </style:style>
    <style:style style:name="Таблица4.C" style:family="table-column">
      <style:table-column-properties style:column-width="2.939cm" style:rel-column-width="11777*"/>
    </style:style>
    <style:style style:name="Таблица4.D" style:family="table-column">
      <style:table-column-properties style:column-width="2.962cm" style:rel-column-width="11869*"/>
    </style:style>
    <style:style style:name="Таблица4.E" style:family="table-column">
      <style:table-column-properties style:column-width="2.593cm" style:rel-column-width="10392*"/>
    </style:style>
    <style:style style:name="Таблица4.F" style:family="table-column">
      <style:table-column-properties style:column-width="2.515cm" style:rel-column-width="10084*"/>
    </style:style>
    <style:style style:name="Таблица4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Таблица4.F1" style:family="table-cell">
      <style:table-cell-properties style:vertical-align="middle" fo:padding="0.097cm" fo:border="0.002cm solid #000000"/>
    </style:style>
    <style:style style:name="Таблица4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Таблица4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Таблица4.C2" style:family="table-cell" style:data-style-name="N100">
      <style:table-cell-properties style:vertical-align="middle" fo:padding="0.097cm" fo:border-left="0.002cm solid #000000" fo:border-right="none" fo:border-top="none" fo:border-bottom="0.002cm solid #000000"/>
    </style:style>
    <style:style style:name="Таблица4.F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Таблица5" style:family="table">
      <style:table-properties style:width="16.351cm" fo:margin-left="0.328cm" fo:margin-right="0.321cm" table:align="margins"/>
    </style:style>
    <style:style style:name="Таблица5.A" style:family="table-column">
      <style:table-column-properties style:column-width="2.062cm" style:rel-column-width="8264*"/>
    </style:style>
    <style:style style:name="Таблица5.B" style:family="table-column">
      <style:table-column-properties style:column-width="3.281cm" style:rel-column-width="13149*"/>
    </style:style>
    <style:style style:name="Таблица5.C" style:family="table-column">
      <style:table-column-properties style:column-width="3.336cm" style:rel-column-width="13368*"/>
    </style:style>
    <style:style style:name="Таблица5.D" style:family="table-column">
      <style:table-column-properties style:column-width="2.565cm" style:rel-column-width="10279*"/>
    </style:style>
    <style:style style:name="Таблица5.E" style:family="table-column">
      <style:table-column-properties style:column-width="2.593cm" style:rel-column-width="10392*"/>
    </style:style>
    <style:style style:name="Таблица5.F" style:family="table-column">
      <style:table-column-properties style:column-width="2.515cm" style:rel-column-width="10083*"/>
    </style:style>
    <style:style style:name="Таблица5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Таблица5.F1" style:family="table-cell">
      <style:table-cell-properties style:vertical-align="middle" fo:padding="0.097cm" fo:border="0.002cm solid #000000"/>
    </style:style>
    <style:style style:name="Таблица5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Таблица5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Таблица5.C2" style:family="table-cell" style:data-style-name="N100">
      <style:table-cell-properties style:vertical-align="middle" fo:padding="0.097cm" fo:border-left="0.002cm solid #000000" fo:border-right="none" fo:border-top="none" fo:border-bottom="0.002cm solid #000000"/>
    </style:style>
    <style:style style:name="Таблица5.F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Таблица3" style:family="table">
      <style:table-properties style:width="16.351cm" fo:margin-left="0.328cm" fo:margin-right="0.321cm" table:align="margins"/>
    </style:style>
    <style:style style:name="Таблица3.A" style:family="table-column">
      <style:table-column-properties style:column-width="2.062cm" style:rel-column-width="8264*"/>
    </style:style>
    <style:style style:name="Таблица3.B" style:family="table-column">
      <style:table-column-properties style:column-width="3.281cm" style:rel-column-width="13149*"/>
    </style:style>
    <style:style style:name="Таблица3.C" style:family="table-column">
      <style:table-column-properties style:column-width="2.886cm" style:rel-column-width="11565*"/>
    </style:style>
    <style:style style:name="Таблица3.D" style:family="table-column">
      <style:table-column-properties style:column-width="3.014cm" style:rel-column-width="12081*"/>
    </style:style>
    <style:style style:name="Таблица3.E" style:family="table-column">
      <style:table-column-properties style:column-width="2.593cm" style:rel-column-width="10392*"/>
    </style:style>
    <style:style style:name="Таблица3.F" style:family="table-column">
      <style:table-column-properties style:column-width="2.515cm" style:rel-column-width="10084*"/>
    </style:style>
    <style:style style:name="Таблица3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Таблица3.F1" style:family="table-cell">
      <style:table-cell-properties style:vertical-align="middle" fo:padding="0.097cm" fo:border="0.002cm solid #000000"/>
    </style:style>
    <style:style style:name="Таблица3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Таблица3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Таблица3.C2" style:family="table-cell" style:data-style-name="N100">
      <style:table-cell-properties style:vertical-align="middle" fo:padding="0.097cm" fo:border-left="0.002cm solid #000000" fo:border-right="none" fo:border-top="none" fo:border-bottom="0.002cm solid #000000"/>
    </style:style>
    <style:style style:name="Таблица3.F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Таблица7" style:family="table">
      <style:table-properties style:width="16.351cm" fo:margin-left="0.328cm" fo:margin-right="0.321cm" table:align="margins"/>
    </style:style>
    <style:style style:name="Таблица7.A" style:family="table-column">
      <style:table-column-properties style:column-width="2.062cm" style:rel-column-width="8264*"/>
    </style:style>
    <style:style style:name="Таблица7.B" style:family="table-column">
      <style:table-column-properties style:column-width="3.281cm" style:rel-column-width="13149*"/>
    </style:style>
    <style:style style:name="Таблица7.C" style:family="table-column">
      <style:table-column-properties style:column-width="3.177cm" style:rel-column-width="12732*"/>
    </style:style>
    <style:style style:name="Таблица7.D" style:family="table-column">
      <style:table-column-properties style:column-width="2.723cm" style:rel-column-width="10915*"/>
    </style:style>
    <style:style style:name="Таблица7.E" style:family="table-column">
      <style:table-column-properties style:column-width="2.593cm" style:rel-column-width="10392*"/>
    </style:style>
    <style:style style:name="Таблица7.F" style:family="table-column">
      <style:table-column-properties style:column-width="2.515cm" style:rel-column-width="10083*"/>
    </style:style>
    <style:style style:name="Таблица7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Таблица7.F1" style:family="table-cell">
      <style:table-cell-properties style:vertical-align="middle" fo:padding="0.097cm" fo:border="0.002cm solid #000000"/>
    </style:style>
    <style:style style:name="Таблица7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Таблица7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Таблица7.C2" style:family="table-cell" style:data-style-name="N100">
      <style:table-cell-properties style:vertical-align="middle" fo:padding="0.097cm" fo:border-left="0.002cm solid #000000" fo:border-right="none" fo:border-top="none" fo:border-bottom="0.002cm solid #000000"/>
    </style:style>
    <style:style style:name="Таблица7.F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Таблица8" style:family="table">
      <style:table-properties style:width="16.351cm" fo:margin-left="0.328cm" fo:margin-right="0.321cm" table:align="margins"/>
    </style:style>
    <style:style style:name="Таблица8.A" style:family="table-column">
      <style:table-column-properties style:column-width="2.062cm" style:rel-column-width="8264*"/>
    </style:style>
    <style:style style:name="Таблица8.B" style:family="table-column">
      <style:table-column-properties style:column-width="3.281cm" style:rel-column-width="13149*"/>
    </style:style>
    <style:style style:name="Таблица8.C" style:family="table-column">
      <style:table-column-properties style:column-width="2.912cm" style:rel-column-width="11671*"/>
    </style:style>
    <style:style style:name="Таблица8.D" style:family="table-column">
      <style:table-column-properties style:column-width="2.988cm" style:rel-column-width="11975*"/>
    </style:style>
    <style:style style:name="Таблица8.E" style:family="table-column">
      <style:table-column-properties style:column-width="2.593cm" style:rel-column-width="10392*"/>
    </style:style>
    <style:style style:name="Таблица8.F" style:family="table-column">
      <style:table-column-properties style:column-width="2.515cm" style:rel-column-width="10084*"/>
    </style:style>
    <style:style style:name="Таблица8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Таблица8.F1" style:family="table-cell">
      <style:table-cell-properties style:vertical-align="middle" fo:padding="0.097cm" fo:border="0.002cm solid #000000"/>
    </style:style>
    <style:style style:name="Таблица8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Таблица8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Таблица8.C2" style:family="table-cell" style:data-style-name="N100">
      <style:table-cell-properties style:vertical-align="middle" fo:padding="0.097cm" fo:border-left="0.002cm solid #000000" fo:border-right="none" fo:border-top="none" fo:border-bottom="0.002cm solid #000000"/>
    </style:style>
    <style:style style:name="Таблица8.F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Таблица9" style:family="table">
      <style:table-properties style:width="16.351cm" fo:margin-left="0.328cm" fo:margin-right="0.321cm" table:align="margins"/>
    </style:style>
    <style:style style:name="Таблица9.A" style:family="table-column">
      <style:table-column-properties style:column-width="2.062cm" style:rel-column-width="8264*"/>
    </style:style>
    <style:style style:name="Таблица9.B" style:family="table-column">
      <style:table-column-properties style:column-width="3.281cm" style:rel-column-width="13149*"/>
    </style:style>
    <style:style style:name="Таблица9.C" style:family="table-column">
      <style:table-column-properties style:column-width="2.912cm" style:rel-column-width="11671*"/>
    </style:style>
    <style:style style:name="Таблица9.D" style:family="table-column">
      <style:table-column-properties style:column-width="2.988cm" style:rel-column-width="11975*"/>
    </style:style>
    <style:style style:name="Таблица9.E" style:family="table-column">
      <style:table-column-properties style:column-width="2.593cm" style:rel-column-width="10392*"/>
    </style:style>
    <style:style style:name="Таблица9.F" style:family="table-column">
      <style:table-column-properties style:column-width="2.515cm" style:rel-column-width="10084*"/>
    </style:style>
    <style:style style:name="Таблица9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Таблица9.F1" style:family="table-cell">
      <style:table-cell-properties style:vertical-align="middle" fo:padding="0.097cm" fo:border="0.002cm solid #000000"/>
    </style:style>
    <style:style style:name="Таблица9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Таблица9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Таблица9.C2" style:family="table-cell" style:data-style-name="N100">
      <style:table-cell-properties style:vertical-align="middle" fo:padding="0.097cm" fo:border-left="0.002cm solid #000000" fo:border-right="none" fo:border-top="none" fo:border-bottom="0.002cm solid #000000"/>
    </style:style>
    <style:style style:name="Таблица9.F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Таблица10" style:family="table">
      <style:table-properties style:width="16.351cm" fo:margin-left="0.328cm" fo:margin-right="0.321cm" table:align="margins"/>
    </style:style>
    <style:style style:name="Таблица10.A" style:family="table-column">
      <style:table-column-properties style:column-width="2.062cm" style:rel-column-width="8264*"/>
    </style:style>
    <style:style style:name="Таблица10.B" style:family="table-column">
      <style:table-column-properties style:column-width="3.281cm" style:rel-column-width="13149*"/>
    </style:style>
    <style:style style:name="Таблица10.C" style:family="table-column">
      <style:table-column-properties style:column-width="2.965cm" style:rel-column-width="11883*"/>
    </style:style>
    <style:style style:name="Таблица10.D" style:family="table-column">
      <style:table-column-properties style:column-width="2.935cm" style:rel-column-width="11763*"/>
    </style:style>
    <style:style style:name="Таблица10.E" style:family="table-column">
      <style:table-column-properties style:column-width="2.593cm" style:rel-column-width="10392*"/>
    </style:style>
    <style:style style:name="Таблица10.F" style:family="table-column">
      <style:table-column-properties style:column-width="2.515cm" style:rel-column-width="10084*"/>
    </style:style>
    <style:style style:name="Таблица10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Таблица10.F1" style:family="table-cell">
      <style:table-cell-properties style:vertical-align="middle" fo:padding="0.097cm" fo:border="0.002cm solid #000000"/>
    </style:style>
    <style:style style:name="Таблица10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Таблица10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Таблица10.C2" style:family="table-cell" style:data-style-name="N100">
      <style:table-cell-properties style:vertical-align="middle" fo:padding="0.097cm" fo:border-left="0.002cm solid #000000" fo:border-right="none" fo:border-top="none" fo:border-bottom="0.002cm solid #000000"/>
    </style:style>
    <style:style style:name="Таблица10.F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Таблица11" style:family="table">
      <style:table-properties style:width="16.351cm" fo:margin-left="0.328cm" fo:margin-right="0.321cm" table:align="margins"/>
    </style:style>
    <style:style style:name="Таблица11.A" style:family="table-column">
      <style:table-column-properties style:column-width="2.062cm" style:rel-column-width="8264*"/>
    </style:style>
    <style:style style:name="Таблица11.B" style:family="table-column">
      <style:table-column-properties style:column-width="3.281cm" style:rel-column-width="13149*"/>
    </style:style>
    <style:style style:name="Таблица11.C" style:family="table-column">
      <style:table-column-properties style:column-width="3.124cm" style:rel-column-width="12520*"/>
    </style:style>
    <style:style style:name="Таблица11.D" style:family="table-column">
      <style:table-column-properties style:column-width="2.776cm" style:rel-column-width="11127*"/>
    </style:style>
    <style:style style:name="Таблица11.E" style:family="table-column">
      <style:table-column-properties style:column-width="2.593cm" style:rel-column-width="10392*"/>
    </style:style>
    <style:style style:name="Таблица11.F" style:family="table-column">
      <style:table-column-properties style:column-width="2.515cm" style:rel-column-width="10083*"/>
    </style:style>
    <style:style style:name="Таблица1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Таблица11.F1" style:family="table-cell">
      <style:table-cell-properties style:vertical-align="middle" fo:padding="0.097cm" fo:border="0.002cm solid #000000"/>
    </style:style>
    <style:style style:name="Таблица11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Таблица11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Таблица11.C2" style:family="table-cell" style:data-style-name="N100">
      <style:table-cell-properties style:vertical-align="middle" fo:padding="0.097cm" fo:border-left="0.002cm solid #000000" fo:border-right="none" fo:border-top="none" fo:border-bottom="0.002cm solid #000000"/>
    </style:style>
    <style:style style:name="Таблица11.F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Таблица12" style:family="table">
      <style:table-properties style:width="16.351cm" fo:margin-left="0.328cm" fo:margin-right="0.321cm" table:align="margins"/>
    </style:style>
    <style:style style:name="Таблица12.A" style:family="table-column">
      <style:table-column-properties style:column-width="2.062cm" style:rel-column-width="8264*"/>
    </style:style>
    <style:style style:name="Таблица12.B" style:family="table-column">
      <style:table-column-properties style:column-width="3.281cm" style:rel-column-width="13149*"/>
    </style:style>
    <style:style style:name="Таблица12.C" style:family="table-column">
      <style:table-column-properties style:column-width="2.886cm" style:rel-column-width="11565*"/>
    </style:style>
    <style:style style:name="Таблица12.D" style:family="table-column">
      <style:table-column-properties style:column-width="3.014cm" style:rel-column-width="12081*"/>
    </style:style>
    <style:style style:name="Таблица12.E" style:family="table-column">
      <style:table-column-properties style:column-width="2.593cm" style:rel-column-width="10392*"/>
    </style:style>
    <style:style style:name="Таблица12.F" style:family="table-column">
      <style:table-column-properties style:column-width="2.515cm" style:rel-column-width="10084*"/>
    </style:style>
    <style:style style:name="Таблица1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Таблица12.F1" style:family="table-cell">
      <style:table-cell-properties style:vertical-align="middle" fo:padding="0.097cm" fo:border="0.002cm solid #000000"/>
    </style:style>
    <style:style style:name="Таблица12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Таблица12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Таблица12.C2" style:family="table-cell" style:data-style-name="N100">
      <style:table-cell-properties style:vertical-align="middle" fo:padding="0.097cm" fo:border-left="0.002cm solid #000000" fo:border-right="none" fo:border-top="none" fo:border-bottom="0.002cm solid #000000"/>
    </style:style>
    <style:style style:name="Таблица12.F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Таблица13" style:family="table">
      <style:table-properties style:width="16.351cm" fo:margin-left="0.328cm" fo:margin-right="0.321cm" table:align="margins"/>
    </style:style>
    <style:style style:name="Таблица13.A" style:family="table-column">
      <style:table-column-properties style:column-width="2.062cm" style:rel-column-width="8264*"/>
    </style:style>
    <style:style style:name="Таблица13.B" style:family="table-column">
      <style:table-column-properties style:column-width="3.281cm" style:rel-column-width="13149*"/>
    </style:style>
    <style:style style:name="Таблица13.C" style:family="table-column">
      <style:table-column-properties style:column-width="2.965cm" style:rel-column-width="11883*"/>
    </style:style>
    <style:style style:name="Таблица13.D" style:family="table-column">
      <style:table-column-properties style:column-width="2.935cm" style:rel-column-width="11763*"/>
    </style:style>
    <style:style style:name="Таблица13.E" style:family="table-column">
      <style:table-column-properties style:column-width="2.593cm" style:rel-column-width="10392*"/>
    </style:style>
    <style:style style:name="Таблица13.F" style:family="table-column">
      <style:table-column-properties style:column-width="2.515cm" style:rel-column-width="10084*"/>
    </style:style>
    <style:style style:name="Таблица13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Таблица13.F1" style:family="table-cell">
      <style:table-cell-properties style:vertical-align="middle" fo:padding="0.097cm" fo:border="0.002cm solid #000000"/>
    </style:style>
    <style:style style:name="Таблица13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Таблица13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Таблица13.C2" style:family="table-cell" style:data-style-name="N100">
      <style:table-cell-properties style:vertical-align="middle" fo:padding="0.097cm" fo:border-left="0.002cm solid #000000" fo:border-right="none" fo:border-top="none" fo:border-bottom="0.002cm solid #000000"/>
    </style:style>
    <style:style style:name="Таблица13.F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Таблица14" style:family="table">
      <style:table-properties style:width="16.351cm" fo:margin-left="0.328cm" fo:margin-right="0.321cm" table:align="margins"/>
    </style:style>
    <style:style style:name="Таблица14.A" style:family="table-column">
      <style:table-column-properties style:column-width="2.062cm" style:rel-column-width="8264*"/>
    </style:style>
    <style:style style:name="Таблица14.B" style:family="table-column">
      <style:table-column-properties style:column-width="3.281cm" style:rel-column-width="13149*"/>
    </style:style>
    <style:style style:name="Таблица14.C" style:family="table-column">
      <style:table-column-properties style:column-width="3.388cm" style:rel-column-width="13580*"/>
    </style:style>
    <style:style style:name="Таблица14.D" style:family="table-column">
      <style:table-column-properties style:column-width="2.512cm" style:rel-column-width="10067*"/>
    </style:style>
    <style:style style:name="Таблица14.E" style:family="table-column">
      <style:table-column-properties style:column-width="2.593cm" style:rel-column-width="10392*"/>
    </style:style>
    <style:style style:name="Таблица14.F" style:family="table-column">
      <style:table-column-properties style:column-width="2.515cm" style:rel-column-width="10083*"/>
    </style:style>
    <style:style style:name="Таблица14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Таблица14.F1" style:family="table-cell">
      <style:table-cell-properties style:vertical-align="middle" fo:padding="0.097cm" fo:border="0.002cm solid #000000"/>
    </style:style>
    <style:style style:name="Таблица14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Таблица14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Таблица14.C2" style:family="table-cell" style:data-style-name="N100">
      <style:table-cell-properties style:vertical-align="middle" fo:padding="0.097cm" fo:border-left="0.002cm solid #000000" fo:border-right="none" fo:border-top="none" fo:border-bottom="0.002cm solid #000000"/>
    </style:style>
    <style:style style:name="Таблица14.F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Таблица15" style:family="table">
      <style:table-properties style:width="16.351cm" fo:margin-left="0.328cm" fo:margin-right="0.321cm" table:align="margins"/>
    </style:style>
    <style:style style:name="Таблица15.A" style:family="table-column">
      <style:table-column-properties style:column-width="2.062cm" style:rel-column-width="8264*"/>
    </style:style>
    <style:style style:name="Таблица15.B" style:family="table-column">
      <style:table-column-properties style:column-width="3.281cm" style:rel-column-width="13149*"/>
    </style:style>
    <style:style style:name="Таблица15.C" style:family="table-column">
      <style:table-column-properties style:column-width="2.912cm" style:rel-column-width="11671*"/>
    </style:style>
    <style:style style:name="Таблица15.D" style:family="table-column">
      <style:table-column-properties style:column-width="2.988cm" style:rel-column-width="11975*"/>
    </style:style>
    <style:style style:name="Таблица15.E" style:family="table-column">
      <style:table-column-properties style:column-width="2.593cm" style:rel-column-width="10392*"/>
    </style:style>
    <style:style style:name="Таблица15.F" style:family="table-column">
      <style:table-column-properties style:column-width="2.515cm" style:rel-column-width="10084*"/>
    </style:style>
    <style:style style:name="Таблица15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Таблица15.F1" style:family="table-cell">
      <style:table-cell-properties style:vertical-align="middle" fo:padding="0.097cm" fo:border="0.002cm solid #000000"/>
    </style:style>
    <style:style style:name="Таблица15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Таблица15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Таблица15.C2" style:family="table-cell" style:data-style-name="N100">
      <style:table-cell-properties style:vertical-align="middle" fo:padding="0.097cm" fo:border-left="0.002cm solid #000000" fo:border-right="none" fo:border-top="none" fo:border-bottom="0.002cm solid #000000"/>
    </style:style>
    <style:style style:name="Таблица15.F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Таблица16" style:family="table">
      <style:table-properties style:width="16.351cm" fo:margin-left="0.328cm" fo:margin-right="0.321cm" table:align="margins"/>
    </style:style>
    <style:style style:name="Таблица16.A" style:family="table-column">
      <style:table-column-properties style:column-width="2.062cm" style:rel-column-width="8264*"/>
    </style:style>
    <style:style style:name="Таблица16.B" style:family="table-column">
      <style:table-column-properties style:column-width="3.281cm" style:rel-column-width="13149*"/>
    </style:style>
    <style:style style:name="Таблица16.C" style:family="table-column">
      <style:table-column-properties style:column-width="2.912cm" style:rel-column-width="11671*"/>
    </style:style>
    <style:style style:name="Таблица16.D" style:family="table-column">
      <style:table-column-properties style:column-width="2.988cm" style:rel-column-width="11975*"/>
    </style:style>
    <style:style style:name="Таблица16.E" style:family="table-column">
      <style:table-column-properties style:column-width="2.593cm" style:rel-column-width="10392*"/>
    </style:style>
    <style:style style:name="Таблица16.F" style:family="table-column">
      <style:table-column-properties style:column-width="2.515cm" style:rel-column-width="10084*"/>
    </style:style>
    <style:style style:name="Таблица16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Таблица16.F1" style:family="table-cell">
      <style:table-cell-properties style:vertical-align="middle" fo:padding="0.097cm" fo:border="0.002cm solid #000000"/>
    </style:style>
    <style:style style:name="Таблица16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Таблица16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Таблица16.F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Таблица17" style:family="table">
      <style:table-properties style:width="16.351cm" fo:margin-left="0.328cm" fo:margin-right="0.321cm" table:align="margins"/>
    </style:style>
    <style:style style:name="Таблица17.A" style:family="table-column">
      <style:table-column-properties style:column-width="2.062cm" style:rel-column-width="8264*"/>
    </style:style>
    <style:style style:name="Таблица17.B" style:family="table-column">
      <style:table-column-properties style:column-width="3.281cm" style:rel-column-width="13149*"/>
    </style:style>
    <style:style style:name="Таблица17.C" style:family="table-column">
      <style:table-column-properties style:column-width="3.044cm" style:rel-column-width="12202*"/>
    </style:style>
    <style:style style:name="Таблица17.D" style:family="table-column">
      <style:table-column-properties style:column-width="2.856cm" style:rel-column-width="11445*"/>
    </style:style>
    <style:style style:name="Таблица17.E" style:family="table-column">
      <style:table-column-properties style:column-width="2.593cm" style:rel-column-width="10392*"/>
    </style:style>
    <style:style style:name="Таблица17.F" style:family="table-column">
      <style:table-column-properties style:column-width="2.515cm" style:rel-column-width="10083*"/>
    </style:style>
    <style:style style:name="Таблица17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Таблица17.F1" style:family="table-cell">
      <style:table-cell-properties style:vertical-align="middle" fo:padding="0.097cm" fo:border="0.002cm solid #000000"/>
    </style:style>
    <style:style style:name="Таблица17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Таблица17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Таблица17.C2" style:family="table-cell" style:data-style-name="N100">
      <style:table-cell-properties style:vertical-align="middle" fo:padding="0.097cm" fo:border-left="0.002cm solid #000000" fo:border-right="none" fo:border-top="none" fo:border-bottom="0.002cm solid #000000"/>
    </style:style>
    <style:style style:name="Таблица17.F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251cm" style:auto-text-indent="false">
        <style:tab-stops>
          <style:tab-stop style:position="14.975cm"/>
        </style:tab-stops>
      </style:paragraph-properties>
      <style:text-properties fo:font-size="14pt" style:font-size-asian="14pt" style:font-size-complex="14pt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1.251cm" style:auto-text-indent="false">
        <style:tab-stops>
          <style:tab-stop style:position="14.975cm"/>
          <style:tab-stop style:position="16.907cm"/>
        </style:tab-stops>
      </style:paragraph-properties>
      <style:text-properties fo:background-color="transparent"/>
    </style:style>
    <style:style style:name="P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4.975cm"/>
        </style:tab-stops>
      </style:paragraph-properties>
      <style:text-properties fo:background-color="transparent"/>
    </style:style>
    <style:style style:name="P8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4.975cm"/>
        </style:tab-stops>
      </style:paragraph-properties>
      <style:text-properties style:font-name="Times New Roman" fo:font-size="14pt" fo:background-color="transparent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/>
    </style:style>
    <style:style style:name="P10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#ffffff">
        <style:tab-stops>
          <style:tab-stop style:position="2cm"/>
        </style:tab-stops>
        <style:background-image/>
      </style:paragraph-properties>
    </style:style>
    <style:style style:name="P1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#ffffff">
        <style:tab-stops/>
        <style:background-image/>
      </style:paragraph-properties>
      <style:text-properties fo:color="#000000" fo:font-size="14pt" fo:language="ru" fo:country="RU" style:font-size-asian="14pt" style:font-name-complex="Times New Roman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#ffffff">
        <style:tab-stops>
          <style:tab-stop style:position="2cm"/>
        </style:tab-stops>
        <style:background-image/>
      </style:paragraph-properties>
      <style:text-properties fo:color="#000000" style:font-name="Times New Roman1" fo:font-size="14pt"/>
    </style:style>
    <style:style style:name="P1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#ffffff">
        <style:tab-stops>
          <style:tab-stop style:position="2cm"/>
        </style:tab-stops>
        <style:background-image/>
      </style:paragraph-properties>
      <style:text-properties fo:color="#000000" style:font-name="Times New Roman1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#ffffff">
        <style:tab-stops>
          <style:tab-stop style:position="2cm"/>
        </style:tab-stops>
        <style:background-image/>
      </style:paragraph-properties>
      <style:text-properties fo:color="#000000" style:font-name="Times New Roman1" fo:font-size="14pt" fo:language="ru" fo:country="RU" style:font-size-asian="14pt" style:font-name-complex="Times New Roman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#ffffff">
        <style:tab-stops/>
        <style:background-image/>
      </style:paragraph-properties>
      <style:text-properties fo:color="#000000" style:font-name="Times New Roman" fo:font-size="14pt" fo:language="ru" fo:country="RU" style:font-name-asian="TimesNewRomanPSMT" style:font-size-asian="14pt" style:font-name-complex="Times New Roman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#ffffff">
        <style:tab-stops/>
        <style:background-image/>
      </style:paragraph-properties>
      <style:text-properties fo:color="#000000" style:font-name="Times New Roman" fo:font-size="14pt" fo:language="ru" fo:country="RU" fo:font-style="italic" style:font-name-asian="TimesNewRomanPSMT" style:font-size-asian="14pt" style:font-style-asian="italic" style:font-name-complex="Times New Roman" style:font-size-complex="14pt" style:font-style-complex="italic"/>
    </style:style>
    <style:style style:name="P1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#ffffff">
        <style:tab-stops/>
        <style:background-image/>
      </style:paragraph-properties>
      <style:text-properties fo:color="#000000" fo:font-size="14pt" fo:language="ru" fo:country="RU" fo:font-style="italic" style:font-name-asian="TimesNewRomanPSMT" style:font-size-asian="14pt" style:font-style-asian="italic" style:font-name-complex="Times New Roman" style:font-size-complex="14pt" style:font-style-complex="italic"/>
    </style:style>
    <style:style style:name="P1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#ffffff">
        <style:tab-stops/>
        <style:background-image/>
      </style:paragraph-properties>
      <style:text-properties fo:color="#000000" fo:font-size="14pt" fo:language="ru" fo:country="RU" style:font-name-asian="TimesNewRomanPSMT" style:font-size-asian="14pt" style:font-name-complex="Times New Roman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#ffffff">
        <style:tab-stops/>
        <style:background-image/>
      </style:paragraph-properties>
      <style:text-properties fo:color="#000000" fo:font-size="14pt" fo:language="ru" fo:country="RU" style:font-size-asian="14pt" style:font-name-complex="Times New Roman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#ffffff">
        <style:tab-stops>
          <style:tab-stop style:position="2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#ffffff">
        <style:tab-stops>
          <style:tab-stop style:position="2cm"/>
        </style:tab-stops>
        <style:background-image/>
      </style:paragraph-properties>
    </style:style>
    <style:style style:name="P2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#ffffff">
        <style:tab-stops/>
        <style:background-image/>
      </style:paragraph-properties>
    </style:style>
    <style:style style:name="P2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#ffffff">
        <style:tab-stops>
          <style:tab-stop style:position="2cm"/>
        </style:tab-stops>
        <style:background-image/>
      </style:paragraph-properties>
      <style:text-properties style:font-name="Times New Roman1" fo:font-size="14pt" fo:language="ru" fo:country="RU" style:font-size-asian="14pt" style:font-size-complex="14pt"/>
    </style:style>
    <style:style style:name="P24" style:family="paragraph" style:parent-style-name="ConsPlusNormal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4pt" fo:font-weight="bold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4pt" fo:font-style="italic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50%" fo:text-align="end" style:justify-single-word="false" fo:text-indent="1.251cm" style:auto-text-indent="false"/>
      <style:text-properties style:font-name="Times New Roman" fo:font-size="14pt" fo:font-style="italic" style:font-size-asian="14pt" style:font-style-asian="italic" style:font-size-complex="14pt" style:font-style-complex="italic"/>
    </style:style>
    <style:style style:name="P3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4pt" fo:font-style="italic" style:font-size-asian="14pt" style:font-style-asian="italic" style:font-size-complex="14pt" style:font-style-complex="italic"/>
    </style:style>
    <style:style style:name="P31" style:family="paragraph" style:parent-style-name="Text_20_body">
      <style:paragraph-properties fo:margin-left="0cm" fo:margin-right="0cm" fo:margin-top="0cm" fo:margin-bottom="0cm" fo:line-height="150%" fo:text-align="end" style:justify-single-word="false" fo:text-indent="1.251cm" style:auto-text-indent="false"/>
      <style:text-properties style:font-name="Times New Roman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3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4pt" fo:font-style="italic" fo:background-color="#ffff00" style:font-size-asian="14pt" style:font-style-asian="italic" style:font-size-complex="14pt" style:font-style-complex="italic"/>
    </style:style>
    <style:style style:name="P3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4pt" fo:font-style="italic" fo:background-color="#ffff00" style:font-size-asian="14pt" style:font-style-asian="normal" style:font-size-complex="14pt" style:font-style-complex="normal"/>
    </style:style>
    <style:style style:name="P3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4pt" fo:background-color="transparent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4pt" fo:language="ru" fo:country="RU" fo:font-style="italic" fo:background-color="transparent" style:font-size-asian="14pt" style:font-style-asian="italic" style:font-size-complex="14pt" style:font-style-complex="italic"/>
    </style:style>
    <style:style style:name="P3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4pt" fo:font-style="normal" fo:background-color="#ffff00" style:font-size-asian="14pt" style:font-style-asian="normal" style:font-size-complex="14pt" style:font-style-complex="normal"/>
    </style:style>
    <style:style style:name="P3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4pt" fo:font-style="normal" fo:background-color="transparent" style:font-size-asian="14pt" style:font-style-asian="normal" style:font-size-complex="14pt" style:font-style-complex="normal"/>
    </style:style>
    <style:style style:name="P3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P3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2pt" fo:background-color="transparent" style:font-size-asian="12pt" style:font-size-complex="12pt"/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2pt" style:font-size-asian="12pt" style:font-size-complex="12pt"/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/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</style:style>
    <style:style style:name="P4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/>
      </style:paragraph-properties>
    </style:style>
    <style:style style:name="P4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color="#000000" fo:font-size="14pt" fo:language="ru" fo:country="RU" fo:font-weight="bold" style:font-name-asian="TimesNewRomanPSMT" style:font-size-asian="14pt" style:font-weight-asian="bold" style:font-name-complex="Times New Roman" style:font-size-complex="14pt" style:font-weight-complex="bold"/>
    </style:style>
    <style:style style:name="P4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color="#000000" fo:font-size="14pt" fo:language="ru" fo:country="RU" fo:font-weight="normal" style:font-name-asian="TimesNewRomanPSMT" style:font-size-asian="14pt" style:font-weight-asian="normal" style:font-name-complex="Times New Roman" style:font-size-complex="14pt" style:font-weight-complex="normal"/>
    </style:style>
    <style:style style:name="P4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color="#000000" fo:font-size="14pt" fo:language="ru" fo:country="RU" fo:font-style="italic" fo:font-weight="bold" style:font-name-asian="TimesNewRomanPSMT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P4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/>
      </style:paragraph-properties>
      <style:text-properties fo:color="#000000" fo:font-size="14pt" fo:language="ru" fo:country="RU" fo:font-style="italic" style:font-name-asian="TimesNewRomanPSMT" style:font-size-asian="14pt" style:font-style-asian="italic" style:font-name-complex="Times New Roman" style:font-size-complex="14pt" style:font-style-complex="italic"/>
    </style:style>
    <style:style style:name="P5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color="#000000" fo:font-size="14pt" fo:language="ru" fo:country="RU" style:font-name-asian="TimesNewRomanPSMT" style:font-size-asian="14pt" style:font-name-complex="Times New Roman" style:font-size-complex="14pt"/>
    </style:style>
    <style:style style:name="P5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/>
      </style:paragraph-properties>
      <style:text-properties fo:color="#000000" fo:font-size="14pt" fo:language="ru" fo:country="RU" style:font-name-asian="TimesNewRomanPSMT" style:font-size-asian="14pt" style:font-name-complex="Times New Roman" style:font-size-complex="14pt"/>
    </style:style>
    <style:style style:name="P5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color="#000000" style:font-name="Times New Roman1" fo:font-size="14pt" fo:language="ru" fo:country="RU" fo:font-weight="normal" fo:background-color="#ffffff" style:font-name-asian="TimesNewRomanPSMT" style:font-size-asian="14pt" style:font-weight-asian="normal" style:font-name-complex="Times New Roman" style:font-size-complex="14pt" style:font-weight-complex="normal"/>
    </style:style>
    <style:style style:name="P5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1" fo:font-size="14pt" fo:background-color="#ffffff"/>
    </style:style>
    <style:style style:name="P5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/>
      </style:paragraph-properties>
      <style:text-properties style:font-name="Times New Roman1" fo:font-size="14pt" fo:font-style="normal" style:font-size-asian="14pt" style:font-style-asian="normal" style:font-size-complex="14pt" style:font-style-complex="normal"/>
    </style:style>
    <style:style style:name="P5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/>
      </style:paragraph-properties>
      <style:text-properties fo:font-size="14pt" fo:font-style="italic" style:font-size-asian="14pt" style:font-style-asian="italic" style:font-size-complex="14pt" style:font-style-complex="italic"/>
    </style:style>
    <style:style style:name="P5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font-size="14pt" style:font-size-asian="14pt"/>
    </style:style>
    <style:style style:name="P5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/>
      </style:paragraph-properties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5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transparent">
        <style:background-image/>
      </style:paragraph-properties>
    </style:style>
    <style:style style:name="P5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transparent">
        <style:tab-stops/>
        <style:background-image/>
      </style:paragraph-properties>
    </style:style>
    <style:style style:name="P6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transparent">
        <style:background-image/>
      </style:paragraph-properties>
      <style:text-properties style:font-name="Times New Roman" fo:font-size="14pt" style:font-size-asian="14pt" style:font-size-complex="14pt"/>
    </style:style>
    <style:style style:name="P6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transparent">
        <style:background-image/>
      </style:paragraph-properties>
      <style:text-properties style:font-name="Times New Roman" fo:font-size="14pt" fo:font-style="normal" fo:background-color="transparent" style:font-size-asian="14pt" style:font-style-asian="normal" style:font-size-complex="14pt" style:font-style-complex="normal"/>
    </style:style>
    <style:style style:name="P6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transparent">
        <style:background-image/>
      </style:paragraph-properties>
      <style:text-properties style:font-name="Times New Roman" fo:font-size="14pt" fo:font-style="italic" style:font-size-asian="14pt" style:font-size-complex="14pt"/>
    </style:style>
    <style:style style:name="P6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transparent">
        <style:background-image/>
      </style:paragraph-properties>
      <style:text-properties style:font-name="Times New Roman" fo:font-size="14pt" fo:language="ru" fo:country="RU" fo:font-style="normal" fo:font-weight="normal" fo:background-color="#ffff00" style:font-size-asian="14pt" style:font-style-asian="normal" style:font-weight-asian="normal" style:font-size-complex="14pt" style:font-style-complex="normal" style:font-weight-complex="normal"/>
    </style:style>
    <style:style style:name="P6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transparent">
        <style:background-image/>
      </style:paragraph-properties>
      <style:text-properties fo:color="#000000" style:font-name="Times New Roman" fo:font-size="14pt" fo:language="ru" fo:country="RU" fo:font-weight="bold" fo:background-color="#ffff00" style:font-name-asian="TimesNewRomanPSMT" style:font-size-asian="14pt" style:font-name-complex="Times New Roman2" style:font-size-complex="14pt"/>
    </style:style>
    <style:style style:name="P65" style:family="paragraph" style:parent-style-name="Footnote">
      <style:paragraph-properties fo:margin-left="0cm" fo:margin-right="0cm" fo:text-indent="1.251cm" style:auto-text-indent="false"/>
      <style:text-properties fo:font-size="12pt" style:font-size-asian="12pt" style:font-size-complex="12pt"/>
    </style:style>
    <style:style style:name="P66" style:family="paragraph" style:parent-style-name="Footnote">
      <style:paragraph-properties fo:margin-left="0cm" fo:margin-right="0cm" fo:text-align="justify" style:justify-single-word="false" fo:text-indent="1.251cm" style:auto-text-indent="false"/>
      <style:text-properties fo:font-size="12pt" style:font-size-asian="12pt" style:font-size-complex="12pt"/>
    </style:style>
    <style:style style:name="P67" style:family="paragraph" style:parent-style-name="Footnote">
      <style:paragraph-properties fo:margin-left="0cm" fo:margin-right="0cm" fo:text-align="justify" style:justify-single-word="false" fo:text-indent="1.251cm" style:auto-text-indent="false">
        <style:tab-stops/>
      </style:paragraph-properties>
      <style:text-properties fo:font-size="12pt" style:font-size-asian="12pt" style:font-size-complex="12pt"/>
    </style:style>
    <style:style style:name="P68" style:family="paragraph" style:parent-style-name="Footnote">
      <style:paragraph-properties fo:margin-left="0cm" fo:margin-right="0cm" fo:text-indent="1.251cm" style:auto-text-indent="false"/>
      <style:text-properties fo:font-size="12pt" fo:language="ru" fo:country="RU" style:font-size-asian="12pt" style:font-size-complex="12pt"/>
    </style:style>
    <style:style style:name="P69" style:family="paragraph" style:parent-style-name="Footnote">
      <style:paragraph-properties fo:margin-left="0cm" fo:margin-right="0cm" fo:text-align="justify" style:justify-single-word="false" fo:text-indent="1.251cm" style:auto-text-indent="false"/>
      <style:text-properties fo:font-size="12pt" fo:language="ru" fo:country="RU" style:font-size-asian="12pt" style:font-size-complex="12pt"/>
    </style:style>
    <style:style style:name="P70" style:family="paragraph" style:parent-style-name="Footnote">
      <style:paragraph-properties fo:margin-left="0cm" fo:margin-right="0cm" fo:text-align="justify" style:justify-single-word="false" fo:text-indent="1.251cm" style:auto-text-indent="false"/>
      <style:text-properties style:font-name="Times New Roman" fo:font-size="12pt" style:font-size-asian="12pt" style:font-size-complex="12pt"/>
    </style:style>
    <style:style style:name="P71" style:family="paragraph" style:parent-style-name="Footnote" style:master-page-name="">
      <style:paragraph-properties fo:margin-left="0cm" fo:margin-right="0cm" fo:text-indent="1.251cm" style:auto-text-indent="false" style:page-number="auto"/>
      <style:text-properties fo:font-size="12pt" style:font-size-asian="12pt" style:font-size-complex="12pt"/>
    </style:style>
    <style:style style:name="P72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fo:font-size="14pt" style:font-size-asian="14pt" style:font-size-complex="14pt"/>
    </style:style>
    <style:style style:name="P73" style:family="paragraph" style:parent-style-name="Standard">
      <style:paragraph-properties fo:margin-left="0cm" fo:margin-right="0cm" fo:margin-top="0cm" fo:margin-bottom="0cm" fo:line-height="150%" fo:text-align="center" style:justify-single-word="false" fo:text-indent="0cm" style:auto-text-indent="false" fo:background-color="#ffffff">
        <style:tab-stops>
          <style:tab-stop style:position="14.975cm"/>
        </style:tab-stops>
        <style:background-image/>
      </style:paragraph-properties>
      <style:text-properties fo:color="#000000" style:font-name="Times New Roman" fo:font-size="14pt" fo:language="ru" fo:country="RU" style:font-size-asian="14pt" style:font-size-complex="14pt"/>
    </style:style>
    <style:style style:name="P74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>
        <style:tab-stops>
          <style:tab-stop style:position="8.361cm"/>
        </style:tab-stops>
      </style:paragraph-properties>
      <style:text-properties fo:color="#000000" style:font-name="Times New Roman" fo:font-size="10pt" fo:language="ru" fo:country="RU" style:font-name-asian="TimesNewRomanPSMT" style:font-size-asian="10pt" style:font-name-complex="Times New Roman" style:font-size-complex="10pt"/>
    </style:style>
    <style:style style:name="P75" style:family="paragraph" style:parent-style-name="Text_20_body">
      <style:paragraph-properties fo:margin-left="0cm" fo:margin-right="0cm" fo:margin-top="0cm" fo:margin-bottom="0cm" fo:line-height="150%" fo:text-align="start" style:justify-single-word="false" fo:text-indent="0cm" style:auto-text-indent="false">
        <style:tab-stops>
          <style:tab-stop style:position="8.255cm"/>
        </style:tab-stops>
      </style:paragraph-properties>
      <style:text-properties fo:color="#000000" style:font-name="Times New Roman" fo:font-size="14pt" fo:language="ru" fo:country="RU" style:font-name-asian="TimesNewRomanPSMT" style:font-size-asian="14pt" style:font-name-complex="Times New Roman" style:font-size-complex="14pt"/>
    </style:style>
    <style:style style:name="P7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8.229cm"/>
        </style:tab-stops>
      </style:paragraph-properties>
      <style:text-properties style:font-name="Times New Roman" fo:font-size="14pt" style:font-size-asian="14pt" style:font-size-complex="14pt"/>
    </style:style>
    <style:style style:name="P7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8.361cm"/>
        </style:tab-stops>
      </style:paragraph-properties>
      <style:text-properties style:font-name="Times New Roman" fo:font-size="14pt" style:font-size-asian="14pt" style:font-size-complex="14pt"/>
    </style:style>
    <style:style style:name="P7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8.255cm"/>
        </style:tab-stops>
      </style:paragraph-properties>
      <style:text-properties style:font-name="Times New Roman" fo:font-size="14pt" style:font-size-asian="14pt" style:font-size-complex="14pt"/>
    </style:style>
    <style:style style:name="P80" style:family="paragraph" style:parent-style-name="Text_20_body">
      <style:paragraph-properties fo:margin-left="0cm" fo:margin-right="0cm" fo:margin-top="0cm" fo:margin-bottom="0cm" fo:line-height="150%" fo:text-align="start" style:justify-single-word="false" fo:text-indent="0cm" style:auto-text-indent="false">
        <style:tab-stops>
          <style:tab-stop style:position="8.255cm"/>
        </style:tab-stops>
      </style:paragraph-properties>
      <style:text-properties style:font-name="Times New Roman" fo:font-size="14pt" style:font-size-asian="14pt" style:font-size-complex="14pt"/>
    </style:style>
    <style:style style:name="P81" style:family="paragraph" style:parent-style-name="Text_20_body">
      <style:paragraph-properties fo:margin-left="0cm" fo:margin-right="0cm" fo:margin-top="0cm" fo:margin-bottom="0cm" fo:line-height="150%" fo:text-align="end" style:justify-single-word="false" fo:text-indent="0cm" style:auto-text-indent="false"/>
      <style:text-properties style:font-name="Times New Roman" fo:font-size="14pt" fo:font-style="italic" style:font-size-asian="14pt" style:font-style-asian="italic" style:font-size-complex="14pt" style:font-style-complex="italic"/>
    </style:style>
    <style:style style:name="P82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>
        <style:tab-stops>
          <style:tab-stop style:position="8.361cm"/>
        </style:tab-stops>
      </style:paragraph-properties>
      <style:text-properties style:font-name="Times New Roman" fo:font-size="10pt" style:font-size-asian="10pt" style:font-size-complex="10pt"/>
    </style:style>
    <style:style style:name="P83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>
        <style:tab-stops/>
      </style:paragraph-properties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8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85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8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44cm" style:auto-text-indent="false">
        <style:tab-stops>
          <style:tab-stop style:position="14.975cm"/>
        </style:tab-stops>
      </style:paragraph-properties>
      <style:text-properties fo:color="#000000" style:font-name="Times New Roman" fo:font-size="14pt" fo:language="ru" fo:country="RU" style:font-size-asian="14pt" style:font-size-complex="14pt"/>
    </style:style>
    <style:style style:name="P8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44cm" style:auto-text-indent="false">
        <style:tab-stops/>
      </style:paragraph-properties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88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44cm" style:auto-text-indent="false">
        <style:tab-stops/>
      </style:paragraph-properties>
      <style:text-properties style:font-name="Times New Roman" fo:font-size="14pt" fo:font-style="normal" fo:font-weight="bold" style:font-style-asian="normal" style:font-weight-asian="bold" style:font-style-complex="normal" style:font-weight-complex="bold"/>
    </style:style>
    <style:style style:name="P89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44cm" style:auto-text-indent="false">
        <style:tab-stops/>
      </style:paragraph-properties>
      <style:text-properties style:font-name="Times New Roman1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9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4cm" style:auto-text-indent="false"/>
      <style:text-properties fo:font-size="14pt"/>
    </style:style>
    <style:style style:name="P9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4cm" style:auto-text-indent="false"/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9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4cm" style:auto-text-indent="false">
        <style:tab-stops/>
      </style:paragraph-properties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93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text-underline-style="solid" style:text-underline-width="auto" style:text-underline-color="font-color"/>
    </style:style>
    <style:style style:name="P9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4cm" style:auto-text-indent="false">
        <style:tab-stops>
          <style:tab-stop style:position="8.255cm"/>
        </style:tab-stops>
      </style:paragraph-properties>
      <style:text-properties style:font-name="Times New Roman" fo:font-size="14pt" style:font-size-asian="14pt" style:font-size-complex="14pt"/>
    </style:style>
    <style:style style:name="P95" style:family="paragraph" style:parent-style-name="Default">
      <style:paragraph-properties fo:margin-left="0cm" fo:margin-right="0cm" fo:margin-top="0cm" fo:margin-bottom="0cm" fo:line-height="150%" fo:text-align="justify" style:justify-single-word="false" fo:text-indent="1.199cm" style:auto-text-indent="false" fo:background-color="#ffffff">
        <style:tab-stops/>
        <style:background-image/>
      </style:paragraph-properties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96" style:family="paragraph" style:parent-style-name="Default">
      <style:paragraph-properties fo:margin-left="0cm" fo:margin-right="0cm" fo:margin-top="0cm" fo:margin-bottom="0cm" fo:line-height="150%" fo:text-align="justify" style:justify-single-word="false" fo:text-indent="1.199cm" style:auto-text-indent="false" fo:background-color="#ffffff">
        <style:tab-stops/>
        <style:background-image/>
      </style:paragraph-properties>
      <style:text-properties fo:color="#000000" style:font-name="Times New Roman" fo:font-size="14pt" fo:language="ru" fo:country="RU" fo:background-color="#ffff00" style:font-name-asian="TimesNewRomanPSMT" style:font-size-asian="14pt" style:font-name-complex="Times New Roman2" style:font-size-complex="14pt"/>
    </style:style>
    <style:style style:name="P97" style:family="paragraph" style:parent-style-name="Default">
      <style:paragraph-properties fo:margin-left="0cm" fo:margin-right="0cm" fo:margin-top="0cm" fo:margin-bottom="0cm" fo:line-height="150%" fo:text-align="justify" style:justify-single-word="false" fo:text-indent="1.199cm" style:auto-text-indent="false" fo:background-color="transparent">
        <style:tab-stops/>
        <style:background-image/>
      </style:paragraph-properties>
      <style:text-properties fo:color="#000000" style:font-name="Times New Roman" fo:font-size="14pt" fo:language="ru" fo:country="RU" style:font-name-asian="TimesNewRomanPSMT" style:font-size-asian="14pt" style:font-name-complex="Times New Roman2" style:font-size-complex="14pt"/>
    </style:style>
    <style:style style:name="P98" style:family="paragraph" style:parent-style-name="Default">
      <style:paragraph-properties fo:margin-left="0cm" fo:margin-right="0cm" fo:margin-top="0cm" fo:margin-bottom="0cm" fo:line-height="150%" fo:text-align="justify" style:justify-single-word="false" fo:text-indent="1.199cm" style:auto-text-indent="false" fo:background-color="transparent">
        <style:tab-stops/>
        <style:background-image/>
      </style:paragraph-properties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99" style:family="paragraph" style:parent-style-name="Table_20_Contents">
      <style:paragraph-properties fo:text-align="center" style:justify-single-wor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00" style:family="paragraph" style:parent-style-name="Table_20_Contents">
      <style:paragraph-properties fo:text-align="center" style:justify-single-word="false"/>
      <style:text-properties style:font-name="Times New Roman" fo:font-size="13pt" style:font-size-asian="13pt" style:font-size-complex="13pt"/>
    </style:style>
    <style:style style:name="P101" style:family="paragraph" style:parent-style-name="Table_20_Contents">
      <style:paragraph-properties fo:text-align="center" style:justify-single-word="false"/>
      <style:text-properties style:font-name="Times New Roman" fo:font-size="13pt" fo:language="en" fo:country="US" style:font-size-asian="13pt" style:font-size-complex="13pt"/>
    </style:style>
    <style:style style:name="P102" style:family="paragraph" style:parent-style-name="Table_20_Contents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03" style:family="paragraph" style:parent-style-name="Table_20_Contents">
      <style:paragraph-properties fo:text-align="center" style:justify-single-word="false"/>
      <style:text-properties fo:color="#000000" style:font-name="Times New Roman" fo:font-size="13pt" style:font-size-asian="13pt" style:font-size-complex="13pt"/>
    </style:style>
    <style:style style:name="P104" style:family="paragraph" style:parent-style-name="Table_20_Contents">
      <style:paragraph-properties fo:text-align="center" style:justify-single-word="false"/>
      <style:text-properties fo:color="#000000" style:font-name="Times New Roman" fo:font-size="12pt" style:font-size-asian="12pt" style:font-size-complex="12pt"/>
    </style:style>
    <style:style style:name="P105" style:family="paragraph" style:parent-style-name="Table_20_Contents">
      <style:paragraph-properties fo:text-align="center" style:justify-single-word="false"/>
      <style:text-properties style:font-name="Times New Roman1" fo:font-size="12pt" style:font-size-asian="13pt" style:font-size-complex="13pt"/>
    </style:style>
    <style:style style:name="P106" style:family="paragraph" style:parent-style-name="Table_20_Contents">
      <style:paragraph-properties fo:text-align="center" style:justify-single-word="false"/>
      <style:text-properties fo:font-variant="normal" fo:text-transform="none" fo:color="#000000" style:font-name="Times New Roman" fo:font-size="13pt" fo:letter-spacing="normal" fo:font-style="normal" fo:font-weight="normal" style:font-size-asian="13pt" style:font-size-complex="13pt"/>
    </style:style>
    <style:style style:name="P107" style:family="paragraph" style:parent-style-name="Text_20_body">
      <style:paragraph-properties fo:margin-top="0cm" fo:margin-bottom="0cm" fo:line-height="150%">
        <style:tab-stops>
          <style:tab-stop style:position="14.393cm"/>
        </style:tab-stops>
      </style:paragraph-properties>
    </style:style>
    <style:style style:name="P10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7cm" style:auto-text-indent="false"/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10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7cm" style:auto-text-indent="false"/>
      <style:text-properties fo:font-size="14pt"/>
    </style:style>
    <style:style style:name="P110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color="#000000" fo:font-size="14pt" fo:language="ru" fo:country="RU" style:font-size-asian="14pt" style:font-name-complex="Times New Roman" style:font-size-complex="14pt"/>
    </style:style>
    <style:style style:name="P111" style:family="paragraph" style:parent-style-name="Text_20_body" style:list-style-name="L2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1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4pt" fo:language="en" fo:country="US" fo:font-style="italic" style:font-size-asian="14pt" style:font-size-complex="14pt"/>
    </style:style>
    <style:style style:name="P11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</style:style>
    <style:style style:name="P114" style:family="paragraph" style:parent-style-name="Standard" style:master-page-name="First_20_Page">
      <style:paragraph-properties fo:text-align="center" style:justify-single-word="false" style:page-number="auto" fo:break-before="page"/>
      <style:text-properties fo:font-size="14pt" style:font-size-asian="14pt" style:font-size-complex="14pt"/>
    </style:style>
    <style:style style:name="T1" style:family="text">
      <style:text-properties fo:color="#000000" style:font-name="Times New Roman" fo:font-size="10pt" fo:language="ru" fo:country="RU" fo:font-style="normal" fo:font-weight="normal" fo:background-color="#ffffff" style:font-name-asian="TimesNewRomanPSMT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" style:family="text">
      <style:text-properties fo:color="#000000" style:font-name="Times New Roman" fo:font-size="14pt" fo:language="ru" fo:country="RU" style:font-size-asian="14pt" style:font-size-complex="14pt"/>
    </style:style>
    <style:style style:name="T3" style:family="text">
      <style:text-properties fo:color="#000000" style:font-name="Times New Roman" fo:font-size="14pt" fo:language="ru" fo:country="RU" style:font-size-asian="14pt" style:font-name-complex="Times New Roman2" style:font-size-complex="14pt"/>
    </style:style>
    <style:style style:name="T4" style:family="text">
      <style:text-properties fo:color="#000000" style:font-name="Times New Roman" fo:font-size="14pt" fo:language="ru" fo:country="RU" style:font-size-asian="14pt" style:font-name-complex="Times New Roman" style:font-size-complex="14pt"/>
    </style:style>
    <style:style style:name="T5" style:family="text">
      <style:text-properties fo:color="#000000" style:font-name="Times New Roman" fo:font-size="14pt" fo:language="ru" fo:country="RU" fo:background-color="transparent" style:font-size-asian="14pt" style:font-name-complex="Times New Roman2" style:font-size-complex="14pt"/>
    </style:style>
    <style:style style:name="T6" style:family="text">
      <style:text-properties fo:color="#000000" style:font-name="Times New Roman" fo:font-size="14pt" fo:language="ru" fo:country="RU" fo:font-weight="bold" style:font-name-asian="TimesNewRomanPSMT" style:font-size-asian="14pt" style:font-weight-asian="bold" style:font-name-complex="Times New Roman" style:font-size-complex="14pt"/>
    </style:style>
    <style:style style:name="T7" style:family="text">
      <style:text-properties fo:color="#000000" style:font-name="Times New Roman" fo:font-size="14pt" fo:language="ru" fo:country="RU" fo:font-style="normal" fo:font-weight="normal" fo:background-color="transparent" style:font-name-asian="TimesNewRomanPSM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color="#000000" style:font-name="Times New Roman" fo:font-size="14pt" fo:language="ru" fo:country="RU" fo:font-style="normal" fo:font-weight="normal" fo:background-color="transparent" style:font-name-asian="TimesNewRomanPSMT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9" style:family="text">
      <style:text-properties fo:color="#000000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0" style:family="text">
      <style:text-properties fo:color="#000000" style:font-name="Times New Roman" fo:font-size="14pt" fo:language="ru" fo:country="RU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11" style:family="text">
      <style:text-properties fo:color="#000000" style:font-name="Times New Roman" fo:font-size="14pt" fo:language="ru" fo:country="RU" fo:font-style="normal" fo:font-weight="bold" fo:background-color="transparent" style:font-name-asian="TimesNewRomanPSMT" style:font-size-asian="14pt" style:font-style-asian="normal" style:font-weight-asian="bold" style:font-name-complex="Times New Roman2" style:font-size-complex="14pt" style:font-style-complex="normal" style:font-weight-complex="bold"/>
    </style:style>
    <style:style style:name="T12" style:family="text">
      <style:text-properties fo:color="#000000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13" style:family="text">
      <style:text-properties fo:color="#000000" style:font-name="Times New Roman" fo:font-size="14pt" fo:font-style="normal" fo:font-weight="bold" fo:background-color="transparent" style:font-size-asian="14pt" style:font-style-asian="normal" style:font-weight-asian="bold" style:font-name-complex="Times New Roman2" style:font-size-complex="14pt" style:font-style-complex="normal" style:font-weight-complex="bold"/>
    </style:style>
    <style:style style:name="T14" style:family="text">
      <style:text-properties fo:color="#000000" style:font-name="Times New Roman" fo:font-size="14pt" fo:font-style="normal" fo:font-weight="normal" fo:background-color="transparent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5" style:family="text">
      <style:text-properties fo:color="#000000" style:font-name="Times New Roman" fo:font-size="14pt" fo:language="en" fo:country="US" style:font-size-asian="14pt" style:font-size-complex="14pt"/>
    </style:style>
    <style:style style:name="T16" style:family="text">
      <style:text-properties fo:color="#000000" style:font-name="Times New Roman" fo:language="ru" fo:country="RU" fo:font-style="normal" fo:font-weight="normal" fo:background-color="#ffffff" style:font-name-asian="TimesNewRomanPSMT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color="#000000" style:font-name="Times New Roman" fo:language="ru" fo:country="RU" fo:font-style="italic" fo:font-weight="bold" fo:background-color="#ffffff" style:font-name-asian="TimesNewRomanPSMT" style:font-style-asian="italic" style:font-weight-asian="bold" style:font-name-complex="Times New Roman" style:font-size-complex="14pt" style:font-style-complex="italic" style:font-weight-complex="bold"/>
    </style:style>
    <style:style style:name="T18" style:family="text">
      <style:text-properties fo:color="#000000" style:font-name="Times New Roman1"/>
    </style:style>
    <style:style style:name="T19" style:family="text">
      <style:text-properties fo:color="#000000" style:font-name="Times New Roman1" fo:language="ru" fo:country="RU" fo:font-weight="normal" style:font-weight-asian="normal" style:font-weight-complex="normal"/>
    </style:style>
    <style:style style:name="T20" style:family="text">
      <style:text-properties fo:color="#000000" style:font-name="Times New Roman1" fo:language="ru" fo:country="RU" fo:font-weight="normal" style:font-weight-asian="normal" style:font-name-complex="Times New Roman" style:font-weight-complex="normal"/>
    </style:style>
    <style:style style:name="T21" style:family="text">
      <style:text-properties fo:color="#000000" style:font-name="Times New Roman1" fo:language="ru" fo:country="RU" fo:font-weight="normal" style:font-name-asian="TimesNewRomanPSMT" style:font-weight-asian="normal" style:font-name-complex="Times New Roman" style:font-weight-complex="normal"/>
    </style:style>
    <style:style style:name="T22" style:family="text">
      <style:text-properties fo:color="#000000" style:font-name="Times New Roman1" fo:language="ru" fo:country="RU" fo:font-weight="normal" fo:background-color="transparent" style:font-name-asian="TimesNewRomanPSMT" style:font-style-asian="italic" style:font-weight-asian="normal" style:font-name-complex="Times New Roman" style:font-style-complex="italic" style:font-weight-complex="normal"/>
    </style:style>
    <style:style style:name="T23" style:family="text">
      <style:text-properties fo:color="#000000" style:font-name="Times New Roman1" fo:language="ru" fo:country="RU" fo:font-style="normal" fo:font-weight="normal" style:font-name-asian="TimesNewRomanPSMT" style:font-style-asian="normal" style:font-weight-asian="normal" style:font-name-complex="Times New Roman" style:font-style-complex="normal" style:font-weight-complex="normal"/>
    </style:style>
    <style:style style:name="T24" style:family="text">
      <style:text-properties fo:color="#000000" style:font-name="Times New Roman1" fo:language="ru" fo:country="RU" fo:font-style="normal" fo:font-weight="normal" fo:background-color="transparent" style:font-name-asian="TimesNewRomanPSMT" style:font-style-asian="normal" style:font-weight-asian="normal" style:font-name-complex="Times New Roman" style:font-style-complex="normal" style:font-weight-complex="normal"/>
    </style:style>
    <style:style style:name="T25" style:family="text">
      <style:text-properties fo:color="#000000" style:font-name="Times New Roman1" fo:language="ru" fo:country="RU" fo:font-style="italic" fo:font-weight="bold" fo:background-color="#ffffff" style:font-name-asian="TimesNewRomanPSMT" style:font-style-asian="italic" style:font-weight-asian="bold" style:font-name-complex="Times New Roman" style:font-style-complex="italic" style:font-weight-complex="bold"/>
    </style:style>
    <style:style style:name="T26" style:family="text">
      <style:text-properties fo:color="#000000" style:font-name="Times New Roman1" fo:language="ru" fo:country="RU" fo:background-color="#ffffff" style:font-name-asian="TimesNewRomanPSMT" style:font-name-complex="Times New Roman"/>
    </style:style>
    <style:style style:name="T27" style:family="text">
      <style:text-properties fo:color="#000000" style:font-name="Times New Roman1" fo:language="ru" fo:country="RU" fo:font-weight="bold" fo:background-color="#ffffff" style:font-name-asian="TimesNewRomanPSMT" style:font-weight-asian="bold" style:font-name-complex="Times New Roman" style:font-weight-complex="bold"/>
    </style:style>
    <style:style style:name="T28" style:family="text">
      <style:text-properties fo:color="#000000" style:font-name="Times New Roman1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T29" style:family="text">
      <style:text-properties fo:color="#000000" style:font-name="Times New Roman1" fo:font-size="14pt" fo:language="ru" fo:country="RU" fo:font-weight="bold" style:font-size-asian="14pt" style:font-weight-asian="normal" style:font-name-complex="Times New Roman" style:font-size-complex="14pt" style:font-weight-complex="normal"/>
    </style:style>
    <style:style style:name="T30" style:family="text">
      <style:text-properties fo:color="#000000" style:font-name="Times New Roman1" fo:font-size="14pt" fo:language="ru" fo:country="RU" fo:font-style="italic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T31" style:family="text">
      <style:text-properties fo:color="#000000" style:font-name="Times New Roman1" fo:font-size="14pt" fo:language="ru" fo:country="RU" fo:font-style="italic" fo:font-weight="normal" fo:background-color="transparent" style:font-name-asian="TimesNewRomanPSMT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T32" style:family="text">
      <style:text-properties fo:color="#000000" style:font-name="Times New Roman1" fo:font-size="14pt" fo:language="en" fo:country="US" fo:font-style="italic" fo:font-weight="normal" fo:background-color="transparent" style:font-name-asian="TimesNewRomanPSMT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T33" style:family="text">
      <style:text-properties fo:color="#000000" style:font-name="Times New Roman1" fo:language="en" fo:country="US" fo:font-weight="normal" style:font-name-asian="TimesNewRomanPSMT" style:font-weight-asian="normal" style:font-name-complex="Times New Roman" style:font-weight-complex="normal"/>
    </style:style>
    <style:style style:name="T34" style:family="text">
      <style:text-properties fo:color="#000000" style:font-name="Times New Roman1" fo:language="en" fo:country="US" fo:font-weight="normal" fo:background-color="transparent" style:font-name-asian="TimesNewRomanPSMT" style:font-style-asian="italic" style:font-weight-asian="normal" style:font-name-complex="Times New Roman" style:font-style-complex="italic" style:font-weight-complex="normal"/>
    </style:style>
    <style:style style:name="T35" style:family="text">
      <style:text-properties fo:color="#000000" style:font-name="Times New Roman1" fo:language="en" fo:country="US" fo:font-style="normal" fo:font-weight="normal" fo:background-color="transparent" style:font-name-asian="TimesNewRomanPSMT" style:font-style-asian="normal" style:font-weight-asian="normal" style:font-name-complex="Times New Roman" style:font-style-complex="normal" style:font-weight-complex="normal"/>
    </style:style>
    <style:style style:name="T36" style:family="text">
      <style:text-properties fo:color="#000000" fo:language="ru" fo:country="RU" fo:font-weight="normal" style:font-weight-asian="normal" style:font-weight-complex="normal"/>
    </style:style>
    <style:style style:name="T37" style:family="text">
      <style:text-properties fo:color="#000000" fo:language="ru" fo:country="RU" fo:font-weight="normal" style:font-weight-asian="normal" style:font-name-complex="Times New Roman" style:font-weight-complex="normal"/>
    </style:style>
    <style:style style:name="T38" style:family="text">
      <style:text-properties fo:color="#000000" fo:language="ru" fo:country="RU" fo:font-weight="normal" style:font-name-asian="TimesNewRomanPSMT" style:font-size-asian="14pt" style:font-weight-asian="normal" style:font-name-complex="Times New Roman" style:font-size-complex="14pt" style:font-weight-complex="normal"/>
    </style:style>
    <style:style style:name="T39" style:family="text">
      <style:text-properties fo:color="#000000" fo:language="ru" fo:country="RU" style:font-name-asian="TimesNewRomanPSMT" style:font-size-asian="14pt" style:font-name-complex="Times New Roman" style:font-size-complex="14pt"/>
    </style:style>
    <style:style style:name="T40" style:family="text">
      <style:text-properties fo:color="#000000" fo:language="ru" fo:country="RU" style:font-name-asian="TimesNewRomanPSMT" style:font-name-complex="Times New Roman"/>
    </style:style>
    <style:style style:name="T41" style:family="text">
      <style:text-properties fo:color="#000000" fo:language="ru" fo:country="RU" fo:font-weight="bold" style:font-weight-asian="bold" style:font-name-complex="Times New Roman" style:font-style-complex="italic"/>
    </style:style>
    <style:style style:name="T42" style:family="text">
      <style:text-properties fo:color="#000000" fo:language="ru" fo:country="RU" fo:background-color="transparent" style:font-name-complex="Times New Roman2"/>
    </style:style>
    <style:style style:name="T43" style:family="text">
      <style:text-properties fo:color="#000000" fo:language="ru" fo:country="RU" fo:font-style="normal" fo:font-weight="normal" fo:background-color="transparent" style:font-name-asian="TimesNewRomanPSMT" style:font-style-asian="normal" style:font-weight-asian="normal" style:font-name-complex="Times New Roman" style:font-style-complex="normal" style:font-weight-complex="normal"/>
    </style:style>
    <style:style style:name="T44" style:family="text">
      <style:text-properties fo:color="#000000" fo:language="ru" fo:country="RU" fo:font-style="normal" fo:font-weight="normal" fo:background-color="transparent" style:font-name-asian="TimesNewRomanPSMT" style:font-style-asian="normal" style:font-weight-asian="normal" style:font-name-complex="Times New Roman2" style:font-style-complex="normal" style:font-weight-complex="normal"/>
    </style:style>
    <style:style style:name="T45" style:family="text">
      <style:text-properties fo:color="#000000" fo:language="ru" fo:country="RU" fo:font-style="normal" fo:font-weight="normal" fo:background-color="#ffffff" style:font-name-asian="TimesNewRomanPSMT" style:font-style-asian="normal" style:font-weight-asian="normal" style:font-name-complex="Times New Roman" style:font-style-complex="normal" style:font-weight-complex="normal"/>
    </style:style>
    <style:style style:name="T46" style:family="text">
      <style:text-properties fo:color="#000000" fo:language="ru" fo:country="RU" fo:font-style="normal" fo:font-weight="bold" fo:background-color="#ffffff" style:font-name-asian="TimesNewRomanPSMT" style:font-style-asian="normal" style:font-weight-asian="bold" style:font-name-complex="Times New Roman" style:font-style-complex="normal" style:font-weight-complex="bold"/>
    </style:style>
    <style:style style:name="T47" style:family="text">
      <style:text-properties fo:color="#000000" fo:language="ru" fo:country="RU" fo:font-style="normal" fo:font-weight="bold" fo:background-color="transparent" style:font-name-asian="TimesNewRomanPSMT" style:font-style-asian="normal" style:font-weight-asian="bold" style:font-name-complex="Times New Roman2" style:font-style-complex="normal" style:font-weight-complex="bold"/>
    </style:style>
    <style:style style:name="T48" style:family="text">
      <style:text-properties fo:color="#000000" fo:language="ru" fo:country="RU" style:font-name-complex="Times New Roman"/>
    </style:style>
    <style:style style:name="T49" style:family="text">
      <style:text-properties fo:color="#000000" fo:language="ru" fo:country="RU" fo:font-style="italic" fo:font-weight="bold" fo:background-color="#ffffff" style:font-name-asian="TimesNewRomanPSMT" style:font-weight-asian="bold" style:font-name-complex="Times New Roman" style:font-style-complex="italic" style:font-weight-complex="bold"/>
    </style:style>
    <style:style style:name="T50" style:family="text">
      <style:text-properties fo:color="#000000" fo:language="ru" fo:country="RU" fo:font-style="italic" fo:font-weight="bold" fo:background-color="#ffffff" style:font-name-asian="TimesNewRomanPSMT" style:font-style-asian="italic" style:font-weight-asian="bold" style:font-name-complex="Times New Roman" style:font-style-complex="italic" style:font-weight-complex="bold"/>
    </style:style>
    <style:style style:name="T51" style:family="text">
      <style:text-properties fo:color="#000000" fo:language="ru" fo:country="RU" fo:font-style="italic" fo:font-weight="bold" style:font-name-asian="TimesNewRomanPSMT" style:font-style-asian="italic" style:font-weight-asian="bold" style:font-name-complex="Times New Roman" style:font-style-complex="italic" style:font-weight-complex="bold"/>
    </style:style>
    <style:style style:name="T52" style:family="text">
      <style:text-properties fo:color="#000000" fo:language="ru" fo:country="RU" fo:font-style="italic" fo:background-color="#ffffff" style:font-name-asian="TimesNewRomanPSMT" style:font-name-complex="Times New Roman"/>
    </style:style>
    <style:style style:name="T53" style:family="text">
      <style:text-properties fo:color="#000000" fo:language="ru" fo:country="RU" fo:font-style="italic" fo:background-color="#ffffff" style:font-name-asian="TimesNewRomanPSMT" style:font-style-asian="italic" style:font-name-complex="Times New Roman" style:font-style-complex="italic"/>
    </style:style>
    <style:style style:name="T54" style:family="text">
      <style:text-properties fo:color="#000000" fo:language="ru" fo:country="RU" fo:background-color="#ffffff" style:font-name-asian="TimesNewRomanPSMT" style:font-name-complex="Times New Roman"/>
    </style:style>
    <style:style style:name="T55" style:family="text">
      <style:text-properties fo:color="#000000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T56" style:family="text">
      <style:text-properties fo:color="#000000" fo:font-size="14pt" fo:language="ru" fo:country="RU" fo:font-weight="normal" fo:background-color="transparent" style:font-size-asian="14pt" style:font-weight-asian="normal" style:font-name-complex="Times New Roman" style:font-size-complex="14pt" style:font-weight-complex="normal"/>
    </style:style>
    <style:style style:name="T57" style:family="text">
      <style:text-properties fo:color="#000000" fo:font-size="14pt" fo:language="ru" fo:country="RU" fo:font-weight="bold" style:font-size-asian="14pt" style:font-weight-asian="bold" style:font-name-complex="Times New Roman" style:font-size-complex="14pt" style:font-weight-complex="bold"/>
    </style:style>
    <style:style style:name="T58" style:family="text">
      <style:text-properties fo:color="#000000" fo:font-size="14pt" fo:language="ru" fo:country="RU" fo:font-weight="bold" style:font-name-asian="TimesNewRomanPSMT" style:font-size-asian="14pt" style:font-weight-asian="bold" style:font-name-complex="Times New Roman" style:font-size-complex="14pt"/>
    </style:style>
    <style:style style:name="T59" style:family="text">
      <style:text-properties fo:color="#000000" fo:font-size="14pt" fo:language="ru" fo:country="RU" style:font-name-asian="TimesNewRomanPSMT" style:font-size-asian="14pt" style:font-name-complex="Times New Roman" style:font-size-complex="14pt"/>
    </style:style>
    <style:style style:name="T60" style:family="text">
      <style:text-properties fo:color="#000000" fo:language="en" fo:country="US" fo:font-style="normal" fo:font-weight="bold" fo:background-color="#ffffff" style:font-name-asian="TimesNewRomanPSMT" style:font-style-asian="normal" style:font-weight-asian="bold" style:font-name-complex="Times New Roman" style:font-style-complex="normal" style:font-weight-complex="bold"/>
    </style:style>
    <style:style style:name="T61" style:family="text">
      <style:text-properties fo:color="#000000" fo:language="en" fo:country="US" style:font-name-asian="TimesNewRomanPSMT" style:font-size-asian="14pt" style:font-name-complex="Times New Roman" style:font-size-complex="14pt"/>
    </style:style>
    <style:style style:name="T62" style:family="text">
      <style:text-properties fo:font-size="14pt"/>
    </style:style>
    <style:style style:name="T63" style:family="text">
      <style:text-properties fo:font-size="14pt" fo:language="ru" fo:country="RU" style:font-size-asian="14pt" style:language-asian="ru" style:country-asian="RU" style:font-size-complex="14pt"/>
    </style:style>
    <style:style style:name="T64" style:family="text">
      <style:text-properties fo:font-size="14pt" style:font-size-asian="14pt" style:font-size-complex="14pt"/>
    </style:style>
    <style:style style:name="T65" style:family="text">
      <style:text-properties fo:font-size="14pt" fo:font-style="normal" fo:font-weight="normal" fo:background-color="transparent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66" style:family="text">
      <style:text-properties fo:font-size="14pt" fo:background-color="transparent" style:font-size-asian="14pt" style:font-size-complex="14pt"/>
    </style:style>
    <style:style style:name="T67" style:family="text">
      <style:text-properties style:font-name="Times New Roman"/>
    </style:style>
    <style:style style:name="T68" style:family="text">
      <style:text-properties style:font-name="Times New Roman" fo:font-size="14pt" style:font-size-asian="14pt" style:font-size-complex="14pt"/>
    </style:style>
    <style:style style:name="T69" style:family="text">
      <style:text-properties style:font-name="Times New Roman" fo:font-size="14pt" fo:language="ru" fo:country="RU" style:font-size-asian="14pt" style:font-size-complex="14pt"/>
    </style:style>
    <style:style style:name="T70" style:family="text"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71" style:family="text">
      <style:text-properties style:font-name="Times New Roman" fo:font-size="14pt" fo:language="ru" fo:country="RU" fo:background-color="transparent" style:font-size-asian="14pt" style:font-size-complex="14pt"/>
    </style:style>
    <style:style style:name="T72" style:family="text">
      <style:text-properties style:font-name="Times New Roman" fo:font-size="14pt" fo:language="ru" fo:country="RU" fo:font-style="italic" fo:font-weight="normal" fo:background-color="transparent" style:font-size-asian="14pt" style:font-style-asian="italic" style:font-weight-asian="normal" style:font-size-complex="14pt" style:font-style-complex="italic" style:font-weight-complex="normal"/>
    </style:style>
    <style:style style:name="T73" style:family="text">
      <style:text-properties style:font-name="Times New Roman" fo:font-size="14pt" fo:language="ru" fo:country="RU" fo:font-style="normal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74" style:family="text">
      <style:text-properties style:font-name="Times New Roman" fo:font-size="14pt" fo:language="ru" fo:country="RU" fo:font-style="normal" fo:font-weight="bold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75" style:family="text">
      <style:text-properties style:font-name="Times New Roman" fo:font-size="14pt" fo:font-style="italic" style:font-size-asian="14pt" style:font-size-complex="14pt"/>
    </style:style>
    <style:style style:name="T76" style:family="text">
      <style:text-properties style:font-name="Times New Roman" fo:font-size="14pt" fo:font-style="italic" fo:font-weight="bold" style:font-size-asian="14pt" style:font-size-complex="14pt"/>
    </style:style>
    <style:style style:name="T77" style:family="text">
      <style:text-properties style:font-name="Times New Roman" fo:font-size="14pt" fo:font-style="italic" fo:font-weight="normal" fo:background-color="transparent" style:font-size-asian="14pt" style:font-style-asian="italic" style:font-weight-asian="normal" style:font-size-complex="14pt" style:font-style-complex="italic" style:font-weight-complex="normal"/>
    </style:style>
    <style:style style:name="T78" style:family="text">
      <style:text-properties style:font-name="Times New Roman" fo:font-size="14pt" fo:language="en" fo:country="US" style:font-size-asian="14pt" style:font-size-complex="14pt"/>
    </style:style>
    <style:style style:name="T79" style:family="text">
      <style:text-properties style:font-name="Times New Roman" fo:font-size="14pt" fo:language="en" fo:country="US" fo:font-style="italic" style:font-size-asian="14pt" style:font-size-complex="14pt"/>
    </style:style>
    <style:style style:name="T80" style:family="text">
      <style:text-properties style:font-name="Times New Roman" fo:font-size="14pt" fo:language="en" fo:country="US" fo:font-style="italic" fo:font-weight="bold" style:font-size-asian="14pt" style:font-weight-asian="bold" style:font-size-complex="14pt" style:font-weight-complex="bold"/>
    </style:style>
    <style:style style:name="T81" style:family="text">
      <style:text-properties style:font-name="Times New Roman" fo:font-size="14pt" fo:language="en" fo:country="US" fo:font-style="italic" fo:font-weight="bold" style:font-size-asian="14pt" style:font-size-complex="14pt"/>
    </style:style>
    <style:style style:name="T82" style:family="text">
      <style:text-properties style:font-name="Times New Roman" fo:font-size="14pt" fo:language="en" fo:country="US" fo:font-style="normal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83" style:family="text">
      <style:text-properties style:font-name="Times New Roman" fo:font-size="14pt" fo:font-style="normal" fo:font-weight="normal" fo:background-color="transparent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84" style:family="text">
      <style:text-properties style:font-name="Times New Roman" fo:font-size="14pt" fo:font-style="normal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85" style:family="text">
      <style:text-properties style:font-name="Times New Roman" fo:font-style="italic" fo:font-weight="bold" fo:background-color="#ffffff" style:font-name-asian="TimesNewRomanPSMT" style:font-weight-asian="bold" style:font-style-complex="italic" style:font-weight-complex="bold"/>
    </style:style>
    <style:style style:name="T86" style:family="text">
      <style:text-properties style:font-name="Times New Roman" fo:font-style="italic" fo:font-weight="bold" fo:background-color="#ffffff" style:font-name-asian="TimesNewRomanPSMT" style:font-style-asian="normal" style:font-weight-asian="bold" style:font-style-complex="italic" style:font-weight-complex="bold"/>
    </style:style>
    <style:style style:name="T87" style:family="text">
      <style:text-properties style:font-name="Times New Roman" fo:font-style="normal" fo:font-weight="normal" fo:background-color="#ffffff" style:font-name-asian="TimesNewRomanPSMT" style:font-style-asian="normal" style:font-weight-asian="normal" style:font-style-complex="normal" style:font-weight-complex="normal"/>
    </style:style>
    <style:style style:name="T88" style:family="text">
      <style:text-properties fo:font-variant="normal" fo:text-transform="none"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89" style:family="text">
      <style:text-properties fo:font-variant="normal" fo:text-transform="none" fo:color="#000000" style:font-name="Times New Roman" fo:font-size="14pt" fo:language="ru" fo:country="RU" fo:font-weight="normal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90" style:family="text">
      <style:text-properties fo:font-variant="normal" fo:text-transform="none" fo:color="#000000" style:font-name="Times New Roman" fo:font-size="14pt" fo:language="ru" fo:country="RU" fo:font-weight="normal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T91" style:family="text">
      <style:text-properties fo:font-variant="normal" fo:text-transform="none" fo:color="#000000" style:font-name="Times New Roman" fo:font-size="14pt" fo:language="ru" fo:country="RU" fo:font-weight="normal" fo:background-color="transparent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92" style:family="text">
      <style:text-properties fo:font-variant="normal" fo:text-transform="none" fo:color="#000000" style:font-name="Times New Roman" fo:font-size="14pt" fo:language="ru" fo:country="RU" fo:font-weight="normal" fo:background-color="transparent" style:font-name-asian="Times New Roman2" style:font-size-asian="14pt" style:language-asian="ru" style:country-asian="RU" style:font-weight-asian="normal" style:font-name-complex="Times New Roman" style:font-size-complex="14pt" style:font-weight-complex="normal"/>
    </style:style>
    <style:style style:name="T93" style:family="text">
      <style:text-properties fo:font-variant="normal" fo:text-transform="none" fo:color="#000000" style:font-name="Times New Roman" fo:font-size="14pt" fo:language="en" fo:country="US" fo:font-weight="normal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94" style:family="text">
      <style:text-properties fo:font-variant="normal" fo:text-transform="none" fo:color="#000000" style:font-name="Times New Roman" fo:font-size="14pt" fo:letter-spacing="normal" fo:font-style="normal" fo:font-weight="bold" fo:background-color="transparent" style:font-size-asian="14pt" style:font-style-asian="normal" style:font-weight-asian="bold" style:font-name-complex="Times New Roman2" style:font-size-complex="14pt" style:font-style-complex="normal" style:font-weight-complex="bold"/>
    </style:style>
    <style:style style:name="T95" style:family="text">
      <style:text-properties fo:font-variant="normal" fo:text-transform="none" fo:color="#000000" style:font-name="Times New Roman" fo:font-size="14pt" fo:letter-spacing="normal" fo:font-style="normal" fo:font-weight="normal" fo:background-color="transparent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96" style:family="text">
      <style:text-properties fo:font-variant="normal" fo:text-transform="none" fo:color="#000000" style:font-name="Times New Roman" fo:font-size="14pt" fo:letter-spacing="normal" fo:font-style="normal" fo:background-color="transparent" style:font-size-asian="14pt" style:font-style-asian="normal" style:font-name-complex="Times New Roman2" style:font-size-complex="14pt" style:font-style-complex="normal"/>
    </style:style>
    <style:style style:name="T97" style:family="text">
      <style:text-properties fo:font-variant="normal" fo:text-transform="none" fo:color="#000000" style:font-name="Times New Roman" fo:font-size="14pt" fo:letter-spacing="normal" fo:language="ru" fo:country="RU" fo:font-style="normal" fo:background-color="transparent" style:font-name-asian="TimesNewRomanPSMT" style:font-size-asian="14pt" style:font-style-asian="normal" style:font-name-complex="Times New Roman2" style:font-size-complex="14pt" style:font-style-complex="normal"/>
    </style:style>
    <style:style style:name="T98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9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00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01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bold" fo:background-color="transparent" style:font-size-asian="14pt" style:font-style-asian="normal" style:font-weight-asian="bold" style:font-name-complex="Times New Roman2" style:font-size-complex="14pt" style:font-style-complex="normal" style:font-weight-complex="bold"/>
    </style:style>
    <style:style style:name="T102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bold" fo:background-color="transparent" style:font-name-asian="TimesNewRomanPSMT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103" style:family="text">
      <style:text-properties fo:font-variant="normal" fo:text-transform="none" fo:color="#000000" style:font-name="Times New Roman" fo:language="ru" fo:country="RU" fo:font-style="normal" fo:font-weight="normal" fo:background-color="transparent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104" style:family="text">
      <style:text-properties fo:font-variant="normal" fo:text-transform="none" fo:color="#000000" style:font-name="Times New Roman1" fo:font-size="14pt" fo:language="ru" fo:country="RU" fo:font-weight="normal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105" style:family="text">
      <style:text-properties fo:font-variant="normal" fo:text-transform="none" fo:color="#000000" style:font-name="Times New Roman1" fo:font-size="14pt" fo:language="ru" fo:country="RU" fo:font-weight="normal" style:font-size-asian="14pt" style:font-weight-asian="normal" style:font-size-complex="14pt" style:font-weight-complex="normal"/>
    </style:style>
    <style:style style:name="T106" style:family="text">
      <style:text-properties fo:font-variant="normal" fo:text-transform="none" fo:color="#000000" style:font-name="Times New Roman1" fo:font-size="14pt" fo:language="ru" fo:country="RU" fo:font-weight="normal" fo:background-color="transparent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107" style:family="text">
      <style:text-properties fo:font-variant="normal" fo:text-transform="none" fo:color="#000000" style:font-name="Times New Roman1" fo:letter-spacing="normal" fo:language="ru" fo:country="RU" style:text-underline-style="none" fo:background-color="#ffffff" style:font-name-asian="TimesNewRomanPSMT" style:font-size-asian="14pt" style:font-name-complex="Times New Roman" style:font-size-complex="14pt"/>
    </style:style>
    <style:style style:name="T108" style:family="text">
      <style:text-properties fo:font-variant="normal" fo:text-transform="none" fo:color="#000000" fo:language="ru" fo:country="RU" fo:font-weight="normal" style:font-weight-asian="normal" style:font-weight-complex="normal"/>
    </style:style>
    <style:style style:name="T109" style:family="text">
      <style:text-properties fo:font-variant="normal" fo:text-transform="none" fo:color="#000000" fo:language="ru" fo:country="RU" fo:font-weight="normal" fo:background-color="transparent" style:font-name-asian="Times New Roman2" style:language-asian="ru" style:country-asian="RU" style:font-weight-asian="normal" style:font-name-complex="Times New Roman2" style:font-weight-complex="normal"/>
    </style:style>
    <style:style style:name="T110" style:family="text">
      <style:text-properties fo:font-variant="normal" fo:text-transform="none" fo:color="#000000" fo:language="ru" fo:country="RU" fo:font-style="normal" fo:font-weight="normal" fo:background-color="transparent" style:font-style-asian="normal" style:font-weight-asian="normal" style:font-style-complex="normal" style:font-weight-complex="normal"/>
    </style:style>
    <style:style style:name="T111" style:family="text">
      <style:text-properties fo:font-variant="normal" fo:text-transform="none" fo:color="#000000" fo:language="ru" fo:country="RU" fo:font-style="normal" fo:font-weight="bold" fo:background-color="transparent" style:font-name-asian="Times New Roman2" style:language-asian="ru" style:country-asian="RU" style:font-style-asian="normal" style:font-weight-asian="bold" style:font-name-complex="Times New Roman2" style:font-style-complex="normal" style:font-weight-complex="bold"/>
    </style:style>
    <style:style style:name="T112" style:family="text">
      <style:text-properties fo:font-variant="normal" fo:text-transform="none" fo:color="#000000" fo:letter-spacing="normal" fo:language="ru" fo:country="RU" fo:font-style="normal" style:text-underline-style="none" fo:font-weight="normal" fo:background-color="transparent" style:font-name-asian="TimesNewRomanPSMT" style:font-style-asian="normal" style:font-weight-asian="normal" style:font-name-complex="Times New Roman2" style:font-style-complex="normal" style:font-weight-complex="normal"/>
    </style:style>
    <style:style style:name="T113" style:family="text">
      <style:text-properties fo:font-variant="normal" fo:text-transform="none" fo:color="#000000" fo:letter-spacing="normal" fo:language="ru" fo:country="RU" fo:font-style="normal" style:text-underline-style="none" fo:font-weight="normal" fo:background-color="#ffff00" style:font-name-asian="TimesNewRomanPSMT" style:font-style-asian="normal" style:font-weight-asian="normal" style:font-name-complex="Times New Roman2" style:font-style-complex="normal" style:font-weight-complex="normal"/>
    </style:style>
    <style:style style:name="T114" style:family="text">
      <style:text-properties fo:font-variant="normal" fo:text-transform="none" fo:color="#000000" fo:letter-spacing="normal" fo:language="ru" fo:country="RU" fo:font-style="normal" fo:background-color="transparent" style:font-name-asian="TimesNewRomanPSMT" style:font-style-asian="normal" style:font-name-complex="Times New Roman2" style:font-style-complex="normal"/>
    </style:style>
    <style:style style:name="T115" style:family="text">
      <style:text-properties fo:font-variant="normal" fo:text-transform="none" fo:color="#000000" fo:letter-spacing="normal" fo:language="ru" fo:country="RU" fo:font-style="italic" style:text-underline-style="none" fo:font-weight="normal" fo:background-color="transparent" style:font-name-asian="TimesNewRomanPSMT" style:font-style-asian="italic" style:font-weight-asian="normal" style:font-name-complex="Times New Roman2" style:font-style-complex="italic" style:font-weight-complex="normal"/>
    </style:style>
    <style:style style:name="T116" style:family="text">
      <style:text-properties fo:font-variant="normal" fo:text-transform="none" fo:color="#000000" fo:letter-spacing="normal" fo:language="ru" fo:country="RU" style:text-underline-style="none" fo:background-color="transparent" style:font-size-asian="14pt" style:font-name-complex="Times New Roman2" style:font-size-complex="14pt"/>
    </style:style>
    <style:style style:name="T117" style:family="text">
      <style:text-properties fo:font-variant="normal" fo:text-transform="none" fo:color="#000000" fo:letter-spacing="normal" fo:font-style="normal" fo:font-weight="normal"/>
    </style:style>
    <style:style style:name="T118" style:family="text">
      <style:text-properties fo:font-variant="normal" fo:text-transform="none" fo:color="#000000" fo:language="en" fo:country="US" fo:font-weight="normal" style:font-weight-asian="normal" style:font-weight-complex="normal"/>
    </style:style>
    <style:style style:name="T119" style:family="text">
      <style:text-properties fo:font-variant="normal" fo:text-transform="none" style:font-name="Times New Roman1" fo:font-weight="normal" fo:background-color="transparent" style:font-weight-asian="normal" style:font-weight-complex="normal"/>
    </style:style>
    <style:style style:name="T120" style:family="text">
      <style:text-properties fo:font-variant="normal" fo:text-transform="none" style:font-name="Times New Roman1" fo:font-weight="normal" fo:background-color="#ffffff" style:font-weight-asian="normal" style:font-weight-complex="normal"/>
    </style:style>
    <style:style style:name="T121" style:family="text">
      <style:text-properties fo:font-variant="normal" fo:text-transform="none" fo:font-style="normal" fo:font-weight="bold" fo:background-color="transparent" style:font-name-asian="Times New Roman2" style:language-asian="ru" style:country-asian="RU" style:font-style-asian="normal" style:font-weight-asian="bold" style:font-name-complex="Times New Roman2" style:font-style-complex="normal" style:font-weight-complex="bold"/>
    </style:style>
    <style:style style:name="T122" style:family="text">
      <style:text-properties fo:font-variant="normal" fo:text-transform="none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123" style:family="text">
      <style:text-properties fo:font-variant="normal" fo:text-transform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24" style:family="text">
      <style:text-properties fo:font-variant="normal" fo:text-transform="none" fo:letter-spacing="normal" fo:font-style="normal" fo:font-weight="normal"/>
    </style:style>
    <style:style style:name="T125" style:family="text">
      <style:text-properties fo:font-variant="normal" fo:text-transform="none" fo:letter-spacing="normal" fo:font-style="italic" style:text-underline-style="none" fo:font-weight="normal" fo:background-color="transparent" style:font-style-asian="italic" style:font-weight-asian="normal" style:font-style-complex="italic" style:font-weight-complex="normal"/>
    </style:style>
    <style:style style:name="T126" style:family="text">
      <style:text-properties fo:font-variant="normal" fo:text-transform="none" style:font-name="Times New Roman" fo:font-style="normal" fo:font-weight="normal" fo:background-color="transparent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127" style:family="text">
      <style:text-properties fo:language="ru" fo:country="RU"/>
    </style:style>
    <style:style style:name="T128" style:family="text">
      <style:text-properties fo:language="ru" fo:country="RU" fo:font-style="italic" fo:background-color="transparent" style:font-style-asian="italic" style:font-style-complex="italic"/>
    </style:style>
    <style:style style:name="T129" style:family="text">
      <style:text-properties fo:language="ru" fo:country="RU" fo:font-style="italic" fo:font-weight="normal" fo:background-color="transparent" style:font-style-asian="italic" style:font-weight-asian="normal" style:font-style-complex="italic" style:font-weight-complex="normal"/>
    </style:style>
    <style:style style:name="T130" style:family="text">
      <style:text-properties fo:language="ru" fo:country="RU" fo:background-color="transparent"/>
    </style:style>
    <style:style style:name="T131" style:family="text">
      <style:text-properties fo:language="ru" fo:country="RU" fo:font-style="normal" fo:background-color="transparent" style:font-style-asian="normal" style:font-style-complex="normal"/>
    </style:style>
    <style:style style:name="T132" style:family="text">
      <style:text-properties fo:language="ru" fo:country="RU" fo:font-style="normal" fo:font-weight="normal" fo:background-color="transparent" style:font-style-asian="normal" style:font-weight-asian="normal" style:font-style-complex="normal" style:font-weight-complex="normal"/>
    </style:style>
    <style:style style:name="T133" style:family="text">
      <style:text-properties fo:language="ru" fo:country="RU" fo:font-style="normal" fo:font-weight="normal" fo:background-color="#ffff00" style:font-style-asian="normal" style:font-weight-asian="normal" style:font-style-complex="normal" style:font-weight-complex="normal"/>
    </style:style>
    <style:style style:name="T134" style:family="text">
      <style:text-properties fo:language="ru" fo:country="RU" fo:font-style="normal" fo:font-weight="bold" fo:background-color="transparent" style:font-style-asian="normal" style:font-weight-asian="normal" style:font-style-complex="normal" style:font-weight-complex="normal"/>
    </style:style>
    <style:style style:name="T135" style:family="text">
      <style:text-properties fo:language="ru" fo:country="RU" fo:font-weight="bold"/>
    </style:style>
    <style:style style:name="T136" style:family="text">
      <style:text-properties fo:language="ru" fo:country="RU" fo:font-weight="normal" fo:background-color="transparent" style:font-style-asian="italic" style:font-weight-asian="normal" style:font-style-complex="italic" style:font-weight-complex="normal"/>
    </style:style>
    <style:style style:name="T137" style:family="text">
      <style:text-properties fo:language="ru" fo:country="RU" fo:font-weight="normal" style:font-weight-asian="normal" style:font-weight-complex="normal"/>
    </style:style>
    <style:style style:name="T138" style:family="text">
      <style:text-properties style:font-name="Times New Roman1"/>
    </style:style>
    <style:style style:name="T139" style:family="text">
      <style:text-properties style:font-name="Times New Roman1" fo:font-size="14pt" fo:language="ru" fo:country="RU" fo:font-weight="normal" style:font-size-asian="14pt" style:font-weight-asian="normal" style:font-name-complex="Times New Roman2" style:font-size-complex="14pt" style:font-weight-complex="normal"/>
    </style:style>
    <style:style style:name="T140" style:family="text">
      <style:text-properties style:font-name="Times New Roman1" fo:font-size="14pt" fo:language="ru" fo:country="RU" style:font-size-asian="14pt" style:font-size-complex="14pt"/>
    </style:style>
    <style:style style:name="T141" style:family="text">
      <style:text-properties style:font-name="Times New Roman1" fo:language="ru" fo:country="RU"/>
    </style:style>
    <style:style style:name="T142" style:family="text">
      <style:text-properties style:font-name="Times New Roman1" fo:font-weight="bold" fo:background-color="#ffffff" style:font-weight-asian="bold" style:font-weight-complex="bold"/>
    </style:style>
    <style:style style:name="T143" style:family="text">
      <style:text-properties style:font-name="Times New Roman1" fo:font-weight="bold" style:font-weight-asian="bold" style:font-weight-complex="bold"/>
    </style:style>
    <style:style style:name="T144" style:family="text">
      <style:text-properties style:font-name="Times New Roman1" fo:background-color="#ffffff"/>
    </style:style>
    <style:style style:name="T145" style:family="text">
      <style:text-properties style:font-name="Times New Roman1" fo:font-weight="normal" fo:background-color="#ffffff" style:font-weight-asian="normal" style:font-weight-complex="normal"/>
    </style:style>
    <style:style style:name="T146" style:family="text">
      <style:text-properties style:font-name="Times New Roman1" fo:font-weight="normal" style:font-weight-asian="normal" style:font-weight-complex="normal"/>
    </style:style>
    <style:style style:name="T147" style:family="text">
      <style:text-properties style:font-name="Times New Roman1" fo:font-style="italic" fo:font-weight="normal" style:font-style-asian="italic" style:font-weight-asian="normal" style:font-style-complex="italic" style:font-weight-complex="normal"/>
    </style:style>
    <style:style style:name="T148" style:family="text">
      <style:text-properties style:font-name="Times New Roman1" fo:font-style="italic" fo:font-weight="bold" style:font-style-asian="italic" style:font-weight-asian="bold" style:font-style-complex="italic" style:font-weight-complex="bold"/>
    </style:style>
    <style:style style:name="T149" style:family="text">
      <style:text-properties style:font-name="Times New Roman1" fo:font-style="italic" fo:font-weight="bold" fo:background-color="#ffffff" style:font-weight-asian="bold" style:font-style-complex="italic" style:font-weight-complex="bold"/>
    </style:style>
    <style:style style:name="T150" style:family="text">
      <style:text-properties style:font-name="Times New Roman1" fo:font-style="italic" fo:background-color="transparent" style:font-style-asian="italic" style:font-style-complex="italic"/>
    </style:style>
    <style:style style:name="T151" style:family="text"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T152" style:family="text">
      <style:text-properties style:font-name="Times New Roman1" fo:font-style="normal" fo:font-weight="normal" fo:background-color="#ffffff" style:font-style-asian="normal" style:font-weight-asian="normal" style:font-style-complex="normal" style:font-weight-complex="normal"/>
    </style:style>
    <style:style style:name="T153" style:family="text">
      <style:text-properties style:font-name="Times New Roman1" fo:font-style="normal" fo:font-weight="normal" fo:background-color="#ffffff" style:font-name-asian="TimesNewRomanPSMT" style:font-style-asian="normal" style:font-weight-asian="normal" style:font-style-complex="normal" style:font-weight-complex="normal"/>
    </style:style>
    <style:style style:name="T154" style:family="text">
      <style:text-properties style:font-name="Times New Roman1" fo:font-style="normal" style:font-style-asian="normal" style:font-style-complex="normal"/>
    </style:style>
    <style:style style:name="T155" style:family="text">
      <style:text-properties style:font-name="Times New Roman1" fo:font-style="normal" fo:font-weight="bold" fo:background-color="#ffffff" style:font-style-asian="normal" style:font-weight-asian="bold" style:font-style-complex="normal" style:font-weight-complex="bold"/>
    </style:style>
    <style:style style:name="T156" style:family="text">
      <style:text-properties style:font-name="Times New Roman1" fo:language="en" fo:country="US" fo:font-weight="bold" style:font-weight-asian="bold" style:font-weight-complex="bold"/>
    </style:style>
    <style:style style:name="T157" style:family="text">
      <style:text-properties style:font-name="Times New Roman1" fo:language="en" fo:country="US" fo:font-style="italic" fo:font-weight="bold" style:font-style-asian="italic" style:font-weight-asian="bold" style:font-style-complex="italic" style:font-weight-complex="bold"/>
    </style:style>
    <style:style style:name="T158" style:family="text">
      <style:text-properties style:font-name="Times New Roman1" fo:language="en" fo:country="US" fo:font-style="normal" fo:font-weight="normal" style:font-style-asian="normal" style:font-weight-asian="normal" style:font-style-complex="normal" style:font-weight-complex="normal"/>
    </style:style>
    <style:style style:name="T159" style:family="text">
      <style:text-properties style:font-name="Times New Roman1" fo:language="en" fo:country="US" fo:font-style="normal" style:font-style-asian="normal" style:font-style-complex="normal"/>
    </style:style>
    <style:style style:name="T160" style:family="text">
      <style:text-properties style:font-name="Times New Roman1" fo:language="en" fo:country="US" fo:font-weight="normal" style:font-weight-asian="normal" style:font-weight-complex="normal"/>
    </style:style>
    <style:style style:name="T161" style:family="text">
      <style:text-properties style:font-name="Times New Roman1" fo:language="en" fo:country="US" fo:background-color="#ffffff"/>
    </style:style>
    <style:style style:name="T162" style:family="text">
      <style:text-properties style:font-name="Times New Roman1" fo:font-size="12pt"/>
    </style:style>
    <style:style style:name="T163" style:family="text">
      <style:text-properties fo:language="en" fo:country="US"/>
    </style:style>
    <style:style style:name="T164" style:family="text">
      <style:text-properties fo:language="en" fo:country="US" fo:font-style="italic"/>
    </style:style>
    <style:style style:name="T165" style:family="text">
      <style:text-properties fo:language="en" fo:country="US" fo:font-style="italic" fo:background-color="transparent" style:font-style-asian="italic" style:font-style-complex="italic"/>
    </style:style>
    <style:style style:name="T166" style:family="text">
      <style:text-properties fo:language="en" fo:country="US" fo:font-style="italic" fo:font-weight="normal" fo:background-color="transparent" style:font-style-asian="italic" style:font-weight-asian="normal" style:font-style-complex="italic" style:font-weight-complex="normal"/>
    </style:style>
    <style:style style:name="T167" style:family="text">
      <style:text-properties fo:language="en" fo:country="US" fo:font-style="italic" fo:font-weight="bold"/>
    </style:style>
    <style:style style:name="T168" style:family="text">
      <style:text-properties fo:language="en" fo:country="US" fo:font-style="italic" fo:font-weight="bold" style:font-weight-asian="bold" style:font-weight-complex="bold"/>
    </style:style>
    <style:style style:name="T169" style:family="text">
      <style:text-properties fo:language="en" fo:country="US" fo:background-color="transparent"/>
    </style:style>
    <style:style style:name="T170" style:family="text">
      <style:text-properties fo:language="en" fo:country="US" fo:font-weight="bold"/>
    </style:style>
    <style:style style:name="T171" style:family="text">
      <style:text-properties fo:language="en" fo:country="US" fo:font-weight="bold" style:font-weight-asian="bold" style:font-weight-complex="bold"/>
    </style:style>
    <style:style style:name="T172" style:family="text">
      <style:text-properties fo:language="en" fo:country="US" fo:font-weight="bold" fo:background-color="transparent" style:font-weight-asian="bold" style:font-weight-complex="bold"/>
    </style:style>
    <style:style style:name="T173" style:family="text">
      <style:text-properties fo:language="en" fo:country="US" fo:font-style="normal" fo:font-weight="normal" fo:background-color="#ffffff" style:font-style-asian="normal" style:font-weight-asian="normal" style:font-style-complex="normal" style:font-weight-complex="normal"/>
    </style:style>
    <style:style style:name="T174" style:family="text">
      <style:text-properties fo:language="en" fo:country="US" fo:font-style="normal" fo:font-weight="normal" fo:background-color="transparent" style:font-style-asian="normal" style:font-weight-asian="normal" style:font-style-complex="normal" style:font-weight-complex="normal"/>
    </style:style>
    <style:style style:name="T175" style:family="text">
      <style:text-properties fo:language="en" fo:country="US" fo:font-style="normal" fo:font-weight="bold" fo:background-color="#ffffff" style:font-style-asian="normal" style:font-weight-asian="bold" style:font-style-complex="normal" style:font-weight-complex="bold"/>
    </style:style>
    <style:style style:name="T176" style:family="text">
      <style:text-properties fo:language="en" fo:country="US" fo:font-weight="normal" fo:background-color="transparent" style:font-style-asian="italic" style:font-weight-asian="normal" style:font-style-complex="italic" style:font-weight-complex="normal"/>
    </style:style>
    <style:style style:name="T177" style:family="text">
      <style:text-properties fo:background-color="transparent"/>
    </style:style>
    <style:style style:name="T178" style:family="text">
      <style:text-properties fo:font-style="normal" fo:font-weight="bold" style:font-style-asian="normal" style:font-weight-asian="bold" style:font-style-complex="normal" style:font-weight-complex="bold"/>
    </style:style>
    <style:style style:name="T179" style:family="text">
      <style:text-properties fo:font-style="normal" fo:font-weight="bold" fo:background-color="#ffffff" style:font-style-asian="normal" style:font-weight-asian="bold" style:font-style-complex="normal" style:font-weight-complex="bold"/>
    </style:style>
    <style:style style:name="T18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81" style:family="text">
      <style:text-properties fo:font-style="normal" fo:font-weight="normal" fo:background-color="#ffffff" style:font-style-asian="normal" style:font-weight-asian="normal" style:font-style-complex="normal" style:font-weight-complex="normal"/>
    </style:style>
    <style:style style:name="T182" style:family="text">
      <style:text-properties fo:font-style="normal" fo:font-weight="normal" fo:background-color="transparent" style:font-style-asian="normal" style:font-weight-asian="normal" style:font-style-complex="normal" style:font-weight-complex="normal"/>
    </style:style>
    <style:style style:name="T183" style:family="text">
      <style:text-properties fo:font-style="normal" style:font-style-asian="normal" style:font-style-complex="normal"/>
    </style:style>
    <style:style style:name="T184" style:family="text">
      <style:text-properties fo:font-weight="normal" style:font-weight-asian="normal" style:font-weight-complex="normal"/>
    </style:style>
    <style:style style:name="T185" style:family="text">
      <style:text-properties fo:font-weight="normal" fo:background-color="transparent" style:font-style-asian="italic" style:font-weight-asian="normal" style:font-style-complex="italic" style:font-weight-complex="normal"/>
    </style:style>
    <style:style style:name="T186" style:family="text">
      <style:text-properties fo:font-weight="normal" fo:background-color="transparent" style:font-weight-asian="normal" style:font-weight-complex="normal"/>
    </style:style>
    <style:style style:name="T187" style:family="text">
      <style:text-properties fo:font-weight="bold"/>
    </style:style>
    <style:style style:name="T188" style:family="text">
      <style:text-properties fo:font-weight="bold" style:font-weight-asian="bold" style:font-weight-complex="bold"/>
    </style:style>
    <style:style style:name="T189" style:family="text">
      <style:text-properties fo:font-weight="bold" fo:background-color="transparent" style:font-weight-asian="bold" style:font-weight-complex="bold"/>
    </style:style>
    <style:style style:name="T190" style:family="text">
      <style:text-properties fo:font-weight="bold" style:font-name-asian="TimesNewRomanPSMT" style:font-weight-asian="bold" style:font-name-complex="Times New Roman" style:font-weight-complex="bold"/>
    </style:style>
    <style:style style:name="T191" style:family="text">
      <style:text-properties fo:font-weight="bold" style:font-name-asian="TimesNewRomanPSMT" style:font-weight-asian="bold" style:font-weight-complex="bold"/>
    </style:style>
    <style:style style:name="T192" style:family="text">
      <style:text-properties fo:font-style="italic"/>
    </style:style>
    <style:style style:name="T193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94" style:family="text">
      <style:text-properties fo:font-style="italic" fo:font-weight="normal" fo:background-color="transparent" style:font-style-asian="italic" style:font-weight-asian="normal" style:font-style-complex="italic" style:font-weight-complex="normal"/>
    </style:style>
    <style:style style:name="T195" style:family="text">
      <style:text-properties fo:font-style="italic" fo:font-weight="normal" style:font-weight-asian="normal" style:font-weight-complex="normal"/>
    </style:style>
    <style:style style:name="T196" style:family="text">
      <style:text-properties fo:font-style="italic" style:font-style-asian="italic" style:font-style-complex="italic"/>
    </style:style>
    <style:style style:name="T197" style:family="text">
      <style:text-properties fo:font-style="italic" fo:background-color="transparent" style:font-style-asian="italic" style:font-style-complex="italic"/>
    </style:style>
    <style:style style:name="T198" style:family="text">
      <style:text-properties fo:font-style="italic" fo:font-weight="bold"/>
    </style:style>
    <style:style style:name="T199" style:family="text">
      <style:text-properties fo:font-style="italic" fo:font-weight="bold" style:font-weight-asian="bold" style:font-weight-complex="bold"/>
    </style:style>
    <style:style style:name="T200" style:family="text">
      <style:text-properties fo:font-style="italic" fo:font-weight="bold" style:font-style-asian="italic" style:font-weight-asian="bold" style:font-style-complex="italic" style:font-weight-complex="bold"/>
    </style:style>
    <style:style style:name="T201" style:family="text">
      <style:text-properties fo:font-style="italic" fo:font-weight="bold" fo:background-color="#ffffff" style:font-style-asian="normal" style:font-weight-asian="bold" style:font-style-complex="italic" style:font-weight-complex="bold"/>
    </style:style>
    <style:style style:name="T202" style:family="text">
      <style:text-properties style:font-name-asian="TimesNewRomanPSMT"/>
    </style:style>
    <style:style style:name="T203" style:family="text">
      <style:text-properties style:font-name-asian="TimesNewRomanPSMT" style:font-name-complex="Times New Roman"/>
    </style:style>
    <style:style style:name="T204" style:family="text">
      <style:text-properties style:text-underline-style="solid" style:text-underline-width="auto" style:text-underline-color="font-color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13182c2-fb88-4c95-bfa9-88ac30fef47d" text:name="BossProviderVariable"/>
      </text:user-field-decls>
      <text:p text:style-name="P114">РЕШЕНИЕ</text:p>
      <text:p text:style-name="P4">по делу № 1-11-8/00-22-17</text:p>
      <text:p text:style-name="P5"/>
      <text:p text:style-name="P107"><text:span text:style-name="Основной_20_шрифт_20_абзаца"><text:span text:style-name="T64"><text:tab/> <text:s text:c="4"/>г. Москва</text:span></text:span></text:p>
      <text:p text:style-name="P72">Резолютивная часть решения оглашена «22» мая 2017 года</text:p>
      <text:p text:style-name="P107"><text:span text:style-name="Основной_20_шрифт_20_абзаца"><text:span text:style-name="T64">В полном объёме решение изготовлено </text:span></text:span><text:span text:style-name="Основной_20_шрифт_20_абзаца"><text:span text:style-name="T66">«29» мая 2017 года </text:span></text:span></text:p>
      <text:p text:style-name="P107"><text:span text:style-name="Основной_20_шрифт_20_абзаца"><text:span text:style-name="T64"/></text:span></text:p>
      <text:p text:style-name="P6"><text:span text:style-name="T68">Комиссия </text:span><text:span text:style-name="T69">Федеральной антимонопольной службы по рассмотрению дела </text:span><text:span text:style-name="T70">№ 1-11-8/00-22-17</text:span><text:span text:style-name="T69"> о нарушении антимонопольного законодательства в составе: </text:span><text:span text:style-name="T15">&lt;....&gt;</text:span><text:span text:style-name="T2"> (далее </text:span><text:span text:style-name="T88">–</text:span><text:span text:style-name="T2"> Комиссия),</text:span></text:p>
      <text:p text:style-name="P7"><text:span text:style-name="T88">рассмотрев дело № 1-11-8/00-22-17 по признакам нарушения </text:span><text:span text:style-name="T89">АО «Крафтвэй корпорэйшн ПЛС» </text:span><text:span text:style-name="T93">(</text:span><text:span text:style-name="T89">ИНН </text:span><text:span text:style-name="T90">5018037096; место нахождения: 249032, Калужская обл., г. Обнинск, Киевское шоссе, д. 64)</text:span><text:span text:style-name="T89">, ООО «Адаптивные технологии» (ИНН </text:span><text:span text:style-name="T90">5024108316; место нахождения: 143409, Московская обл., Красногорский р-н, г. Красногорск, ул. Ленина, д. 30А)</text:span><text:span text:style-name="T89">, ООО «Экспресс+Сервис» (ИНН </text:span><text:span text:style-name="T90">7717139295</text:span><text:span text:style-name="T89">; место нахождения: 129626, г. Москва, ул. 3-я Мытищинская, д. 16, кор. 60), ООО </text:span><text:span text:style-name="T104">«Научно-исследовательский институт новых технологий»</text:span><text:span text:style-name="T89"> (ИНН </text:span><text:span text:style-name="T63">7725739063</text:span><text:span text:style-name="T89">, местонахождения: 115280, г. Москва, ул. Автозаводская, д.1)</text:span><text:span text:style-name="T105"> пункта 2 части 1 статьи 11 Федерального закона от 26.07.2006 № 135-ФЗ «О защите конкуренции» (далее также — Закон о защите конкуренции),</text:span></text:p>
      <text:p text:style-name="P8"><text:span text:style-name="Основной_20_шрифт_20_абзаца"><text:span text:style-name="T108">в присутствии на заседании </text:span></text:span><text:span text:style-name="Основной_20_шрифт_20_абзаца"><text:span text:style-name="T118">&lt;...&gt;</text:span></text:span><text:span text:style-name="Основной_20_шрифт_20_абзаца"><text:span text:style-name="T108"> представителя АО «Крафтвэй корпорэйшн ПЛС» (доверенность от 16.01.2017 б/н), ООО «Адаптивные технологии (доверенность от 10.03.2017 б/н), ООО «Экспресс+Сервис» (доверенность от 10.03.2017 б/н), ООО «Научно-исследовательский институт <text:s/>Новых технологий» (доверенность от 10.03.2017 б/н); </text:span></text:span><text:span text:style-name="Основной_20_шрифт_20_абзаца"><text:span text:style-name="T118">&lt;...&gt;</text:span></text:span><text:span text:style-name="Основной_20_шрифт_20_абзаца"><text:span text:style-name="T108"> представителя АО «Крафтвэй корпорэйшн ПЛС» (доверенность от 13.02.2017 б/н); представителей федерального государственного бюджетного учреждения «Российский фонд информации по природным ресурсам и охране окружающей среды </text:span></text:span><text:soft-page-break/><text:span text:style-name="Основной_20_шрифт_20_абзаца"><text:span text:style-name="T108">Минприроды России» </text:span></text:span><text:span text:style-name="Основной_20_шрифт_20_абзаца"><text:span text:style-name="T118">&lt;...&gt;</text:span></text:span><text:span text:style-name="Основной_20_шрифт_20_абзаца"><text:span text:style-name="T108"> (доверенность от 17.04.2017 № 12), </text:span></text:span><text:span text:style-name="Основной_20_шрифт_20_абзаца"><text:span text:style-name="T118">&lt;...&gt;</text:span></text:span><text:span text:style-name="Основной_20_шрифт_20_абзаца"><text:span text:style-name="T108"> (доверенность от 17.04.2017 № 11); представителя государственного казенного учреждения Московской области «Дирекция единого заказчика Министерства здравоохранения Московской области» </text:span></text:span><text:span text:style-name="Основной_20_шрифт_20_абзаца"><text:span text:style-name="T118">&lt;...&gt;</text:span></text:span><text:span text:style-name="Основной_20_шрифт_20_абзаца"><text:span text:style-name="T108"> (доверенность от 27.02.2017 № 05-04-15/2017); представителей федерального государственного бюджетного учреждения «Информационно-аналитический центр поддержки ГАС «Правосудие» </text:span></text:span><text:span text:style-name="Основной_20_шрифт_20_абзаца"><text:span text:style-name="T118">&lt;....&gt; </text:span></text:span><text:span text:style-name="Основной_20_шрифт_20_абзаца"><text:span text:style-name="T108">(доверенность от 18.05.2017 № 42), </text:span></text:span><text:span text:style-name="Основной_20_шрифт_20_абзаца"><text:span text:style-name="T118">&lt;...&gt;</text:span></text:span><text:span text:style-name="Основной_20_шрифт_20_абзаца"><text:span text:style-name="T108"> (доверенность от 13.03.2017 № 14); представителей федерального казенного учреждения «Налог-Сервис» Федеральной налоговой службы </text:span></text:span><text:span text:style-name="Основной_20_шрифт_20_абзаца"><text:span text:style-name="T118">&lt;...&gt;</text:span></text:span><text:span text:style-name="Основной_20_шрифт_20_абзаца"><text:span text:style-name="T108"> (доверенность от 22.03.2017 № 03-01/17/112), </text:span></text:span><text:span text:style-name="Основной_20_шрифт_20_абзаца"><text:span text:style-name="T118">&lt;...&gt;</text:span></text:span><text:span text:style-name="Основной_20_шрифт_20_абзаца"><text:span text:style-name="T108"> (доверенность от 11.01.2017 № 03-01/16/38),</text:span></text:span></text:p>
      <text:p text:style-name="P86"><text:span text:style-name="Основной_20_шрифт_20_абзаца"><text:span text:style-name="T119"/></text:span></text:p>
      <text:p text:style-name="P73"><text:span text:style-name="Основной_20_шрифт_20_абзаца"><text:span text:style-name="T120">УСТАНОВИЛА:</text:span></text:span></text:p>
      <text:p text:style-name="P12"/>
      <text:p text:style-name="P12">В 2016 году ФАС России в рамках осуществления контроля за соблюдением антимонопольного законодательства при проведении торгов выявлен ряд открытых аукционов в электронной форме на поставку электронной техники и программного обеспечения для нужд государственных органов и учреждений (далее также — ОАЭФ, электронный аукцион, аукцион, торги) с участием АО «Крафтвэй корпорэйшн ПЛС», ООО «Адаптивные технологии», ООО «Экспресс+Сервис», завершившихся с незначительным снижением начальной (максимальной) цены государственного контракта.</text:p>
      <text:p text:style-name="P13">В целях установления обстоятельств проведения указанных электронных аукционов ФАС России были направлены запросы в кредитные организации, налоговые органы, а также на электронные торговые площадки (далее также – ЭТП, электронная площадка).</text:p>
      <text:p text:style-name="P20"><text:span text:style-name="T18">Кроме того, ФАС России в период с сентября по декабрь 2016 года проведена внеплановая выездная проверка АО «Крафтвэй корпорэйшн ПЛС» (приказы ФАС России от 13.09.2016 № 1284/16, от 12.10.2016 № 1443/16), в </text:span><text:soft-page-break/><text:span text:style-name="T18">ходе которой были обнаружены документы и информация (в том числе электронная переписка), свидетельствующие о заключении обществом антиконкурентного соглашения и участии в нем с целью поддержания цен на торгах. </text:span>Указанные выводы отражены ФАС России в акте проверки АО «Крафтвэй корпорэйшн ПЛС» от 14.12.2016 № 165, составленном по итогам проведенных мероприятий.</text:p>
      <text:p text:style-name="P21"><text:span text:style-name="T2">По результатам анализа информации, полученной по запросам </text:span><text:span text:style-name="T2">антимонопольного органа, а также материалов проверки АО «Крафтвэй корпорэйшн ПЛС», ФАС России пришла к выводу о том, что в действиях </text:span><text:span text:style-name="T3">АО «Крафтвэй корпорэйшн ПЛС», ООО «Адаптивные технологии», ООО «Экспресс+Сервис» содержатся признаки заключения и участия в антиконкурентном соглашении (далее также - Соглашение), которое привело к поддержанию начальной (максимальной) цены государственного контракта в ОАЭФ № </text:span><text:span text:style-name="T139">0373100130714000018, № 0337100017714000100, № 0373100130714000034, № 0337100017714000214, № 0373100130715000075, № 0173100001515000099.</text:span></text:p>
      <text:p text:style-name="P10"><text:span text:style-name="T71">27.01.2017 ФАС России приказом № 65/17 возбуждено дело № 1-11-8/00-22-17 о нарушении антимонопольного законодательства в отношении </text:span><text:span text:style-name="T5">АО «Крафтвэй корпорэйшн ПЛС», ООО «Адаптивные технологии», ООО «Экспресс+Сервис» по признакам нарушения </text:span><text:span text:style-name="T140">пункта 2 части 1 статьи 11 Федерального закона от 26.07.2006 № 135-ФЗ «О защите конкуренции» (далее также — антимонопольное дело, дело).</text:span></text:p>
      <text:p text:style-name="P20"><text:span text:style-name="T141">20.03.2017 в ходе заседания Комиссии ФАС России по рассмотрению дела № 1-11-8/00-22-17, в </text:span><text:span text:style-name="T127">связи с обнаружением </text:span><text:span text:style-name="T36">признаков нарушения антимонопольного законодательства при проведении ОАЭФ </text:span><text:span text:style-name="T110">№ </text:span><text:span text:style-name="T36">0273100000114000190, № 0373100130715000090, № 0373100130715000133, № 0373100103716000027</text:span><text:span text:style-name="T19">, к рассмотрению дела в качестве ответчика <text:s/>привлечено общество с ограниченной ответственностью «Научно-</text:span><text:soft-page-break/><text:span text:style-name="T19">исследовательский институт новых технологий» (ИНН 7725739063, местонахождения: 115280, г. Москва, ул. Автозаводская, д. 1, далее также — ООО «НИИ НТ»).</text:span></text:p>
      <text:p text:style-name="P20"><text:span text:style-name="T36">Наряду с перечисленным, в ходе рассмотрения дела ФАС России также обнаружены признаки нарушения антимонопольного законодательства при проведении </text:span>ОАЭФ № <text:span text:style-name="T127">0148200005414000882, № 0273100000115000180, № 0273100000116000069, № 0373100130716000063, № 0373100130716000076, </text:span><text:span text:style-name="T127">№ 0337100017716000157, № 0148200005415000865 с участием АО «</text:span><text:span text:style-name="T109">Крафтвэй корпорэйшн ПЛС», ООО «Адаптивные технологии», ООО «Экспресс+Сервис» (далее совместно с ООО «НИИ НТ» - участники Соглашения, ответчики).</text:span></text:p>
      <text:p text:style-name="P23">В целях полного и всестороннего рассмотрения антимонопольного дела у ответчиков и заинтересованных лиц определениями ФАС России (исх. ФАС России от 06.02.2017 № АЦ/8920/17, от 23.03.2015 № АЦ/19994/17) была запрошена информация: учредительные документы; штатные расстановки с 01.01.2014 по дату получения определения; информация о группе лиц; реестр государственных контрактов за период с 01.01.2014 по дату получения определения; государственные контракты с подтверждением их исполнения за период с 01.01.2014 по дату получения определения; договоры, предметом которых является поставка электронной техники и программного обеспечения, за период с 01.01.2014 по дату получения определения; договоры субпоставки (субподряда), заключенные между участниками Соглашения, за период с 01.01.2014 по дату получения определения. Полученная информация приобщена к материалам дела № 1-11-8/00-22-17.</text:p>
      <text:p text:style-name="P25">В связи с необходимостью получения дополнительной информации по делу,<text:span text:style-name="T127"> </text:span>ФАС России направила запрос в адрес АО «Крафтвэй корпорэйшн ПЛС» о </text:p>
      <text:p text:style-name="P76">принадлежности <text:span text:style-name="T163">IP-</text:span><text:span text:style-name="T127">адреса 91.198.14.18. Кроме того, ФАС России </text:span>были направлены дополнительные запросы на электронные торговые площадки, налоговые органы, а также в адрес <text:span text:style-name="T177">ООО «Инфорсер Инжиниринг». </text:span></text:p>
      <text:p text:style-name="P25"><text:soft-page-break/>Документы и информация, полученные антимонопольным органом по определениям, запросам, направленным в адрес ответчиков, заинтересованных лиц, иных организаций, а также копии отчетов об исследовании электронных доказательств, подготовленных по результатам внеплановой выездной проверки АО «Крафтвэй корпорэйшн ПЛС», приобщены к материалам дела <text:span text:style-name="T141">№ 1-11-8/00-22-17 о нарушении антимонопольного законодательства.</text:span></text:p>
      <text:p text:style-name="P44"><text:span text:style-name="T68">В соответствии с частью 5.1 статьи 45 Закона о защите конкуренции ФАС </text:span><text:span text:style-name="T68">России проведен анализ состояния конкуренции</text:span><text:span text:style-name="T68"><text:note text:id="ftn1" text:note-class="footnote"><text:note-citation>1</text:note-citation><text:note-body>
       <text:p text:style-name="P66">. По итогам проведенного анализа ФАС России подготовлен <text:span text:style-name="T67">«Отчет по результатам анализа состояния конкуренции при проведении 17 открытых аукционов в элекронной форме с участием АО «Крафтвэй корпорэйшн ПЛС», ООО «Адаптивные технологии», ООО «Экспресс+Сервис», ООО «НИИ НТ» на поставку электронной техники и программного обеспечения».</text:span></text:p></text:note-body></text:note></text:span><text:span text:style-name="T68"> в объеме, необходимом для принятия решения о наличии или отсутствии нарушения антимонопольного законодательства по делу № 1-11-8/00-22-17 о нарушении антимонопольного законодательства, в ходе которого установлено, что АО </text:span><text:span text:style-name="T69">«</text:span><text:span text:style-name="T91">Крафтвэй корпорэйшн ПЛС», ООО «Адаптивные технологии», ООО «Экспресс+Сервис», ООО «НИИ НТ» являлись хозяйствующими субъектами-конкурентами в ходе участия в 17 ОАЭФ на поставку электронной техники и программного обеспечения.</text:span></text:p>
      <text:p text:style-name="P44"><text:span text:style-name="Основной_20_шрифт_20_абзаца"><text:span text:style-name="T55">Кроме того, в ходе рассмотрения антимонопольного дела, в порядке примечания к статье 14.32 Кодекса Российской Федерации об административных правонарушениях в ФАС России поступили заявления о заключении недопустимого соглашения от трех ответчиков по делу:</text:span></text:span></text:p>
      <text:p text:style-name="P44"><text:span text:style-name="Основной_20_шрифт_20_абзаца"><text:span text:style-name="T55">1) заявление от 16.03.2017 (вх. ФАС России от 20.03.2017 № 40132-ДСП/17), дополнение к заявлению от 20.03.2017 (вх. ФАС России от 21.03.2017 № 40678-ДСП/17) (далее — Заявитель 1);</text:span></text:span></text:p>
      <text:p text:style-name="P44"><text:span text:style-name="Основной_20_шрифт_20_абзаца"><text:span text:style-name="T55">2) заявление от 22.03.2017 (вх. ФАС России от 22.03.2017 № 41883-ДСП/17) (далее — Заявитель 2);</text:span></text:span></text:p>
      <text:p text:style-name="P44"><text:span text:style-name="Основной_20_шрифт_20_абзаца"><text:span text:style-name="T55">3) заявление от 22.03.2017 (вх. ФАС России от 22.03.2017 № 41885-ДСП/17) (далее — Заявитель 3).</text:span></text:span></text:p>
      <text:p text:style-name="P44"><text:soft-page-break/><text:span text:style-name="Основной_20_шрифт_20_абзаца"><text:span text:style-name="T56">Иных заявлений, пояснений, возражений от лиц, участвующих в деле, в том числе после принятия Комиссией ФАС России </text:span></text:span><text:span text:style-name="Основной_20_шрифт_20_абзаца"><text:span text:style-name="T91">Заключения об обстоятельствах дела № 1-11-8/00-22-17 (исх. ФАС России</text:span></text:span><text:span text:style-name="Основной_20_шрифт_20_абзаца"><text:span text:style-name="T92"> от 21.04.2017 № АЦ/27765/17)</text:span></text:span><text:span text:style-name="Основной_20_шрифт_20_абзаца"><text:span text:style-name="T56">, в адрес ФАС России не поступало.</text:span></text:span></text:p>
      <text:p text:style-name="P9"><text:span text:style-name="Основной_20_шрифт_20_абзаца"><text:span text:style-name="T91"/></text:span></text:p>
      <text:p text:style-name="P44"><text:span text:style-name="Основной_20_шрифт_20_абзаца"><text:span text:style-name="T57">В результате анализа материалов, полученных в ходе внеплановой выездной проверки АО «Крафтвэй корпорэйшн ПЛС», дополнительной </text:span></text:span><text:span text:style-name="Основной_20_шрифт_20_абзаца"><text:span text:style-name="T57">информации и документов, представленных по запросам, иных материалов антимонопольного дела Комиссией ФАС России установлено следующее.</text:span></text:span></text:p>
      <text:p text:style-name="P44"><text:span text:style-name="Основной_20_шрифт_20_абзаца"><text:span text:style-name="T57"/></text:span></text:p>
      <text:p text:style-name="P25">В ходе рассмотрения дела № 1-11-8/00-22-17 о нарушении антимонопольного законодательства Комиссией ФАС России <text:span text:style-name="T178">выявлено 17 открытых аукционов в электронной форме на </text:span><text:span text:style-name="T111">общую сумму 2 344 578 088, 07 рублей </text:span><text:span text:style-name="T180">с участием АО «Крафтвэй корпорэйшн ПЛС», ООО «Адаптивные технологии», ООО «Экспресс+Сервис», ООО «НИИ НТ»</text:span> на поставку электронной техники и программного обеспечения, содержащих признаки антиконкурентного соглашения, которое привело к поддержанию цен на торгах.</text:p>
      <text:p text:style-name="P14"><text:span text:style-name="Основной_20_шрифт_20_абзаца"><text:span text:style-name="T184">В перечень указанных электронных аукционов входят:</text:span></text:span></text:p>
      <text:p text:style-name="P21"><text:span text:style-name="Основной_20_шрифт_20_абзаца"><text:span text:style-name="T28">1) </text:span></text:span><text:span text:style-name="Основной_20_шрифт_20_абзаца"><text:span text:style-name="T29">ОАЭФ № 0373100130714000018 </text:span></text:span><text:span text:style-name="Основной_20_шрифт_20_абзаца"><text:span text:style-name="T28">на поставку программно-технических средств (ПЭВМ, источник бесперебойного питания и информационный киоск) с установкой и настройкой, необходимых для дооснащения объектов автоматизации ГАС «Правосудие»;</text:span></text:span></text:p>
      <text:p text:style-name="P21"><text:span text:style-name="Основной_20_шрифт_20_абзаца"><text:span text:style-name="T28">2) </text:span></text:span><text:span text:style-name="Основной_20_шрифт_20_абзаца"><text:span text:style-name="T29">ОАЭФ № 0337100017714000100</text:span></text:span><text:span text:style-name="Основной_20_шрифт_20_абзаца"><text:span text:style-name="T28"> на поставку средств электронно-вычислительной и копировально-множительной техники, необходимых для нужд филиалов федерального казенного учреждения «Налог-Сервис» Федеральной налоговой службы (г. Москва)); </text:span></text:span></text:p>
      <text:p text:style-name="P21"><text:span text:style-name="Основной_20_шрифт_20_абзаца"><text:span text:style-name="T28">3) </text:span></text:span><text:span text:style-name="Основной_20_шрифт_20_абзаца"><text:span text:style-name="T29">ОАЭФ № 0373100130714000034</text:span></text:span><text:span text:style-name="Основной_20_шрифт_20_абзаца"><text:span text:style-name="T28"> на поставку программно-технических средств (серверов и источников бесперебойного питания) с установкой и </text:span></text:span><text:soft-page-break/><text:span text:style-name="Основной_20_шрифт_20_абзаца"><text:span text:style-name="T28">настройкой, необходимых для оснащения (дооснащения) объектов автоматизации ГАС «Правосудие»;</text:span></text:span></text:p>
      <text:p text:style-name="P21"><text:span text:style-name="Основной_20_шрифт_20_абзаца"><text:span text:style-name="T28">4) </text:span></text:span><text:span text:style-name="Основной_20_шрифт_20_абзаца"><text:span text:style-name="T29">ОАЭФ № 0148200005414000882</text:span></text:span><text:span text:style-name="Основной_20_шрифт_20_абзаца"><text:span text:style-name="T28"> на поставку и выполнение работ по установке и настройке оборудования автоматизированных рабочих мест медицинских работников и офисной техники для учреждений здравоохранения Московской области в 2014 году;</text:span></text:span></text:p>
      <text:p text:style-name="P21"><text:span text:style-name="Основной_20_шрифт_20_абзаца"><text:span text:style-name="T28">5) </text:span></text:span><text:span text:style-name="Основной_20_шрифт_20_абзаца"><text:span text:style-name="T29">ОАЭФ № 0273100000114000190</text:span></text:span><text:span text:style-name="Основной_20_шрифт_20_абзаца"><text:span text:style-name="T28"> на поставку оборудования АРМ для </text:span></text:span><text:span text:style-name="Основной_20_шрифт_20_абзаца"><text:span text:style-name="T28">ОПФР;</text:span></text:span></text:p>
      <text:p text:style-name="P21"><text:span text:style-name="Основной_20_шрифт_20_абзаца"><text:span text:style-name="T28">6) </text:span></text:span><text:span text:style-name="Основной_20_шрифт_20_абзаца"><text:span text:style-name="T29">ОАЭФ № 0337100017714000214</text:span></text:span><text:span text:style-name="Основной_20_шрифт_20_абзаца"><text:span text:style-name="T28"> на поставку средств электронно-вычислительной и копировально-множительной техники для нужд филиалов федерального казенного учреждения «Налог-Сервис» Федеральной налоговой службы (г. Москва));</text:span></text:span></text:p>
      <text:p text:style-name="P21"><text:span text:style-name="Основной_20_шрифт_20_абзаца"><text:span text:style-name="T28">7) </text:span></text:span><text:span text:style-name="Основной_20_шрифт_20_абзаца"><text:span text:style-name="T29">ОАЭФ № 0373100130715000075</text:span></text:span><text:span text:style-name="Основной_20_шрифт_20_абзаца"><text:span text:style-name="T28"> на поставку программно-технических средств и приобретение неисключительных прав пользования программными продуктами для дооснащения объектов автоматизации ГАС «Правосудие»;</text:span></text:span></text:p>
      <text:p text:style-name="P21"><text:span text:style-name="Основной_20_шрифт_20_абзаца"><text:span text:style-name="T28">8) </text:span></text:span><text:span text:style-name="Основной_20_шрифт_20_абзаца"><text:span text:style-name="T29">ОАЭФ № 0373100130715000090</text:span></text:span><text:span text:style-name="Основной_20_шрифт_20_абзаца"><text:span text:style-name="T28"> на поставку программно-технических средств для дооснащения объектов автоматизации ГАС «Правосудие» (серверных комплектов (серверов, программного обеспечения и источников бесперебойного питания);</text:span></text:span></text:p>
      <text:p text:style-name="P21"><text:span text:style-name="Основной_20_шрифт_20_абзаца"><text:span text:style-name="T28">9) </text:span></text:span><text:span text:style-name="Основной_20_шрифт_20_абзаца"><text:span text:style-name="T29">ОАЭФ № 0173100001515000099</text:span></text:span><text:span text:style-name="Основной_20_шрифт_20_абзаца"><text:span text:style-name="T28"> на поставку рабочих станций стационарных (для нужд Федеральной таможенной службы);</text:span></text:span></text:p>
      <text:p text:style-name="P21"><text:span text:style-name="Основной_20_шрифт_20_абзаца"><text:span text:style-name="T28">10) </text:span></text:span><text:span text:style-name="Основной_20_шрифт_20_абзаца"><text:span text:style-name="T29">ОАЭФ № 0273100000115000180</text:span></text:span><text:span text:style-name="Основной_20_шрифт_20_абзаца"><text:span text:style-name="T28"> на поставку вычислительной техники для осуществления пенсионного обеспечения (для нужд Государственного учреждения-Пенсионный фонд Российской Федерации);</text:span></text:span></text:p>
      <text:p text:style-name="P21"><text:span text:style-name="Основной_20_шрифт_20_абзаца"><text:span text:style-name="T28">11) </text:span></text:span><text:span text:style-name="Основной_20_шрифт_20_абзаца"><text:span text:style-name="T29">ОАЭФ № 0148200005415000865</text:span></text:span><text:span text:style-name="Основной_20_шрифт_20_абзаца"><text:span text:style-name="T28"> на поставку компьютерной техники и программного обеспечения (простой неисключительной лицензии) для учреждений здравоохранения Московской области в целях создания компонентов инфраструктуры доступа к региональному информационному </text:span></text:span><text:soft-page-break/><text:span text:style-name="Основной_20_шрифт_20_абзаца"><text:span text:style-name="T28">ресурсу в 2015 году;</text:span></text:span></text:p>
      <text:p text:style-name="P21"><text:span text:style-name="Основной_20_шрифт_20_абзаца"><text:span text:style-name="T28">12) </text:span></text:span><text:span text:style-name="Основной_20_шрифт_20_абзаца"><text:span text:style-name="T29">ОАЭФ № 0373100130715000133 </text:span></text:span><text:span text:style-name="Основной_20_шрифт_20_абзаца"><text:span text:style-name="T28">на поставку программно-технических средств и приобретение неисключительных прав пользования программными продуктами для дооснащения объектов автоматизации ГАС «Правосудие»;</text:span></text:span></text:p>
      <text:p text:style-name="P21"><text:span text:style-name="Основной_20_шрифт_20_абзаца"><text:span text:style-name="T28">13) </text:span></text:span><text:span text:style-name="Основной_20_шрифт_20_абзаца"><text:span text:style-name="T29">ОАЭФ № 0273100000116000069</text:span></text:span><text:span text:style-name="Основной_20_шрифт_20_абзаца"><text:span text:style-name="T28"> на поставку оборудования АРМ для ОПФР;</text:span></text:span></text:p>
      <text:p text:style-name="P21"><text:span text:style-name="Основной_20_шрифт_20_абзаца"><text:span text:style-name="T28">14) </text:span></text:span><text:span text:style-name="Основной_20_шрифт_20_абзаца"><text:span text:style-name="T29">ОАЭФ № 0373100130716000063</text:span></text:span><text:span text:style-name="Основной_20_шрифт_20_абзаца"><text:span text:style-name="T28"> на поставку программно-технических средств и приобретение неисключительных прав пользования программными продуктами для дооснащения объектов автоматизации ГАС «Правосудие»;</text:span></text:span></text:p>
      <text:p text:style-name="P21"><text:span text:style-name="Основной_20_шрифт_20_абзаца"><text:span text:style-name="T28">15) </text:span></text:span><text:span text:style-name="Основной_20_шрифт_20_абзаца"><text:span text:style-name="T29">ОАЭФ № 0373100130716000076</text:span></text:span><text:span text:style-name="Основной_20_шрифт_20_абзаца"><text:span text:style-name="T28"> на поставку программно-технических средств для дооснащения объектов автоматизации ГАС «Правосудие» (серверных комплектов (серверов, программного обеспечения и источников бесперебойного питания);</text:span></text:span></text:p>
      <text:p text:style-name="P21"><text:span text:style-name="Основной_20_шрифт_20_абзаца"><text:span text:style-name="T28">16) </text:span></text:span><text:span text:style-name="Основной_20_шрифт_20_абзаца"><text:span text:style-name="T29">ОАЭФ № 0373100103716000027</text:span></text:span><text:span text:style-name="Основной_20_шрифт_20_абзаца"><text:span text:style-name="T28"> на поставку оборудования для системы резервного копирования и серверов (для нужд федерального государственного бюджетного учреждения «Российский фонд информации по природным ресурсам и охране окружающей среды Минприроды России);</text:span></text:span></text:p>
      <text:p text:style-name="P21"><text:span text:style-name="Основной_20_шрифт_20_абзаца"><text:span text:style-name="T28">17) </text:span></text:span><text:span text:style-name="Основной_20_шрифт_20_абзаца"><text:span text:style-name="T29">ОАЭФ № 0337100017716000157</text:span></text:span><text:span text:style-name="Основной_20_шрифт_20_абзаца"><text:span text:style-name="T28"> на поставку оборудования для системы резервного копирования и серверов (для нужд федерального казенного учреждения «Налог-Сервис» Федеральной налоговой службы (г. Москва)).</text:span></text:span></text:p>
      <text:p text:style-name="P46"/>
      <text:p text:style-name="P47"><text:span text:style-name="T188">Комиссией ФАС России установлено, что в период до опубликования извещения о проведении </text:span><text:span text:style-name="T142">ОАЭФ № 0373100130714000018, то есть до 06.06.2014</text:span><text:span text:style-name="T144">, АО «Крафтвэй корпорэйшн ПЛС», ООО «Адаптивные технологии», ООО «Экспресс+Сервис» и ООО «НИИ НТ» </text:span><text:span text:style-name="T142">заключили антиконкурентное соглашение</text:span><text:span text:style-name="T144">, целью которого являлось поддержание цен на торгах. Данное </text:span><text:soft-page-break/><text:span text:style-name="T144">Соглашение действовало</text:span><text:span text:style-name="T142"> до 17.03.2017</text:span><text:span text:style-name="T142"><text:note text:id="ftn2" text:note-class="footnote"><text:note-citation>2</text:note-citation><text:note-body>
       <text:p text:style-name="P66">. Том 4, л. 1; Том 5, л. 3. </text:p>
       <text:p text:style-name="P66">АО «Крафтвэй корпорэйшн ПЛС» уведомило ООО «НИИ НТ» о прекращении участия в антиконкурентном соглашении 16.03.2017 (Том 3, л. 24).</text:p></text:note-body></text:note></text:span><text:span text:style-name="T142"> (включительно) </text:span><text:span text:style-name="T144">(дата получения ООО «НИИ НТ» уведомлений от ООО «Адаптивные технологии», ООО «Экспресс+Сервис» о прекращении участия последних в антиконкурентном соглашении).</text:span></text:p>
      <text:p text:style-name="P46"/>
      <text:p text:style-name="P44"><text:span text:style-name="Основной_20_шрифт_20_абзаца"><text:span text:style-name="T58">В ходе рассмотрения антимонопольного дела, в том числе по результатам анализа </text:span></text:span><text:span text:style-name="Основной_20_шрифт_20_абзаца"><text:span text:style-name="T6">состояния конкуренции, Комиссия ФАС России пришла к выводу, что о</text:span></text:span><text:span text:style-name="Основной_20_шрифт_20_абзаца"><text:span text:style-name="T58">тветчики, в период заключения и участия в Соглашении являлись хозяйствующими субъектами-конкурентами.</text:span></text:span></text:p>
      <text:p text:style-name="P44"><text:span text:style-name="Основной_20_шрифт_20_абзаца"><text:span text:style-name="T59"/></text:span></text:p>
      <text:p text:style-name="P15"><text:span text:style-name="Основной_20_шрифт_20_абзаца"><text:span text:style-name="T144">Согласно выписке из Единого государственного реестра юридических лиц (далее также - ЕГРЮЛ), данным с электронных торговых площадок, в период <text:s/>заключения и участия в Соглашении, единоличным исполнительным органом (Президентом) </text:span></text:span><text:span text:style-name="Основной_20_шрифт_20_абзаца"><text:span text:style-name="T142">АО «Крафтвэй корпорэйшн ПЛС»</text:span></text:span><text:span text:style-name="Основной_20_шрифт_20_абзаца"><text:span text:style-name="T144"> являлся </text:span></text:span><text:span text:style-name="Основной_20_шрифт_20_абзаца"><text:span text:style-name="T161">&lt;...&gt;</text:span></text:span><text:span text:style-name="Основной_20_шрифт_20_абзаца"><text:span text:style-name="T144">, одновременно обладая долей в уставном капитале общества в размере 81,8 %</text:span></text:span><text:span text:style-name="Основной_20_шрифт_20_абзаца"><text:span text:style-name="T144"><text:note text:id="ftn3" text:note-class="footnote"><text:note-citation>3</text:note-citation><text:note-body>
        <text:p text:style-name="P65">. Том 10, л. 1-2 (диск <text:span text:style-name="T163">CD-R </text:span><text:span text:style-name="T127">№ 1), л. 5-6 (диск </text:span><text:span text:style-name="T163">CD-R</text:span><text:span text:style-name="T127">).</text:span></text:p></text:note-body></text:note></text:span></text:span><text:span text:style-name="Основной_20_шрифт_20_абзаца"><text:span text:style-name="T144">.</text:span></text:span></text:p>
      <text:p text:style-name="P53">Согласно выписке из ЕГРЮЛ, в период с момента заключения Соглашения по 03.10.2016, единственным участником и единоличным исполнительным органом (генеральным директором) <text:span text:style-name="T188">ООО «Адаптивные технологии»</text:span> являлась <text:span text:style-name="T163">&lt;...&gt;</text:span>. С 03.10.2016 доля в уставном капитале общества в размере 100% принадлежит <text:span text:style-name="Основной_20_шрифт_20_абзаца"><text:span text:style-name="T38">АО «Крафтвэй корпорэйшн ПЛС».</text:span></text:span></text:p>
      <text:p text:style-name="P53">Согласно выписке из ЕГРЮЛ, в период с момента заключения Соглашения по 23.09.2016, единственным участником <text:span text:style-name="T188">ООО «Экспресс+Сервис»</text:span> являлся <text:span text:style-name="T163">&lt;....&gt;</text:span>, одновременно обладая долей в уставном капитале АО «Крафтвэй корпорэйшн ПЛС»<text:span text:style-name="Основной_20_шрифт_20_абзаца"><text:span text:style-name="T39"> в размере 0,2 %. Единоличным исполнительным органом (генеральным директором) общества в период с </text:span></text:span><text:soft-page-break/><text:span text:style-name="Основной_20_шрифт_20_абзаца"><text:span text:style-name="T39">момента заключения Соглашения по настоящее время является </text:span></text:span><text:span text:style-name="Основной_20_шрифт_20_абзаца"><text:span text:style-name="T61">&lt;....&gt;</text:span></text:span><text:span text:style-name="Основной_20_шрифт_20_абзаца"><text:span text:style-name="T39">. С 23.09.2016 доля в уставном капитале общества в размере 100% принадлежит </text:span></text:span><text:span text:style-name="Основной_20_шрифт_20_абзаца"><text:span text:style-name="T38">АО «Крафтвэй корпорэйшн ПЛС».</text:span></text:span></text:p>
      <text:p text:style-name="P52">Согласно выписке из ЕГРЮЛ, в период заключения и участия в Соглашении, единственным участником и единоличным исполнительным органом <text:span text:style-name="T188">ООО «НИИ НТ»</text:span> являлась <text:span text:style-name="T163">&lt;...&gt;</text:span>. </text:p>
      <text:p text:style-name="P52"><text:span text:style-name="T177">На момент вынесения настоящего Решения по делу № 1-11-8/00-22-17 ООО «НИИ НТ» не образовывало одну группу лиц с </text:span><text:span text:style-name="Основной_20_шрифт_20_абзаца"><text:span text:style-name="T177">АО «Крафтвэй корпорэйшн ПЛС», ООО «Адаптивные технологии», ООО «Экспресс+Сервис»</text:span></text:span><text:span text:style-name="Основной_20_шрифт_20_абзаца"><text:span text:style-name="T189"> </text:span></text:span><text:span text:style-name="Основной_20_шрифт_20_абзаца"><text:span text:style-name="T177">в соответствии с положениями статьи 9 Закона о защите конкуренции, а также не являлось подконтрольным лицом указанных хозяйствующих субъектов.</text:span></text:span></text:p>
      <text:p text:style-name="P52"><text:span text:style-name="Основной_20_шрифт_20_абзаца"/></text:p>
      <text:p text:style-name="P46">Таким образом, в период действия рассматриваемого антиконкурентного соглашения <text:span text:style-name="T144">ООО «НИИ НТ», </text:span><text:span text:style-name="Основной_20_шрифт_20_абзаца"><text:span text:style-name="T144">АО «Крафтвэй корпорэйшн ПЛС», ООО «Адаптивные технологии», ООО «Экспресс+Сервис» совместно не образовывали одну группу лиц.</text:span></text:span></text:p>
      <text:p text:style-name="P46"><text:span text:style-name="Основной_20_шрифт_20_абзаца"><text:span text:style-name="T145"/></text:span></text:p>
      <text:p text:style-name="P46">По результатам исследования перечисленных выше электронных аукционов Комиссией ФАС России установлено следующее:</text:p>
      <text:p text:style-name="P48"/>
      <text:p text:style-name="P50"><text:span text:style-name="T193">1. </text:span><text:span text:style-name="T196">Все 17 ОАЭФ</text:span><text:span text:style-name="Основной_20_шрифт_20_абзаца"><text:span text:style-name="T147"> завершились с незначительным снижением начальной максимальной цены контракта (от 0,5% до 4%).</text:span></text:span></text:p>
      <text:p text:style-name="P49"><text:span text:style-name="Основной_20_шрифт_20_абзаца"><text:span text:style-name="T151">Согласно пояснениям Заявителя 1, Заявителя 2, Заявителя 3, представленным в заявлениях о заключении недопустимого соглашения, </text:span></text:span><text:span text:style-name="Основной_20_шрифт_20_абзаца"><text:span text:style-name="T146">«способом реализации антиконкурентного соглашения был </text:span></text:span><text:span text:style-name="Основной_20_шрифт_20_абзаца"><text:span text:style-name="T143">фактический отказ от конкурентной борьбы на торгах.</text:span></text:span><text:span text:style-name="Основной_20_шрифт_20_абзаца"><text:span text:style-name="T146"> Так, согласно достигнутым договоренностям (заключенному антиконкурентному соглашению), </text:span></text:span><text:span text:style-name="Основной_20_шрифт_20_абзаца"><text:span text:style-name="T143">ценовые предложения от ... компаний, которые не должны были стать </text:span></text:span><text:soft-page-break/><text:span text:style-name="Основной_20_шрифт_20_абзаца"><text:span text:style-name="T143">победителем в закупке, подавались в той же закупке не ниже цены компании-победителя.</text:span></text:span><text:span text:style-name="Основной_20_шрифт_20_абзаца"><text:span text:style-name="T146"> </text:span></text:span><text:span text:style-name="Основной_20_шрифт_20_абзаца"><text:span text:style-name="T143">Компания-победитель заранее определялась участниками антиконкурентного соглашения...»</text:span></text:span><text:span text:style-name="Основной_20_шрифт_20_абзаца"><text:span text:style-name="T143"><text:note text:id="ftn4" text:note-class="footnote"><text:note-citation>4</text:note-citation><text:note-body>
        <text:p text:style-name="P65">. Сохранены авторская орфография и пунктуация. Том 3, л. 30, Том 4, л. 7, Том 5, л. 7.</text:p></text:note-body></text:note></text:span></text:span><text:span text:style-name="Основной_20_шрифт_20_абзаца"><text:span text:style-name="T143">.</text:span></text:span></text:p>
      <text:p text:style-name="P49"><text:span text:style-name="Основной_20_шрифт_20_абзаца"><text:span text:style-name="T146"/></text:span></text:p>
      <text:p text:style-name="P51"><text:span text:style-name="Основной_20_шрифт_20_абзаца"><text:span text:style-name="T147">2. Для участия в торгах ответчики использовали единую инфраструктуру, включающую одинаковые IP-адреса, места фактического расположения, домен электронных адресов и тд.</text:span></text:span></text:p>
      <text:p text:style-name="P15"><text:span text:style-name="T138">ФАС России установлено, что при подаче заявок и ценовых предложений в электронных аукционах, проходивших в период до 2016 года, АО «Крафтвэй корпорэйшн ПЛС», ООО «Адаптивные технологии», ООО «Экспресс+Сервис» и ООО «НИИ НТ» </text:span><text:span text:style-name="T143">использовали один </text:span><text:span text:style-name="T156">IP-</text:span><text:span text:style-name="T143">адрес — 91.198.14.18</text:span><text:span text:style-name="T138"><text:note text:id="ftn5" text:note-class="footnote"><text:note-citation>5</text:note-citation><text:note-body>
       <text:p text:style-name="P70">. Согласно пояснениям АО «Крафтвэй корпорэйшн ПЛС» от 07.04.2017 (вх. ФАС России от 10.04.2017 № 52218/17), <text:span text:style-name="T33">IP-</text:span><text:span text:style-name="T21">адрес — 91.198.14.18 является независмым цифровым адресом в сети Интернет, который предоставлен АО «Крафтвэй корпорэйшн ПЛС» провайдером ООО «Караван-Телеком» (Том. 13, л. 1-2).</text:span></text:p></text:note-body></text:note></text:span><text:span text:style-name="T138">.</text:span></text:p>
      <text:p text:style-name="P15"><text:span text:style-name="Основной_20_шрифт_20_абзаца"><text:span text:style-name="T151">Указанная информация подтверждается пояснениями Заявителя 1, Заявителя 2, Заявителя 3, в которых отмечено, что </text:span></text:span><text:span text:style-name="Основной_20_шрифт_20_абзаца"><text:span text:style-name="T147">«... для реализации антиконкурентного соглашения </text:span></text:span><text:span text:style-name="Основной_20_шрифт_20_абзаца"><text:span text:style-name="T148">участниками соглашения использовалась общая </text:span></text:span><text:span text:style-name="Основной_20_шрифт_20_абзаца"><text:span text:style-name="T157">IT</text:span></text:span><text:span text:style-name="Основной_20_шрифт_20_абзаца"><text:span text:style-name="T148">-инфраструктура</text:span></text:span><text:span text:style-name="Основной_20_шрифт_20_абзаца"><text:span text:style-name="T147"> </text:span></text:span><text:span text:style-name="Основной_20_шрифт_20_абзаца"><text:span text:style-name="T148">(в частности для подготовки и подачи ценовых предложений)...»</text:span></text:span><text:span text:style-name="Основной_20_шрифт_20_абзаца"><text:span text:style-name="T147"><text:note text:id="ftn6" text:note-class="footnote"><text:note-citation>6</text:note-citation><text:note-body>
        <text:p text:style-name="P67">. Том 3, л. 30, Том 4, л. 7, Том 5, л. 7.</text:p></text:note-body></text:note></text:span></text:span><text:span text:style-name="Основной_20_шрифт_20_абзаца"><text:span text:style-name="T147">.</text:span></text:span></text:p>
      <text:p text:style-name="P17"><text:span text:style-name="Основной_20_шрифт_20_абзаца"><text:span text:style-name="T151">Согласно информации, представленной электронными торговыми площадками, для участия в электронных аукционах, проходивших в 2016 году, ответчики использовали различные </text:span></text:span><text:span text:style-name="Основной_20_шрифт_20_абзаца"><text:span text:style-name="T158">IP-</text:span></text:span><text:span text:style-name="Основной_20_шрифт_20_абзаца"><text:span text:style-name="T151">адреса.</text:span></text:span></text:p>
      <text:p text:style-name="P17"><text:span text:style-name="Основной_20_шрифт_20_абзаца"><text:span text:style-name="T151">В ходе внеплановой выездной проверки АО «Крафтвэй корпорэйшн ПЛС» была обнаружена электронная переписка на темы </text:span></text:span><text:span text:style-name="Основной_20_шрифт_20_абзаца"><text:span text:style-name="T146">«Внешний адрес для торгов», «Инфраструктура тендерного отдела», </text:span></text:span><text:span text:style-name="Основной_20_шрифт_20_абзаца"><text:span text:style-name="T151">из которой следует, что закрепление в 2016 году за каждым участником Соглашения отдельного </text:span></text:span><text:span text:style-name="Основной_20_шрифт_20_абзаца"><text:span text:style-name="T158">IP-</text:span></text:span><text:span text:style-name="Основной_20_шрифт_20_абзаца"><text:span text:style-name="T151">адреса было сделано с целью введения в заблуждение ФАС России и сокрытия </text:span></text:span><text:soft-page-break/><text:span text:style-name="Основной_20_шрифт_20_абзаца"><text:span text:style-name="T151">фактов нарушения антимонопольного законодательства</text:span></text:span><text:span text:style-name="Основной_20_шрифт_20_абзаца"><text:span text:style-name="T151"><text:note text:id="ftn7" text:note-class="footnote"><text:note-citation>7</text:note-citation><text:note-body>
        <text:p text:style-name="P66">. Том 6, л. 95-100.</text:p></text:note-body></text:note></text:span></text:span><text:span text:style-name="Основной_20_шрифт_20_абзаца"><text:span text:style-name="T151">.</text:span></text:span></text:p>
      <text:p text:style-name="P17"><text:span text:style-name="Основной_20_шрифт_20_абзаца"><text:span text:style-name="T151">Наряду с изложенным, Комиссией ФАС России также установлено, что генеральный директор ООО «Адаптивные технологии» </text:span></text:span><text:span text:style-name="Основной_20_шрифт_20_абзаца"><text:span text:style-name="T158">&lt;...&gt;</text:span></text:span><text:span text:style-name="Основной_20_шрифт_20_абзаца"><text:span text:style-name="T151"> при осуществлении электронной переписки по вопросам подготовки и участия в рассматриваемых торгах использовала электронный адрес, почтовый домен которого принадлежит АО «Крафтвэй корпорэйшн ПЛС» - </text:span></text:span><text:span text:style-name="Основной_20_шрифт_20_абзаца"><text:span text:style-name="T158">&lt;...&gt;</text:span></text:span><text:span text:style-name="Основной_20_шрифт_20_абзаца"><text:span text:style-name="T151">.</text:span></text:span></text:p>
      <text:p text:style-name="P17"><text:span text:style-name="Основной_20_шрифт_20_абзаца"><text:span text:style-name="T151"/></text:span></text:p>
      <text:p text:style-name="P49"><text:span text:style-name="Основной_20_шрифт_20_абзаца"><text:span text:style-name="T146">3. Участники Соглашения имеют устойчивые организационные (корпоративные) связи (характер которых, однако, исключает их юридическую подконтрольность одному лицу).</text:span></text:span></text:p>
      <text:p text:style-name="P55"><text:span text:style-name="Основной_20_шрифт_20_абзаца"><text:span text:style-name="T23">В результате проведенного ФАС России анализа документов и информации, полученных в ходе внеплановой выездной проверки АО «Крафтвэй корпорэйшн ПЛС», по запросам от электронных торговых площадок, налоговых органов, иных источников, </text:span></text:span><text:span text:style-name="T183">установлено, что в период с 2014 года по октябрь 2016 года структура владельцев и исполнительных органов АО «Крафтвэй корпорэйшн ПЛС», </text:span><text:span text:style-name="Основной_20_шрифт_20_абзаца"><text:span text:style-name="T103">ООО «Адаптивные технологии», ООО «Экспресс+Сервис»</text:span></text:span><text:span text:style-name="Основной_20_шрифт_20_абзаца"><text:span text:style-name="T23"> выглядела следующим образом:</text:span></text:span></text:p>
      <text:p text:style-name="P55"><text:span text:style-name="Основной_20_шрифт_20_абзаца"><text:span text:style-name="T23">- </text:span></text:span><text:span text:style-name="T154">владелец 100% доли в ООО «Экспресс+Сервис» </text:span><text:span text:style-name="T159">&lt;...&gt;</text:span><text:span text:style-name="T154"> одновременно владел долей 0,2% в АО «Крафтвэй корпорэйшн ПЛС»;</text:span></text:p>
      <text:p text:style-name="P54">- генеральный директор ООО «Адаптивные технологии» (и владелец 100% доли) <text:span text:style-name="T163">&lt;....&gt;</text:span> одновременно выполняла обязанности финансового директора в АО «Крафтвэй корпорэйшн ПЛС»;</text:p>
      <text:p text:style-name="P55"><text:span text:style-name="T154">- генеральный директор ООО «Экспресс+Сервис» </text:span><text:span text:style-name="T159">&lt;....&gt;</text:span><text:span text:style-name="T154"> одновременно выполнял обязанности начальника отдела финансовых ресурсов и рисков финансовой дирекции </text:span><text:span text:style-name="Основной_20_шрифт_20_абзаца"><text:span text:style-name="T23">АО «Крафтвэй корпорэйшн ПЛС».</text:span></text:span></text:p>
      <text:p text:style-name="P16"><text:span text:style-name="Основной_20_шрифт_20_абзаца"><text:span text:style-name="T151">Заявитель 1, Заявитель 2, Заявитель 3 в своих пояснениях указали, что </text:span></text:span><text:span text:style-name="Основной_20_шрифт_20_абзаца"><text:span text:style-name="T146">«... для реализации антиконкурентного соглашения </text:span></text:span><text:span text:style-name="Основной_20_шрифт_20_абзаца"><text:span text:style-name="T143">участниками соглашения </text:span></text:span><text:soft-page-break/><text:span text:style-name="Основной_20_шрифт_20_абзаца"><text:span text:style-name="T143">использовалась … «кадровая» взаимосвязь компаний»</text:span></text:span><text:span text:style-name="Основной_20_шрифт_20_абзаца"><text:span text:style-name="T146"><text:note text:id="ftn8" text:note-class="footnote"><text:note-citation>8</text:note-citation><text:note-body>
        <text:p text:style-name="P67">. Том 3, л. 30, Том 4, л. 7, Том 5, л. 7.</text:p></text:note-body></text:note></text:span></text:span><text:span text:style-name="Основной_20_шрифт_20_абзаца"><text:span text:style-name="T146">. </text:span></text:span></text:p>
      <text:p text:style-name="P16"><text:span text:style-name="Основной_20_шрифт_20_абзаца"><text:span text:style-name="T151">Заявитель 1 также отметил, что </text:span></text:span><text:span text:style-name="Основной_20_шрифт_20_абзаца"><text:span text:style-name="T143">«все компании были взаимосвязаны</text:span></text:span><text:span text:style-name="Основной_20_шрифт_20_абзаца"><text:span text:style-name="T146">... руководитель ООО «Адаптивные технологии» </text:span></text:span><text:span text:style-name="Основной_20_шрифт_20_абзаца"><text:span text:style-name="T160">&lt;...&gt;</text:span></text:span><text:span text:style-name="Основной_20_шрифт_20_абзаца"><text:span text:style-name="T146"> </text:span></text:span><text:span text:style-name="Основной_20_шрифт_20_абзаца"><text:span text:style-name="T143">одновременно</text:span></text:span><text:span text:style-name="Основной_20_шрифт_20_абзаца"><text:span text:style-name="T146"> работала в ЗАО «Крафтвэй корпрэйшн ПЛС» в должности финасового директора, а руководитель ООО «Экспресс+Сервис» </text:span></text:span><text:span text:style-name="Основной_20_шрифт_20_абзаца"><text:span text:style-name="T160">&lt;...&gt;</text:span></text:span><text:span text:style-name="Основной_20_шрифт_20_абзаца"><text:span text:style-name="T146"> - в должности начальника отдела финансовых ресурсов и рисков финансовой дирекции...»</text:span></text:span><text:span text:style-name="Основной_20_шрифт_20_абзаца"><text:span text:style-name="T146"><text:note text:id="ftn9" text:note-class="footnote"><text:note-citation>9</text:note-citation><text:note-body>
        <text:p text:style-name="P65">. Том 3, л. 29.</text:p></text:note-body></text:note></text:span></text:span><text:span text:style-name="Основной_20_шрифт_20_абзаца"><text:span text:style-name="T146">.</text:span></text:span></text:p>
      <text:p text:style-name="P49"><text:span text:style-name="Основной_20_шрифт_20_абзаца"><text:span text:style-name="T151"/></text:span></text:p>
      <text:p text:style-name="P49"><text:span text:style-name="Основной_20_шрифт_20_абзаца"><text:span text:style-name="T146">4. Участники Соглашения осуществляли совместную подготовку к торгам.</text:span></text:span></text:p>
      <text:p text:style-name="P49"><text:span text:style-name="Основной_20_шрифт_20_абзаца"><text:span text:style-name="T151">В ходе внеплановой выездной проверки АО «Крафтвэй корпорэйшн ПЛС» были обнаружены документы (переписка), свидетельствующие о совместной подготовке ответчиков к участию в рассматриваемых торгах, в частности:</text:span></text:span></text:p>
      <text:p text:style-name="P49"><text:span text:style-name="Основной_20_шрифт_20_абзаца"><text:span text:style-name="T151">1) Сводные таблицы об участии ответчиков в торгах за период 2014-2016 годов: </text:span></text:span><text:span text:style-name="Основной_20_шрифт_20_абзаца"><text:span text:style-name="T146">«ТОРГИ — 2014.xlsx»</text:span></text:span><text:span text:style-name="Основной_20_шрифт_20_абзаца"><text:span text:style-name="T146"><text:note text:id="ftn10" text:note-class="footnote"><text:note-citation>10</text:note-citation><text:note-body>
        <text:p text:style-name="P66">. Том 6, л. 45-56.</text:p></text:note-body></text:note></text:span></text:span><text:span text:style-name="Основной_20_шрифт_20_абзаца"><text:span text:style-name="T146">, «ТОРГИ — 2015.</text:span></text:span><text:span text:style-name="Основной_20_шрифт_20_абзаца"><text:span text:style-name="T160">xlsx</text:span></text:span><text:span text:style-name="Основной_20_шрифт_20_абзаца"><text:span text:style-name="T146">»</text:span></text:span><text:span text:style-name="Основной_20_шрифт_20_абзаца"><text:span text:style-name="T146"><text:note text:id="ftn11" text:note-class="footnote"><text:note-citation>11</text:note-citation><text:note-body>
        <text:p text:style-name="P66">. Том 6, л. 38-44.</text:p></text:note-body></text:note></text:span></text:span><text:span text:style-name="Основной_20_шрифт_20_абзаца"><text:span text:style-name="T146">, «ТОРГИ — 2016а.</text:span></text:span><text:span text:style-name="Основной_20_шрифт_20_абзаца"><text:span text:style-name="T160">xlsx</text:span></text:span><text:span text:style-name="Основной_20_шрифт_20_абзаца"><text:span text:style-name="T146">»</text:span></text:span><text:span text:style-name="Основной_20_шрифт_20_абзаца"><text:span text:style-name="T146"><text:note text:id="ftn12" text:note-class="footnote"><text:note-citation>12</text:note-citation><text:note-body>
        <text:p text:style-name="P66">. Том 6, л. 22-27.</text:p></text:note-body></text:note></text:span></text:span><text:span text:style-name="Основной_20_шрифт_20_абзаца"><text:span text:style-name="T146">;</text:span></text:span></text:p>
      <text:p text:style-name="P51"><text:span text:style-name="Основной_20_шрифт_20_абзаца"><text:span text:style-name="T151">2) Электронная переписка по вопросам подготовки и участия в торгах</text:span></text:span><text:span text:style-name="Основной_20_шрифт_20_абзаца"><text:span text:style-name="T151"><text:note text:id="ftn13" text:note-class="footnote"><text:note-citation>13</text:note-citation><text:note-body>
        <text:p text:style-name="P66">. Том 6, л. 1-3, 28, 57-62, 89-110.</text:p></text:note-body></text:note></text:span></text:span><text:span text:style-name="Основной_20_шрифт_20_абзаца"><text:span text:style-name="T151">, в том числе о предварительном определении «сценария» хода торгов и «победителя» торгов, распределении функциональных обязанностей между должностными лицами ответчиков по вопросам подготовки к торгам, подготовке частей заявок, внесении обеспечения для участия в торгах.</text:span></text:span></text:p>
      <text:p text:style-name="P51"><text:span text:style-name="Основной_20_шрифт_20_абзаца"><text:span text:style-name="T151"/></text:span></text:p>
      <text:p text:style-name="P18"><text:span text:style-name="Основной_20_шрифт_20_абзаца"><text:span text:style-name="T150">5. Участники Соглашения имеют </text:span></text:span><text:span text:style-name="Основной_20_шрифт_20_абзаца"><text:span text:style-name="T197">устойчивые финасовые связи, в том числе зафиксированы случаи внесения АО «Крафтвэй корпорэйшн ПЛС» </text:span></text:span><text:soft-page-break/><text:span text:style-name="Основной_20_шрифт_20_абзаца"><text:span text:style-name="T197">денежных средств в адрес других ответчиков для обеспечения их участия в торгах.</text:span></text:span></text:p>
      <text:p text:style-name="P22"><text:span text:style-name="Основной_20_шрифт_20_абзаца"><text:span text:style-name="T30"/></text:span></text:p>
      <text:p text:style-name="P21"><text:span text:style-name="Основной_20_шрифт_20_абзаца"><text:span text:style-name="T30">6. Установлены случаи «совместного» исполнения участниками Соглашения государственных контрактов (заключение договоров субподряда между «победителем» торгов и «проигравшей» стороной).</text:span></text:span></text:p>
      <text:p text:style-name="P15"><text:span text:style-name="Основной_20_шрифт_20_абзаца"><text:span text:style-name="T149"/></text:span></text:p>
      <text:p text:style-name="P15"><text:span text:style-name="Основной_20_шрифт_20_абзаца"><text:span text:style-name="T155">Таким образом, факт заключения и участия АО «Крафтвэй корпорэйшн ПЛС», </text:span></text:span><text:span text:style-name="Основной_20_шрифт_20_абзаца"><text:span text:style-name="T121">ООО «Адаптивные технологии», ООО «Экспресс+Сервис» и ООО «НИИ НТ» </text:span></text:span><text:span text:style-name="Основной_20_шрифт_20_абзаца"><text:span text:style-name="T155">в антиконкурентном Соглашении подтверждается:</text:span></text:span></text:p>
      <text:p text:style-name="P15"><text:span text:style-name="Основной_20_шрифт_20_абзаца"><text:span text:style-name="T152">- электронной перепиской сотрудников организаций-участников Соглашения по вопросам подготовки и участия в 17 ОАЭФ на поставку электронной техники и программного обеспечения;</text:span></text:span></text:p>
      <text:p text:style-name="P15"><text:span text:style-name="Основной_20_шрифт_20_абзаца"><text:span text:style-name="T152">- сводными таблицами, содержащими информацию об участии ответчиков в торгах на поставку электронной техники и программного обеспечения;</text:span></text:span></text:p>
      <text:p text:style-name="P15"><text:span text:style-name="Основной_20_шрифт_20_абзаца"><text:span text:style-name="T152">- документами и информацией, полученными антимонопольным органом по запросам и определениям, от ответчиков, иных лиц, участвующих в деле, электронных торговых площадок, налоговых органов, кредитных организаций;</text:span></text:span></text:p>
      <text:p text:style-name="P15"><text:span text:style-name="Основной_20_шрифт_20_абзаца"><text:span text:style-name="T152">- фактическим поведением ответчиков в ходе 17 ОАЭФ на поставку электронной техники и программного обеспечения;</text:span></text:span></text:p>
      <text:p text:style-name="P19"><text:span text:style-name="Основной_20_шрифт_20_абзаца"><text:span text:style-name="T85">- </text:span></text:span><text:span text:style-name="T67">результатами анализа состояния конкуренции, проведенного в объеме, необходимом для принятия решения о наличии или отсутствии нарушения антимонопольного законодательства по делу № 1-11-8/00-22-17 о нарушении антимонопольного законодательства («Отчет по результатам анализа состояния конкуренции при проведении 17 открытых аукционов в элекронной форме с участием АО «Крафтвэй корпорэйшн ПЛС», ООО «Адаптивные технологии», ООО «Экспресс+Сервис», ООО «НИИ НТ» на поставку электронной техники и </text:span><text:soft-page-break/><text:span text:style-name="T67">программного обеспечения»);</text:span></text:p>
      <text:p text:style-name="P19"><text:span text:style-name="T67">- 3 </text:span>заявлениями <text:span text:style-name="Основной_20_шрифт_20_абзаца"><text:span text:style-name="T184">о заключении недопустимого соглашения, поступившими от трех ответчиков, в порядке примечания к статье 14.32 Кодекса Российской </text:span></text:span><text:span text:style-name="Основной_20_шрифт_20_абзаца"><text:span text:style-name="T184">Федерации об административных правонарушениях.</text:span></text:span></text:p>
      <text:list xml:id="list37665782" text:style-name="L1">
        <text:list-header>
          <text:p text:style-name="P110"/>
        </text:list-header>
      </text:list>
      <text:p text:style-name="P25"><text:span text:style-name="Основной_20_шрифт_20_абзаца"><text:span text:style-name="T41">Фактические действия участников Соглашения подтверждаются их поведением в ходе подготовки и участия в исследованных аукционах и дальнейшим исполнением государственных контрактов, описание которых приводится далее.</text:span></text:span></text:p>
      <text:p text:style-name="P25"/>
      <text:p text:style-name="P26">1. ОАЭФ № 0373100130714000018</text:p>
      <text:p text:style-name="P26"/>
      <text:p text:style-name="P25">06.06.2014 федеральное государственное бюджетное учреждение «Информационно-аналитический центр поддержки ГАС «Правосудие»<text:span text:style-name="T42"> (далее также - ФГБУ ИАЦ Судебного департамента)</text:span> разместило извещение № 0373100130714000018 о проведении электронного аукциона на поставку программно-технических средств (ПЭВМ, источник бесперебойного питания и информационный киоск) с установкой и настройкой, необходимых для дооснащения объектов автоматизации ГАС «Правосудие». Начальная (максимальная) цена контракта (далее также – НМЦК) - 259 380 800,00 руб.</text:p>
      <text:p text:style-name="P44"><text:span text:style-name="T68">После объявления данного аукциона Вице-президент АО «Крафтвэй корпорэйшн ПЛС» </text:span><text:span text:style-name="T78">&lt;...&gt;</text:span><text:span text:style-name="T68"> (одновременно является Директором Департамента Владимирова (далее также - ДВМ)) 10.06.2014 в 03:55 (</text:span><text:span text:style-name="T69">PM) направил</text:span><text:span text:style-name="T68"> в адрес руководителя тендерного отдела АО «Крафтвэй корпорэйшн ПЛС» </text:span><text:span text:style-name="T78">&lt;...&gt;</text:span><text:span text:style-name="T68"> и генерального директора ООО «Адаптивные технологии» </text:span><text:span text:style-name="T78">&lt;...&gt;</text:span> <text:span text:style-name="T68">электронное письмо следующего содержания:</text:span></text:p>
      <text:p text:style-name="P25"/>
      <text:p text:style-name="P25"><text:span text:style-name="T192">«Тема:</text:span> <text:span text:style-name="T192">ГАС ПРАВОСУДИЕ-2014</text:span></text:p>
      <text:p text:style-name="P44"><text:soft-page-break/><text:span text:style-name="T75">«</text:span><text:span text:style-name="T79">&lt;...&gt;</text:span><text:span text:style-name="T75">»</text:span><text:span text:style-name="T75"><text:note text:id="ftn14" text:note-class="footnote"><text:note-citation>14</text:note-citation><text:note-body>
       <text:p text:style-name="P66">. Том 6, л. 62.</text:p></text:note-body></text:note></text:span><text:span text:style-name="T75">.</text:span></text:p>
      <text:p text:style-name="P28"/>
      <text:p text:style-name="P25">Автор письма в своем сообщении указывает электронную ссылку на рассматриваемый аукцион № 0373100130714000018. Сокращения <text:span text:style-name="T192">«Э+С»</text:span> и <text:span text:style-name="T192">«ККПЛС»</text:span> соответствуют начальным буквам слов, составляющих наименования организаций ООО «Экспресс+Сервис» и АО «Крафтвэй корпорэйшн ПЛС». </text:p>
      <text:p text:style-name="P25"><text:span text:style-name="T177">Кроме того, в ходе внеплановой выездной проверки АО «Крафтвэй корпорэйшн ПЛС» на рабочем компьютере начальника Тендерного отдела Латтик Ю.А. была обнаружена сводная таблица об участии ответчиков в торгах в 2014 году </text:span><text:span text:style-name="T197">(ТОРГИ — 2014.</text:span><text:span text:style-name="T165">xlsx</text:span><text:span text:style-name="T128">)</text:span><text:span text:style-name="T169">, </text:span><text:span text:style-name="T130">содержащая информацию о «совместном» участии ООО «Экспресс+Сервис» и АО «Крафтвэй корпорэйшн ПЛС» в ОАЭФ № 0373100130714000018 (в графе «Предмет торгов»)</text:span><text:span text:style-name="T130"><text:note text:id="ftn15" text:note-class="footnote"><text:note-citation>15</text:note-citation><text:note-body>
       <text:p text:style-name="P65">. Том 6, л. 55.</text:p></text:note-body></text:note></text:span><text:span text:style-name="T130"> </text:span><text:span text:style-name="T128">(см. Приложение № 1).</text:span></text:p>
      <text:p text:style-name="P25">Согласно протоколу подведения итогов аукциона, размещенному 30.06.2014, на участие в аукционе были поданы заявки 3 участников<text:note text:id="ftn16" text:note-class="footnote"><text:note-citation>16</text:note-citation><text:note-body>
      <text:p text:style-name="P40">. Состав участников определен по сведениям, представленным оператором электронной площадки ЗАО «Сбербанк-АСТ».</text:p></text:note-body></text:note> — ООО «Экспресс+Сервис», АО «Крафтвэй корпорэйшн ПЛС», ООО «Инфорсер Инжиниринг», от которых также поступили ценовые предложения <text:span text:style-name="T196">(Таблица № 1).</text:span></text:p>
      <text:p text:style-name="P29">Таблица № 1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>
          <table:table-cell table:style-name="Таблица1.A1" office:value-type="string">
            <text:p text:style-name="P99">№ заявки </text:p>
          </table:table-cell>
          <table:table-cell table:style-name="Таблица1.A1" office:value-type="string">
            <text:p text:style-name="P99">Наименование участника </text:p>
          </table:table-cell>
          <table:table-cell table:style-name="Таблица1.A1" office:value-type="string">
            <text:p text:style-name="P99">Ценовое предложение (руб.)</text:p>
          </table:table-cell>
          <table:table-cell table:style-name="Таблица1.A1" office:value-type="string">
            <text:p text:style-name="P99">Время</text:p>
          </table:table-cell>
          <table:table-cell table:style-name="Таблица1.A1" office:value-type="string">
            <text:p text:style-name="P99">Место </text:p>
          </table:table-cell>
          <table:table-cell table:style-name="Таблица1.F1" office:value-type="string">
            <text:p text:style-name="P99">Снижение НМЦК (%)</text:p>
          </table:table-cell>
        </table:table-row>
        <table:table-row>
          <table:table-cell table:style-name="Таблица1.A2" office:value-type="float" office:value="3">
            <text:p text:style-name="P100">3</text:p>
          </table:table-cell>
          <table:table-cell table:style-name="Таблица1.B2" office:value-type="string">
            <text:p text:style-name="P100">ООО «Экспресс+Сервис»</text:p>
          </table:table-cell>
          <table:table-cell table:style-name="Таблица1.B2" office:value-type="string">
            <text:p text:style-name="P100">249 005 568,00</text:p>
          </table:table-cell>
          <table:table-cell table:style-name="Таблица1.B2" office:value-type="string">
            <text:p text:style-name="P100">30.06.2014</text:p>
            <text:p text:style-name="P100">09:21</text:p>
          </table:table-cell>
          <table:table-cell table:style-name="Таблица1.A2" office:value-type="float" office:value="1">
            <text:p text:style-name="P100">1</text:p>
          </table:table-cell>
          <table:table-cell table:style-name="Таблица1.F2" office:value-type="float" office:value="4">
            <text:p text:style-name="P100">4</text:p>
          </table:table-cell>
        </table:table-row>
        <table:table-row>
          <table:table-cell table:style-name="Таблица1.A2" office:value-type="float" office:value="1">
            <text:p text:style-name="P100">1</text:p>
          </table:table-cell>
          <table:table-cell table:style-name="Таблица1.B2" office:value-type="string">
            <text:p text:style-name="P100">АО «Крафтвэй Корпорэйшн ПЛС»</text:p>
          </table:table-cell>
          <table:table-cell table:style-name="Таблица1.B2" office:value-type="string">
            <text:p text:style-name="P100">250 302 472,00</text:p>
          </table:table-cell>
          <table:table-cell table:style-name="Таблица1.B2" office:value-type="string">
            <text:p text:style-name="P100">30.06.2014</text:p>
            <text:p text:style-name="P100">09:17</text:p>
          </table:table-cell>
          <table:table-cell table:style-name="Таблица1.A2" office:value-type="float" office:value="2">
            <text:p text:style-name="P100">2</text:p>
          </table:table-cell>
          <table:table-cell table:style-name="Таблица1.F2" office:value-type="float" office:value="3.5">
            <text:p text:style-name="P100">3,5</text:p>
          </table:table-cell>
        </table:table-row>
        <table:table-row>
          <table:table-cell table:style-name="Таблица1.A2" office:value-type="float" office:value="2">
            <text:p text:style-name="P100">2</text:p>
          </table:table-cell>
          <table:table-cell table:style-name="Таблица1.B2" office:value-type="string">
            <text:p text:style-name="P100">ООО <text:soft-page-break/>«Инфорсер Инжиниринг»</text:p>
          </table:table-cell>
          <table:table-cell table:style-name="Таблица1.B2" office:value-type="string">
            <text:p text:style-name="P100">258 083 896,00</text:p>
          </table:table-cell>
          <table:table-cell table:style-name="Таблица1.B2" office:value-type="string">
            <text:p text:style-name="P100">30.06.2014</text:p>
            <text:p text:style-name="P100"><text:soft-page-break/>09:02</text:p>
          </table:table-cell>
          <table:table-cell table:style-name="Таблица1.A2" office:value-type="float" office:value="3">
            <text:p text:style-name="P100">3</text:p>
          </table:table-cell>
          <table:table-cell table:style-name="Таблица1.F2" office:value-type="float" office:value="0.5">
            <text:p text:style-name="P100">0,5</text:p>
          </table:table-cell>
        </table:table-row>
      </table:table>
      <text:p text:style-name="P85"/>
      <text:p text:style-name="P34">Наряду с ответчиками участие в торгах приняло ООО «Инфорсер Инжиниринг». </text:p>
      <text:p text:style-name="P34">В рамках антимонопольного дела ФАС России в адрес ООО «Инфорсер Инжиниринг» был направлен запрос от 10.04.2017 № АЦ/23231/17<text:note text:id="ftn17" text:note-class="footnote"><text:note-citation>17</text:note-citation><text:note-body>
      <text:p text:style-name="P65">. Том 1, л. 75-76.</text:p></text:note-body></text:note> с целью получения сведений относительно подготовки и участия в данном аукционе, с указанием причин отказа от дальнейшего снижения начальной (максимальной) цены контракта.</text:p>
      <text:p text:style-name="P25"><text:span text:style-name="T177">Согласно пояснениям</text:span><text:span text:style-name="T177"><text:note text:id="ftn18" text:note-class="footnote"><text:note-citation>18</text:note-citation><text:note-body>
       <text:p text:style-name="P66">. Том 13, л. 140.</text:p></text:note-body></text:note></text:span><text:span text:style-name="T177"> ООО «Инфорсер Инжиниринг», представленным в письме от 20.04.2017 № ИНФ-498/2017 (вх. ФАС России от 20.04.2017 № 59764/17), </text:span><text:span text:style-name="T197">«отказ от дальнейшего снижения начальной (максимальной) цены контракта указанного аукциона был вызван снижением начальной (максимальной) цены контракта другими участниками аукциона ниже цены, экономически обоснованной и выгодной для ООО «Инфорсер Инжиниринг»...».</text:span></text:p>
      <text:p text:style-name="P25">Таким образом, при наличии 3 участников, подавших ценовые предложения, НМЦК была снижена не более чем <text:span text:style-name="T187">на 4 %.</text:span></text:p>
      <text:p text:style-name="P25">При этом установлено, что ООО «Экспресс+Сервис» и АО «Крафтвэй корпорэйшн ПЛС» при участии в данном аукционе<text:span text:style-name="T187"> </text:span><text:span text:style-name="T184">свои </text:span><text:span text:style-name="T187">ценовые предложения подавали с одного </text:span><text:span text:style-name="T170">IP</text:span> <text:span text:style-name="T187">- адреса 91.198.14.18.</text:span><text:span text:style-name="T187"><text:note text:id="ftn19" text:note-class="footnote"><text:note-citation>19</text:note-citation><text:note-body>
       <text:p text:style-name="P66">. Том 10, л. 1-2 (Диск <text:span text:style-name="T163">CD-R </text:span><text:span text:style-name="T127">№ 1).</text:span></text:p></text:note-body></text:note></text:span></text:p>
      <text:p text:style-name="P15"><text:span text:style-name="Основной_20_шрифт_20_абзаца"><text:span text:style-name="T181">Кроме того, в первых частях заявок участников ООО «Экспресс+Сервис» и АО «Крафтвэй корпорэйшн ПЛС» содержится идентичное информационное письмо АО «Крафтвэй корпорэйшн ПЛС» в формате «.</text:span></text:span><text:span text:style-name="Основной_20_шрифт_20_абзаца"><text:span text:style-name="T173">pdf</text:span></text:span><text:span text:style-name="Основной_20_шрифт_20_абзаца"><text:span text:style-name="T181">» с перечнем предлагаемого товара</text:span></text:span><text:span text:style-name="Основной_20_шрифт_20_абзаца"><text:span text:style-name="T181"><text:note text:id="ftn20" text:note-class="footnote"><text:note-citation>20</text:note-citation><text:note-body>
        <text:p text:style-name="P65">. Том 10, л. 1-2 (Диск <text:span text:style-name="T163">CD-R </text:span><text:span text:style-name="T127">№ 5).</text:span></text:p></text:note-body></text:note></text:span></text:span><text:span text:style-name="Основной_20_шрифт_20_абзаца"><text:span text:style-name="T181">.</text:span></text:span></text:p>
      <text:p text:style-name="P22"><text:span text:style-name="Основной_20_шрифт_20_абзаца"><text:span text:style-name="T7">14.07.2014 по результатам аукциона между заказчиком </text:span></text:span><text:span text:style-name="Основной_20_шрифт_20_абзаца"><text:span text:style-name="T8">ФГБУ ИАЦ </text:span></text:span><text:soft-page-break/><text:span text:style-name="Основной_20_шрифт_20_абзаца"><text:span text:style-name="T8">Судебного департамента и ООО «Экспресс+Сервис» был заключен государственный контракт от 14.07.2014 № 07/2014</text:span></text:span><text:span text:style-name="Основной_20_шрифт_20_абзаца"><text:span text:style-name="T8"><text:note text:id="ftn21" text:note-class="footnote"><text:note-citation>21</text:note-citation><text:note-body>
        <text:p text:style-name="P65">. Том 2, л. 33-35 (Диск <text:span text:style-name="T163">CD-R).</text:span></text:p></text:note-body></text:note></text:span></text:span><text:span text:style-name="Основной_20_шрифт_20_абзаца"><text:span text:style-name="T8"> </text:span></text:span><text:span text:style-name="Основной_20_шрифт_20_абзаца"><text:span text:style-name="T65">на поставку программно-технических средств (ПЭВМ, источник бесперебойного питания и информационный киоск) с установкой и настройкой, необходимых для дооснащения объектов автоматизации ГАС «Правосудие» на сумму </text:span></text:span><text:span text:style-name="Основной_20_шрифт_20_абзаца"><text:span text:style-name="T94">249 005 568,00</text:span></text:span><text:span text:style-name="Основной_20_шрифт_20_абзаца"><text:span text:style-name="T13"> рублей.</text:span></text:span></text:p>
      <text:p text:style-name="P95"><text:span text:style-name="Основной_20_шрифт_20_абзаца">В день заключения государственного контракта (14.07.2014) ООО «Экспресс+Сервис» заключило договор № 18888 с «проигравшей» стороной АО «Крафтвэй корпорэйшн ПЛС» (заявка АО «Крафтвэй корпорэйшн ПЛС», согласно протоколу подведения итогов аукциона, заняла второе место в ОАЭФ № 0373100130714000018) на сумму </text:span><text:span text:style-name="Основной_20_шрифт_20_абзаца"><text:span text:style-name="T190">219 996 423,00 рублей</text:span></text:span><text:span text:style-name="Основной_20_шрифт_20_абзаца"><text:span text:style-name="T203">. При этом, предмет указанного договора и сроки поставки полностью совпадают с предметом и сроками поставки государственного контракта </text:span></text:span><text:span text:style-name="Основной_20_шрифт_20_абзаца"><text:span text:style-name="T202">от 14.07.2014 № 07/2014</text:span></text:span><text:span text:style-name="Основной_20_шрифт_20_абзаца"><text:span text:style-name="T203">, ранее заключенного между ООО «Экспресс+Сервис» и </text:span></text:span><text:span text:style-name="Основной_20_шрифт_20_абзаца"><text:span text:style-name="T202">ФГБУ ИАЦ Судебного департамента.</text:span></text:span><text:span text:style-name="Основной_20_шрифт_20_абзаца"><text:span text:style-name="T203"> Исполнение договора </text:span></text:span><text:span text:style-name="Основной_20_шрифт_20_абзаца"><text:span text:style-name="T202">№ 18888 </text:span></text:span><text:span text:style-name="Основной_20_шрифт_20_абзаца"><text:span text:style-name="T203">было завершено 23.09.2014 (счет-фактура от 23.09.2014 № 3467)</text:span></text:span><text:span text:style-name="Основной_20_шрифт_20_абзаца"><text:span text:style-name="T203"><text:note text:id="ftn22" text:note-class="footnote"><text:note-citation>22</text:note-citation><text:note-body>
        <text:p text:style-name="P65">. Том 17, л. 44-87.</text:p></text:note-body></text:note></text:span></text:span><text:span text:style-name="Основной_20_шрифт_20_абзаца"><text:span text:style-name="T203">.</text:span></text:span></text:p>
      <text:p text:style-name="P97"><text:span text:style-name="Основной_20_шрифт_20_абзаца"><text:span text:style-name="T122">Стоимость и объем поставки свидетельствуют о том, что</text:span></text:span><text:span text:style-name="Основной_20_шрифт_20_абзаца"><text:span text:style-name="T125"> </text:span></text:span><text:span text:style-name="Основной_20_шрифт_20_абзаца"><text:span text:style-name="T122">АО «Крафтвэй корпорэйшн ПЛС», не будучи победителем торгов, </text:span></text:span><text:span text:style-name="Основной_20_шрифт_20_абзаца"><text:span text:style-name="T125">являлось основным (фактическим) исполнителем по государственному контракту от 14.07.2014 № 07/2014</text:span></text:span><text:span text:style-name="Основной_20_шрифт_20_абзаца"><text:span text:style-name="T122"> на</text:span></text:span><text:span text:style-name="Основной_20_шрифт_20_абзаца"><text:span text:style-name="T125"> </text:span></text:span><text:span text:style-name="Основной_20_шрифт_20_абзаца"><text:span text:style-name="T122">поставку программно-технических средств (ПЭВМ, источник бесперебойного питания и информационный киоск) с установкой и настройкой, необходимых для дооснащения объектов автоматизации ГАС «Правосудие».</text:span></text:span></text:p>
      <text:p text:style-name="P15"><text:span text:style-name="Основной_20_шрифт_20_абзаца"><text:span text:style-name="T179"/></text:span></text:p>
      <text:p text:style-name="P26">2. ОАЭФ № 0337100017714000100</text:p>
      <text:p text:style-name="P26"/>
      <text:p text:style-name="P25">30.06.2014 <text:span text:style-name="Основной_20_шрифт_20_абзаца"><text:span text:style-name="T20">федеральное казенное учреждение «Налог-Сервис» </text:span></text:span><text:span text:style-name="Основной_20_шрифт_20_абзаца"><text:span text:style-name="T20">Федеральной налоговой службы (г. Москва) (далее также - </text:span></text:span>ФКУ «Налог-<text:soft-page-break/>Сервис» ФНС России) разместило извещение № 0337100017714000100 о проведении электронного аукциона на поставку средств электронно-вычислительной и копировально-множительной техники для нужд филиалов федерального казенного учреждения «Налог-Сервис» Федеральной налоговой службы (г. Москва). Начальная (максимальная) цена контракта - 42 188 523,00 руб.</text:p>
      <text:p text:style-name="P25">Согласно протоколу рассмотрения заявок участников аукциона от 17.07.2014, на участие в аукционе были поданы заявки 2 участников<text:note text:id="ftn23" text:note-class="footnote"><text:note-citation>23</text:note-citation><text:note-body>
      <text:p text:style-name="P41">. Состав участников и ценовые предложения определены по сведениям, представленным оператором электронной площадки ЗАО «Сбербанк-АСТ».</text:p></text:note-body></text:note> — ООО «Экспресс+Сервис», АО «Крафтвэй корпорэйшн ПЛС» <text:span text:style-name="T196">(Таблица № 2).</text:span></text:p>
      <text:p text:style-name="P30"/>
      <text:p text:style-name="P29">Таблица № 2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row>
          <table:table-cell table:style-name="Таблица2.A1" office:value-type="string">
            <text:p text:style-name="P99">№ заявки </text:p>
          </table:table-cell>
          <table:table-cell table:style-name="Таблица2.A1" office:value-type="string">
            <text:p text:style-name="P99">Наименование участника </text:p>
          </table:table-cell>
          <table:table-cell table:style-name="Таблица2.A1" office:value-type="string">
            <text:p text:style-name="P99">Ценовое предложение (руб.)</text:p>
          </table:table-cell>
          <table:table-cell table:style-name="Таблица2.A1" office:value-type="string">
            <text:p text:style-name="P99">Время</text:p>
          </table:table-cell>
          <table:table-cell table:style-name="Таблица2.A1" office:value-type="string">
            <text:p text:style-name="P99">Место </text:p>
          </table:table-cell>
          <table:table-cell table:style-name="Таблица2.F1" office:value-type="string">
            <text:p text:style-name="P99">Снижение НМЦК (%)</text:p>
          </table:table-cell>
        </table:table-row>
        <table:table-row>
          <table:table-cell table:style-name="Таблица2.A2" office:value-type="float" office:value="4">
            <text:p text:style-name="P100">4</text:p>
          </table:table-cell>
          <table:table-cell table:style-name="Таблица2.B2" office:value-type="string">
            <text:p text:style-name="P100">ООО «Экспресс+Сервис»</text:p>
          </table:table-cell>
          <table:table-cell table:style-name="Таблица2.B2" office:value-type="string">
            <text:p text:style-name="P100">41 977 580,38</text:p>
          </table:table-cell>
          <table:table-cell table:style-name="Таблица2.B2" office:value-type="string">
            <text:p text:style-name="P100">21.07.2014</text:p>
            <text:p text:style-name="P100">12:08</text:p>
          </table:table-cell>
          <table:table-cell table:style-name="Таблица2.A2" office:value-type="float" office:value="1">
            <text:p text:style-name="P100">1</text:p>
          </table:table-cell>
          <table:table-cell table:style-name="Таблица2.F2" office:value-type="float" office:value="0.5">
            <text:p text:style-name="P100">0,5</text:p>
          </table:table-cell>
        </table:table-row>
        <table:table-row>
          <table:table-cell table:style-name="Таблица2.A2" office:value-type="float" office:value="3">
            <text:p text:style-name="P100">3</text:p>
          </table:table-cell>
          <table:table-cell table:style-name="Таблица2.B2" office:value-type="string">
            <text:p text:style-name="P100">АО «Крафтвэй Корпорэйшн ПЛС»</text:p>
          </table:table-cell>
          <table:table-cell table:style-name="Таблица2.B2" office:value-type="string">
            <text:p text:style-name="P100">41 980 000,00</text:p>
          </table:table-cell>
          <table:table-cell table:style-name="Таблица2.B2" office:value-type="string">
            <text:p text:style-name="P100">21.07.2014</text:p>
            <text:p text:style-name="P100">12:20</text:p>
          </table:table-cell>
          <table:table-cell table:style-name="Таблица2.A2" office:value-type="float" office:value="2">
            <text:p text:style-name="P100">2</text:p>
          </table:table-cell>
          <table:table-cell table:style-name="Таблица2.F2" office:value-type="float" office:value="0.49">
            <text:p text:style-name="P100">0,49</text:p>
          </table:table-cell>
        </table:table-row>
      </table:table>
      <text:p text:style-name="P35"/>
      <text:p text:style-name="P25">Таким образом, при наличии 2 участников, подавших ценовые предложения, НМЦК была снижена всего <text:span text:style-name="T187">на 0,5 %.</text:span></text:p>
      <text:p text:style-name="P25"><text:span text:style-name="T177">В ходе внеплановой выездной проверки АО «Крафтвэй корпорэйшн ПЛС» на рабочем компьютере начальника Тендерного отдела </text:span><text:span text:style-name="T169">&lt;...&gt; </text:span><text:span text:style-name="T177">была обнаружена сводная таблица об участии ответчиков в торгах в 2014 году </text:span><text:span text:style-name="T197">(ТОРГИ — 2014.</text:span><text:span text:style-name="T165">xlsx</text:span><text:span text:style-name="T128">)</text:span><text:span text:style-name="T169">, </text:span><text:span text:style-name="T130">содержащая информацию о «совместном» участии ООО «Экспресс+Сервис» и АО «Крафтвэй корпорэйшн ПЛС» в ОАЭФ № 0337100017714000100 (в графе «Предмет торгов»)</text:span><text:span text:style-name="T130"><text:note text:id="ftn24" text:note-class="footnote"><text:note-citation>24</text:note-citation><text:note-body>
       <text:p text:style-name="P65">. Том 6, л. 54.</text:p></text:note-body></text:note></text:span><text:span text:style-name="T130"> </text:span><text:span text:style-name="T128">(см. Приложение № 1). </text:span></text:p>
      <text:p text:style-name="P25"><text:soft-page-break/><text:span text:style-name="T131">ФАС России также у</text:span><text:span text:style-name="T183">с</text:span>тановлено, что ООО «Экспресс+Сервис» и АО «Крафтвэй корпорэйшн ПЛС» при участии в данном аукционе <text:span text:style-name="T187">подавали заявки с одного IP - адреса 91.198.14.18</text:span><text:span text:style-name="T187"><text:note text:id="ftn25" text:note-class="footnote"><text:note-citation>25</text:note-citation><text:note-body>
       <text:p text:style-name="P66">. Том 10, л. 1-2 (Диск <text:span text:style-name="T163">CD-R </text:span><text:span text:style-name="T127">№ 1).</text:span></text:p></text:note-body></text:note></text:span><text:span text:style-name="T187">.</text:span></text:p>
      <text:p text:style-name="P59"><text:span text:style-name="Основной_20_шрифт_20_абзаца"><text:span text:style-name="T7">05.08.2014 по результатам аукциона между заказчиком ФКУ «Налог-Сервис» ФНС России</text:span></text:span><text:span text:style-name="Основной_20_шрифт_20_абзаца"><text:span text:style-name="T8"> и ООО «Экспресс+Сервис» был заключен государственный контракт от 05.08.2014 № </text:span></text:span><text:span text:style-name="Основной_20_шрифт_20_абзаца"><text:span text:style-name="T9">ГК-10-031/14</text:span></text:span><text:span text:style-name="Основной_20_шрифт_20_абзаца"><text:span text:style-name="T9"><text:note text:id="ftn26" text:note-class="footnote"><text:note-citation>26</text:note-citation><text:note-body>
        <text:p text:style-name="P71">. Том 2, л. 2-3 (Диск <text:span text:style-name="T163">CD-R).</text:span></text:p></text:note-body></text:note></text:span></text:span><text:span text:style-name="Основной_20_шрифт_20_абзаца"><text:span text:style-name="T9"> </text:span></text:span><text:span text:style-name="Основной_20_шрифт_20_абзаца"><text:span text:style-name="T65">на п</text:span></text:span><text:span text:style-name="Основной_20_шрифт_20_абзаца"><text:span text:style-name="T95">оставку средств электронно-вычислительной и копировально-множительной техники для нужд филиалов Федерального казенного учреждения «Налог-Сервис» Федеральной налоговой службы (г. Москва)</text:span></text:span><text:span text:style-name="Основной_20_шрифт_20_абзаца"><text:span text:style-name="T65"> на сумму </text:span></text:span><text:span text:style-name="Основной_20_шрифт_20_абзаца"><text:span text:style-name="T94">41 977 580,38</text:span></text:span><text:span text:style-name="Основной_20_шрифт_20_абзаца"><text:span text:style-name="T13"> рублей</text:span></text:span><text:span text:style-name="Основной_20_шрифт_20_абзаца"><text:span text:style-name="T14">.</text:span></text:span></text:p>
      <text:p text:style-name="P98"><text:span text:style-name="Основной_20_шрифт_20_абзаца">В день заключения государственного контракта (</text:span><text:span text:style-name="Основной_20_шрифт_20_абзаца"><text:span text:style-name="T203">05.08.2014)</text:span></text:span><text:span text:style-name="Основной_20_шрифт_20_абзаца"> ООО «Экспресс+Сервис» заключило договор № Н031/13</text:span><text:span text:style-name="Основной_20_шрифт_20_абзаца"><text:note text:id="ftn27" text:note-class="footnote"><text:note-citation>27</text:note-citation><text:note-body>
       <text:p text:style-name="P65">. Том 17, л. 172- (Диск <text:span text:style-name="T163">CD-R).</text:span></text:p></text:note-body></text:note></text:span><text:span text:style-name="Основной_20_шрифт_20_абзаца"> с «проигравшей» стороной АО «Крафтвэй корпорэйшн ПЛС» (заявка АО «Крафтвэй корпорэйшн ПЛС», согласно протоколу подведения итогов аукциона, заняла второе место в ОАЭФ № 0337100017714000100) на сумму </text:span><text:span text:style-name="Основной_20_шрифт_20_абзаца"><text:span text:style-name="T188">36 543 406</text:span></text:span><text:span text:style-name="Основной_20_шрифт_20_абзаца"><text:span text:style-name="T190">,45 рублей</text:span></text:span><text:span text:style-name="Основной_20_шрифт_20_абзаца"><text:span text:style-name="T203">. При этом, предмет данного договора и сроки поставки полностью совпадают с предметом и сроками поставки государственного контракта </text:span></text:span><text:span text:style-name="Основной_20_шрифт_20_абзаца"><text:span text:style-name="T202">от 05.08.2014 № ГК-10-031/14</text:span></text:span><text:span text:style-name="Основной_20_шрифт_20_абзаца"><text:span text:style-name="T203">, заключенного между ООО «Экспресс+Сервис» и ФКУ «Налог-Сервис» ФНС России</text:span></text:span><text:span text:style-name="Основной_20_шрифт_20_абзаца"><text:span text:style-name="T202">.</text:span></text:span></text:p>
      <text:p text:style-name="P98"><text:span text:style-name="Основной_20_шрифт_20_абзаца"><text:span text:style-name="T203">17.09.2014 ФКУ «Налог-Сервис» ФНС России заключило с ООО «Экспресс+Сервис» дополнительное соглашение № 1 к государственному <text:s/>контракту </text:span></text:span><text:span text:style-name="Основной_20_шрифт_20_абзаца"><text:span text:style-name="T202">от 05.08.2014 № ГК-10-031/14 об изменении моделей поставляемого оборудования. В тот же день, 17.09.2014 между ООО «Экспресс+Сервис» и АО «Крафтвэй корпорэйшн ПЛС» было заключено дополнительное соглашение от </text:span></text:span><text:span text:style-name="Основной_20_шрифт_20_абзаца"><text:span text:style-name="T202">17.09.2014 б/н с сответствующими изменениями. </text:span></text:span><text:span text:style-name="Основной_20_шрифт_20_абзаца"><text:span text:style-name="T203">Исполнение договора </text:span></text:span><text:span text:style-name="Основной_20_шрифт_20_абзаца"><text:span text:style-name="T202">№ Н031/13 </text:span></text:span><text:span text:style-name="Основной_20_шрифт_20_абзаца"><text:span text:style-name="T203">было завершено 23.09.2014 (счет-фактура от 23.09.2014 № 3458)</text:span></text:span><text:span text:style-name="Основной_20_шрифт_20_абзаца"><text:span text:style-name="T203"><text:note text:id="ftn28" text:note-class="footnote"><text:note-citation>28</text:note-citation><text:note-body>
        <text:p text:style-name="P65">. Том 17, л. 44-87.</text:p></text:note-body></text:note></text:span></text:span><text:span text:style-name="Основной_20_шрифт_20_абзаца"><text:span text:style-name="T203">.</text:span></text:span></text:p>
      <text:p text:style-name="P60"><text:soft-page-break/><text:span text:style-name="Основной_20_шрифт_20_абзаца"><text:span text:style-name="T112">Стоимость и объем поставки свидетельствуют о том, что</text:span></text:span><text:span text:style-name="Основной_20_шрифт_20_абзаца"><text:span text:style-name="T115"> </text:span></text:span><text:span text:style-name="Основной_20_шрифт_20_абзаца"><text:span text:style-name="T112">АО «Крафтвэй корпорэйшн ПЛС», не будучи победителем торгов, </text:span></text:span><text:span text:style-name="Основной_20_шрифт_20_абзаца"><text:span text:style-name="T115">являлось основным (фактическим) исполнителем по государственному контракту от 05.08.2014 № ГК-10-031/14</text:span></text:span><text:span text:style-name="Основной_20_шрифт_20_абзаца"><text:span text:style-name="T112"> </text:span></text:span><text:span text:style-name="Основной_20_шрифт_20_абзаца"><text:span text:style-name="T115"><text:s/></text:span></text:span><text:span text:style-name="Основной_20_шрифт_20_абзаца"><text:span text:style-name="T112">на поставку средств электронно-вычислительной и копировально-множительной техники для нужд филиалов Федерального казенного учреждения «Налог-Сервис» Федеральной налоговой службы (г. Москва).</text:span></text:span></text:p>
      <text:p text:style-name="P26"/>
      <text:p text:style-name="P25"><text:span text:style-name="T187">3. ОАЭФ № 0373100130714000034</text:span> </text:p>
      <text:list xml:id="list37646080" text:style-name="L2">
        <text:list-item>
          <text:list>
            <text:list-item>
              <text:list>
                <text:list-header>
                  <text:p text:style-name="P111"/>
                </text:list-header>
              </text:list>
            </text:list-item>
          </text:list>
        </text:list-item>
      </text:list>
      <text:p text:style-name="P25">28.07.2014 ФГБУ ИАЦ Судебного департамента разместило извещение № 0373100130714000034 о проведении электронного аукциона на поставку программно-технических средств (серверов и источников бесперебойного питания) с установкой и настройкой, необходимых для оснащения (дооснащения) объектов автоматизации ГАС «Правосудие». Начальная (максимальная) цена контракта - 94 753 500,00 руб.</text:p>
      <text:p text:style-name="P25">Согласно протоколу рассмотрения заявок участников аукциона от 15.08.2014, на участие в аукционе были поданы заявки 3 участников<text:note text:id="ftn29" text:note-class="footnote"><text:note-citation>29</text:note-citation><text:note-body>
      <text:p text:style-name="P41">. Состав участников и ценовые предложения определены по сведениям, представленным оператором электронной площадки ЗАО «Сбербанк-АСТ».</text:p></text:note-body></text:note> — ООО «Адаптивные технологии», ООО «Экспресс+Сервис», АО «Крафтвэй корпорэйшн ПЛС» <text:span text:style-name="T196">(Таблица № 3).</text:span></text:p>
      <text:p text:style-name="P25"/>
      <text:p text:style-name="P29">Таблица № 3</text:p>
      <table:table table:name="Таблица20" table:style-name="Таблица20">
        <table:table-column table:style-name="Таблица20.A"/>
        <table:table-column table:style-name="Таблица20.B"/>
        <table:table-column table:style-name="Таблица20.C"/>
        <table:table-column table:style-name="Таблица20.D"/>
        <table:table-column table:style-name="Таблица20.E"/>
        <table:table-column table:style-name="Таблица20.F"/>
        <table:table-row>
          <table:table-cell table:style-name="Таблица20.A1" office:value-type="string">
            <text:p text:style-name="P99">№ заявки </text:p>
          </table:table-cell>
          <table:table-cell table:style-name="Таблица20.A1" office:value-type="string">
            <text:p text:style-name="P99">Наименование участника </text:p>
          </table:table-cell>
          <table:table-cell table:style-name="Таблица20.A1" office:value-type="string">
            <text:p text:style-name="P99">Ценовое предложение (руб.)</text:p>
          </table:table-cell>
          <table:table-cell table:style-name="Таблица20.A1" office:value-type="string">
            <text:p text:style-name="P99">Время</text:p>
          </table:table-cell>
          <table:table-cell table:style-name="Таблица20.A1" office:value-type="string">
            <text:p text:style-name="P99">Место </text:p>
          </table:table-cell>
          <table:table-cell table:style-name="Таблица20.F1" office:value-type="string">
            <text:p text:style-name="P99">Снижение НМЦК (%)</text:p>
          </table:table-cell>
        </table:table-row>
        <table:table-row>
          <table:table-cell table:style-name="Таблица20.A2" office:value-type="float" office:value="1">
            <text:p text:style-name="P100">1</text:p>
          </table:table-cell>
          <table:table-cell table:style-name="Таблица20.B2" office:value-type="string">
            <text:p text:style-name="P100">ООО «Адаптивные технологии»</text:p>
          </table:table-cell>
          <table:table-cell table:style-name="Таблица20.B2" office:value-type="string">
            <text:p text:style-name="P100">91 910 895,00</text:p>
          </table:table-cell>
          <table:table-cell table:style-name="Таблица20.B2" office:value-type="string">
            <text:p text:style-name="P100">18.08.2014</text:p>
            <text:p text:style-name="P100">12:12</text:p>
          </table:table-cell>
          <table:table-cell table:style-name="Таблица20.A2" office:value-type="float" office:value="1">
            <text:p text:style-name="P100">1</text:p>
          </table:table-cell>
          <table:table-cell table:style-name="Таблица20.F2" office:value-type="float" office:value="3">
            <text:p text:style-name="P100">3</text:p>
          </table:table-cell>
        </table:table-row>
        <text:soft-page-break/>
        <table:table-row>
          <table:table-cell table:style-name="Таблица20.A2" office:value-type="float" office:value="3">
            <text:p text:style-name="P100">3</text:p>
          </table:table-cell>
          <table:table-cell table:style-name="Таблица20.B2" office:value-type="string">
            <text:p text:style-name="P100">ООО «Экспресс+Сервис»</text:p>
          </table:table-cell>
          <table:table-cell table:style-name="Таблица20.B2" office:value-type="string">
            <text:p text:style-name="P100">92 384 662,50</text:p>
          </table:table-cell>
          <table:table-cell table:style-name="Таблица20.B2" office:value-type="string">
            <text:p text:style-name="P100">18.08.2014</text:p>
            <text:p text:style-name="P100">12:12</text:p>
          </table:table-cell>
          <table:table-cell table:style-name="Таблица20.A2" office:value-type="float" office:value="2">
            <text:p text:style-name="P100">2</text:p>
          </table:table-cell>
          <table:table-cell table:style-name="Таблица20.F2" office:value-type="float" office:value="2.5">
            <text:p text:style-name="P100">2,5</text:p>
          </table:table-cell>
        </table:table-row>
        <table:table-row>
          <table:table-cell table:style-name="Таблица20.A2" office:value-type="float" office:value="2">
            <text:p text:style-name="P100">2</text:p>
          </table:table-cell>
          <table:table-cell table:style-name="Таблица20.B2" office:value-type="string">
            <text:p text:style-name="P100">АО «Крафтвэй Корпорэйшн ПЛС»</text:p>
          </table:table-cell>
          <table:table-cell table:style-name="Таблица20.B2" office:value-type="string">
            <text:p text:style-name="P100">94 279 732,50</text:p>
          </table:table-cell>
          <table:table-cell table:style-name="Таблица20.B2" office:value-type="string">
            <text:p text:style-name="P100">18.08.2014</text:p>
            <text:p text:style-name="P100">09:17</text:p>
          </table:table-cell>
          <table:table-cell table:style-name="Таблица20.A2" office:value-type="float" office:value="3">
            <text:p text:style-name="P100">3</text:p>
          </table:table-cell>
          <table:table-cell table:style-name="Таблица20.F2" office:value-type="float" office:value="0.5">
            <text:p text:style-name="P100">0,5</text:p>
          </table:table-cell>
        </table:table-row>
      </table:table>
      <text:p text:style-name="P25"/>
      <text:p text:style-name="P25">В этот же день (15.08.2014) в 12:09 начальник Тендерного отдела АО «Крафтвэй корпорэйшн ПЛС» <text:span text:style-name="T163">&lt;...&gt;</text:span> направила в адрес старшего специалиста Тендерного отдела АО «Крафтвэй корпорэйшн ПЛС» <text:span text:style-name="T163">&lt;...&gt;</text:span> электронное письмо следующего содержания:</text:p>
      <text:p text:style-name="P25"/>
      <text:p text:style-name="P28">«…Номера <text:span text:style-name="T187">наших заявок по ГАС Правосудие СРВ: Адаптивные технологии:</text:span> регистрационный номер заявки 1 (защищенный номер заявки <text:span text:style-name="T187">8518797</text:span>)</text:p>
      <text:p text:style-name="P25"><text:span text:style-name="T198">Экспресс+Сервис:</text:span> <text:span text:style-name="T192">регистрационный номер заявки 3 (защищенный номер заявки </text:span><text:span text:style-name="T198">8518807</text:span><text:span text:style-name="T192">)»</text:span><text:span text:style-name="T192"><text:note text:id="ftn30" text:note-class="footnote"><text:note-citation>30</text:note-citation><text:note-body>
       <text:p text:style-name="P69">. Том. 6, л. 60.</text:p></text:note-body></text:note></text:span><text:span text:style-name="T192">.</text:span></text:p>
      <text:p text:style-name="P28"/>
      <text:p text:style-name="P25">Указанные в данном электронном письме номера заявок соответствуют номерам, которые были присвоены электронной торговой площадкой заявкам ООО «Адаптивные технологии» и ООО «Экпресс+Сервис» на участие в рассматриваемом аукционе № 0373100130714000034<text:note text:id="ftn31" text:note-class="footnote"><text:note-citation>31</text:note-citation><text:note-body>
      <text:p text:style-name="P65">. Том 10, л. 1-2 (Диск <text:span text:style-name="T163">CD-R).</text:span></text:p></text:note-body></text:note>.</text:p>
      <text:p text:style-name="P25">По итогам торгов, при наличии 3 участников, подавших ценовые предложения, НМЦК была снижена не более чем <text:span text:style-name="T187">на 3 %.</text:span></text:p>
      <text:p text:style-name="P25"><text:span text:style-name="T182">В ходе внеплановой выездной проверки АО «Крафтвэй корпорэйшн ПЛС» на рабочем компьютере начальника Тендерного отдела </text:span><text:span text:style-name="T174">&lt;...&gt; </text:span><text:span text:style-name="T182">была обнаружена сводная таблица об участии ответчиков в торгах в 2014 году </text:span><text:span text:style-name="T194">(ТОРГИ — 2014.</text:span><text:span text:style-name="T166">xlsx</text:span><text:span text:style-name="T129">)</text:span><text:span text:style-name="T174">, </text:span><text:span text:style-name="T132">содержащая информацию о «совместном» участии ООО </text:span><text:soft-page-break/><text:span text:style-name="T132">«Экспресс+Сервис», </text:span><text:span text:style-name="Основной_20_шрифт_20_абзаца"><text:span text:style-name="T43">ООО «Адаптивные технологии» и </text:span></text:span><text:span text:style-name="T132">АО «Крафтвэй корпорэйшн ПЛС» в аукционе № 0373100130714000034 (в графе «Предмет торгов»)</text:span><text:span text:style-name="T132"><text:note text:id="ftn32" text:note-class="footnote"><text:note-citation>32</text:note-citation><text:note-body>
       <text:p text:style-name="P65">. Том 6, л. 53</text:p></text:note-body></text:note></text:span><text:span text:style-name="T132"> </text:span><text:span text:style-name="T129">(см. Приложение № 1).</text:span></text:p>
      <text:p text:style-name="P15"><text:span text:style-name="Основной_20_шрифт_20_абзаца"><text:span text:style-name="T181">ФАС России также установлено, что ООО «Адаптивные технологии», ООО «Экспресс+Сервис» и АО «Крафтвэй корпорэйшн ПЛС» в ходе данного аукциона </text:span></text:span><text:span text:style-name="Основной_20_шрифт_20_абзаца"><text:span text:style-name="T179">подавали ценовые предложения с одного </text:span></text:span><text:span text:style-name="Основной_20_шрифт_20_абзаца"><text:span text:style-name="T175">IP</text:span></text:span><text:span text:style-name="Основной_20_шрифт_20_абзаца"><text:span text:style-name="T179"> - адреса 91.198.14.18.</text:span></text:span><text:span text:style-name="Основной_20_шрифт_20_абзаца"><text:span text:style-name="T179"><text:note text:id="ftn33" text:note-class="footnote"><text:note-citation>33</text:note-citation><text:note-body>
        <text:p text:style-name="P66">. Том 10, л. 1-2 (Диск <text:span text:style-name="T163">CD-R </text:span><text:span text:style-name="T127">№ 1)</text:span></text:p></text:note-body></text:note></text:span></text:span></text:p>
      <text:p text:style-name="P22"><text:span text:style-name="Основной_20_шрифт_20_абзаца"><text:span text:style-name="T7">29.08.2014 по результатам аукциона между заказчиком </text:span></text:span><text:span text:style-name="Основной_20_шрифт_20_абзаца"><text:span text:style-name="T8">ФГБУ ИАЦ Судебного департамента и ООО «Адаптивные технологии» был заключен государственный контракт от 29.08.2014 № 12/2014</text:span></text:span><text:span text:style-name="Основной_20_шрифт_20_абзаца"><text:span text:style-name="T8"><text:note text:id="ftn34" text:note-class="footnote"><text:note-citation>34</text:note-citation><text:note-body>
        <text:p text:style-name="P65">. Том 2, л. 33-35 (Диск <text:span text:style-name="T163">CD-R).</text:span></text:p></text:note-body></text:note></text:span></text:span><text:span text:style-name="Основной_20_шрифт_20_абзаца"><text:span text:style-name="T8"> на поставку программно-технических средств (серверов и источников бесперебойного питания) с установкой и настройкой, необходимых для оснащения (дооснащения) объектов автоматизации ГАС «Правосудие» </text:span></text:span><text:span text:style-name="Strong_20_Emphasis"><text:span text:style-name="T96">94 753 500 ,00</text:span></text:span><text:span text:style-name="Основной_20_шрифт_20_абзаца"><text:span text:style-name="T11"> рублей</text:span></text:span><text:span text:style-name="Основной_20_шрифт_20_абзаца"><text:span text:style-name="T8">.</text:span></text:span></text:p>
      <text:p text:style-name="P95"><text:span text:style-name="Основной_20_шрифт_20_абзаца">01.09.2014 ООО «Адаптивные технологиии» заключило договор № 32881 с «проигравшей» стороной АО «Крафтвэй корпорэйшн ПЛС» (заявка АО «Крафтвэй корпорэйшн ПЛС», согласно протоколу подведения итогов аукциона, заняла третье место в ОАЭФ № 0373100130714000034) на сумму </text:span><text:span text:style-name="Основной_20_шрифт_20_абзаца"><text:span text:style-name="T190">86 478 962,90 рублей</text:span></text:span><text:span text:style-name="Основной_20_шрифт_20_абзаца"><text:span text:style-name="T203">. Предмет договора и сроки поставки полностью совпадают с предметом и сроками поставки государственного контракта от </text:span></text:span><text:span text:style-name="Основной_20_шрифт_20_абзаца"><text:span text:style-name="T202">29.08.2014 № 12/2014</text:span></text:span><text:span text:style-name="Основной_20_шрифт_20_абзаца"><text:span text:style-name="T203">, заключенного между ООО «Адаптивные технологии» и </text:span></text:span><text:span text:style-name="Основной_20_шрифт_20_абзаца"><text:span text:style-name="T202">ФГБУ ИАЦ Судебного департамента.</text:span></text:span><text:span text:style-name="Основной_20_шрифт_20_абзаца"><text:span text:style-name="T203"> Исполнение договора было завершено 10.10.2014 (счет-фактура от 10.10.2014 № 32881)</text:span></text:span><text:span text:style-name="Основной_20_шрифт_20_абзаца"><text:span text:style-name="T203"><text:note text:id="ftn35" text:note-class="footnote"><text:note-citation>35</text:note-citation><text:note-body>
        <text:p text:style-name="P65">. Том 15, л. 386-418.</text:p></text:note-body></text:note></text:span></text:span><text:span text:style-name="Основной_20_шрифт_20_абзаца"><text:span text:style-name="T203">.</text:span></text:span></text:p>
      <text:p text:style-name="P96"><text:span text:style-name="Основной_20_шрифт_20_абзаца"><text:span text:style-name="T122">Стоимость и объем поставки свидетельствуют о том, что</text:span></text:span><text:span text:style-name="Основной_20_шрифт_20_абзаца"><text:span text:style-name="T125"> </text:span></text:span><text:span text:style-name="Основной_20_шрифт_20_абзаца"><text:span text:style-name="T122">АО «Крафтвэй корпорэйшн ПЛС», не будучи победителем торгов, </text:span></text:span><text:span text:style-name="Основной_20_шрифт_20_абзаца"><text:span text:style-name="T125">являлось основным (фактическим) исполнителем по <text:s/>государственному контракту </text:span></text:span><text:span text:style-name="Основной_20_шрифт_20_абзаца"><text:span text:style-name="T122">от 29.08.2014 № 12/2014 на</text:span></text:span><text:span text:style-name="Основной_20_шрифт_20_абзаца"><text:span text:style-name="T125"> </text:span></text:span><text:span text:style-name="Основной_20_шрифт_20_абзаца"><text:span text:style-name="T122">поставку программно-технических средств (серверов и </text:span></text:span><text:soft-page-break/><text:span text:style-name="Основной_20_шрифт_20_абзаца"><text:span text:style-name="T122">источников бесперебойного питания) с установкой и настройкой, необходимых для оснащения (дооснащения) объектов автоматизации ГАС «Правосудие».</text:span></text:span></text:p>
      <text:p text:style-name="P15"><text:span text:style-name="Основной_20_шрифт_20_абзаца"><text:span text:style-name="T179"/></text:span></text:p>
      <text:p text:style-name="P25"><text:span text:style-name="T135">4. ОАЭФ № </text:span><text:span text:style-name="T187">0148200005414000882</text:span></text:p>
      <text:p text:style-name="P26"/>
      <text:p text:style-name="P25"><text:span text:style-name="T184">24.10.2014 Комитет по конкурентной политике Московской области </text:span><text:span text:style-name="T195">(заказчик, с которым заключен государственный контракт – Министерство здравоохранения Московской области)</text:span><text:span text:style-name="T184"> разместил извещение о проведении ОАЭФ на поставку и выполнение работ по установке и настройке оборудования автоматизированных рабочих мест медицинских работников и офисной техники для учреждений здравоохранения Московской области в 2014 году. </text:span>Начальная (максимальная) цена контракта составляет <text:span text:style-name="T184">49 933 000,00 руб. </text:span></text:p>
      <text:p text:style-name="P25">В данных торгах заявки на участие были поданы АО «Крафтвэй корпорэйшн ПЛС» и ООО «Экспресс+Сервис»<text:note text:id="ftn36" text:note-class="footnote"><text:note-citation>36</text:note-citation><text:note-body>
      <text:p text:style-name="P43">. Состав участников и ценовые предложения определены по сведениям, представленным оператором электронной площадки ООО «РТС-Тендер».</text:p></text:note-body></text:note> <text:span text:style-name="T196">(Таблица № 4).</text:span></text:p>
      <text:p text:style-name="P30"/>
      <text:p text:style-name="P31">Таблица № 4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row>
          <table:table-cell table:style-name="Таблица4.A1" office:value-type="string">
            <text:p text:style-name="P99">№ заявки </text:p>
          </table:table-cell>
          <table:table-cell table:style-name="Таблица4.A1" office:value-type="string">
            <text:p text:style-name="P99">Наименование участника </text:p>
          </table:table-cell>
          <table:table-cell table:style-name="Таблица4.A1" office:value-type="string">
            <text:p text:style-name="P99">Ценовое предложение (руб.)</text:p>
          </table:table-cell>
          <table:table-cell table:style-name="Таблица4.A1" office:value-type="string">
            <text:p text:style-name="P99">Время</text:p>
          </table:table-cell>
          <table:table-cell table:style-name="Таблица4.A1" office:value-type="string">
            <text:p text:style-name="P99">Место </text:p>
          </table:table-cell>
          <table:table-cell table:style-name="Таблица4.F1" office:value-type="string">
            <text:p text:style-name="P99">Снижение НМЦК (%)</text:p>
          </table:table-cell>
        </table:table-row>
        <table:table-row>
          <table:table-cell table:style-name="Таблица4.A2" office:value-type="float" office:value="1">
            <text:p text:style-name="P100">1</text:p>
          </table:table-cell>
          <table:table-cell table:style-name="Таблица4.B2" office:value-type="string">
            <text:p text:style-name="P100">ООО «Экспресс+Сервис»</text:p>
          </table:table-cell>
          <table:table-cell table:style-name="Таблица4.C2" office:value-type="float" office:value="49683335">
            <text:p text:style-name="P100">49 683 335,00</text:p>
          </table:table-cell>
          <table:table-cell table:style-name="Таблица4.B2" office:value-type="string">
            <text:p text:style-name="P100">27.11.2014</text:p>
            <text:p text:style-name="P100">08:52</text:p>
          </table:table-cell>
          <table:table-cell table:style-name="Таблица4.A2" office:value-type="float" office:value="1">
            <text:p text:style-name="P100">1</text:p>
          </table:table-cell>
          <table:table-cell table:style-name="Таблица4.F2" office:value-type="float" office:value="0.5">
            <text:p text:style-name="P100">0,5</text:p>
          </table:table-cell>
        </table:table-row>
        <table:table-row>
          <table:table-cell table:style-name="Таблица4.A2" office:value-type="float" office:value="2">
            <text:p text:style-name="P100">2</text:p>
          </table:table-cell>
          <table:table-cell table:style-name="Таблица4.B2" office:value-type="string">
            <text:p text:style-name="P100">АО «Крафтвэй Корпорэйшн ПЛС»</text:p>
          </table:table-cell>
          <table:table-cell table:style-name="Таблица4.C2" office:value-type="float" office:value="0">
            <text:p text:style-name="P100"><text:span text:style-name="T162">49 683 335,00</text:span> </text:p>
          </table:table-cell>
          <table:table-cell table:style-name="Таблица4.B2" office:value-type="string">
            <text:p text:style-name="P100">27.11.2014</text:p>
            <text:p text:style-name="P100">08:50</text:p>
          </table:table-cell>
          <table:table-cell table:style-name="Таблица4.A2" office:value-type="float" office:value="2">
            <text:p text:style-name="P100">2</text:p>
          </table:table-cell>
          <table:table-cell table:style-name="Таблица4.F2" office:value-type="float" office:value="0.5">
            <text:p text:style-name="P100">0,5</text:p>
          </table:table-cell>
        </table:table-row>
      </table:table>
      <text:p text:style-name="P25"/>
      <text:p text:style-name="P25">Таким образом, при наличии 2 участников, подавших ценовые предложения, НМЦК была снижена всего <text:span text:style-name="T187">на 0,5 %.</text:span></text:p>
      <text:p text:style-name="P25">В ходе внеплановой выездной проверки АО «Крафтвэй корпорэйшн <text:soft-page-break/>ПЛС» была обнаружена электронная переписка из которой следует, что АО «Крафтвэй корпорэйшн ПЛС» и ООО «Экспресс+Сервис» согласовали «совместное» участие в аукционе и заранее определили, что «победителем» торгов станет ООО «Экспресс+Сервис».</text:p>
      <text:p text:style-name="P25">Так, 29.10.2014 в 12:51 начальник Тендерного отдела АО «Крафтвэй корпорэйшн ПЛС» <text:span text:style-name="T163">&lt;...&gt;</text:span> отправила в адрес <text:span text:style-name="T127">специалиста Тендерного отдела</text:span> АО «Крафтвэй корпорэйшн ПЛС» <text:span text:style-name="T163">&lt;...&gt;</text:span> копию электронного письма с общего портала АО «Крафтвэй корпорэйшн ПЛС» со следующим содержанием:</text:p>
      <text:p text:style-name="P25"/>
      <text:p text:style-name="P28">«FW: Проекты 08:: "2014.Минздрав МО." :: Новое сообщение форума «Проект: 2014.Минздрав МО. Новое сообщение от <text:s/><text:span text:style-name="T163">&lt;...&gt;</text:span>: </text:p>
      <text:p text:style-name="P32"><text:span text:style-name="T177">[address_to</text:span><text:span text:style-name="T169">]&lt;...&gt;[/</text:span><text:span text:style-name="T177">address_to]</text:span><text:span text:style-name="T172">&lt;...&gt;</text:span><text:span text:style-name="T189">»</text:span><text:span text:style-name="T177"><text:note text:id="ftn37" text:note-class="footnote"><text:note-citation>37</text:note-citation><text:note-body>
       <text:p text:style-name="P65">. Том 6, л. 108.</text:p></text:note-body></text:note></text:span><text:span text:style-name="T177">.</text:span></text:p>
      <text:p text:style-name="P36"/>
      <text:p text:style-name="P25"><text:span text:style-name="T182">Кроме того, в ходе указанной проверки на рабочем компьютере начальника Тендерного отдела </text:span><text:span text:style-name="T174">&lt;...&gt;</text:span><text:span text:style-name="T182"> была обнаружена сводная таблица об участии ответчиков в торгах в 2014 году </text:span><text:span text:style-name="T194">(ТОРГИ — 2014.</text:span><text:span text:style-name="T166">xlsx</text:span><text:span text:style-name="T129">)</text:span><text:span text:style-name="T174">, </text:span><text:span text:style-name="T132">содержащая информацию о «совместном» участии ООО «Экспресс+Сервис» </text:span><text:span text:style-name="Основной_20_шрифт_20_абзаца"><text:span text:style-name="T43">и </text:span></text:span><text:span text:style-name="T132">АО «Крафтвэй корпорэйшн ПЛС» в аукционе № 0148200005414000882 (в графе «Предмет торгов»)</text:span><text:span text:style-name="T132"><text:note text:id="ftn38" text:note-class="footnote"><text:note-citation>38</text:note-citation><text:note-body>
       <text:p text:style-name="P65">. Том 6, л. 49</text:p></text:note-body></text:note></text:span><text:span text:style-name="T132"> </text:span><text:span text:style-name="T129">(см. Приложение № 1).</text:span></text:p>
      <text:p text:style-name="P25">Наряду с этим, согласно информации, представленной ООО «РТС-Тендер», в ходе торгов АО «Крафтвэй корпорэйшн ПЛС» и ООО «Экспресс+Сервис» свои ценовые предложения <text:span text:style-name="T188">подавали </text:span><text:span text:style-name="Основной_20_шрифт_20_абзаца"><text:span text:style-name="T46">с одного </text:span></text:span><text:span text:style-name="Основной_20_шрифт_20_абзаца"><text:span text:style-name="T60">IP</text:span></text:span><text:span text:style-name="Основной_20_шрифт_20_абзаца"><text:span text:style-name="T46"> - адреса </text:span></text:span><text:span text:style-name="Основной_20_шрифт_20_абзаца"><text:span text:style-name="T46">91.198.14.18</text:span></text:span><text:span text:style-name="T188"><text:note text:id="ftn39" text:note-class="footnote"><text:note-citation>39</text:note-citation><text:note-body>
       <text:p text:style-name="P68">. Том 10, л. 5. (Диск <text:span text:style-name="T163">CD-R).</text:span></text:p></text:note-body></text:note></text:span><text:span text:style-name="T188">.</text:span></text:p>
      <text:p text:style-name="P22"><text:span text:style-name="Основной_20_шрифт_20_абзаца"><text:span text:style-name="T7">15.12.2014 по результатам аукциона между заказчиком Министерством здравоохранения Московской области</text:span></text:span><text:span text:style-name="Основной_20_шрифт_20_абзаца"><text:span text:style-name="T8"> и ООО «Экспресс+Сервис» был </text:span></text:span><text:soft-page-break/><text:span text:style-name="Основной_20_шрифт_20_абзаца"><text:span text:style-name="T8">заключен государственный контракт от 15.12.2014 № 2014.386653</text:span></text:span><text:span text:style-name="Основной_20_шрифт_20_абзаца"><text:span text:style-name="T8"><text:note text:id="ftn40" text:note-class="footnote"><text:note-citation>40</text:note-citation><text:note-body>
        <text:p text:style-name="P71">. Том 13, л. 136.</text:p></text:note-body></text:note></text:span></text:span><text:span text:style-name="Основной_20_шрифт_20_абзаца"><text:span text:style-name="T8"> на поставку и выполнение работ по установке и настройке оборудования автоматизированных рабочих мест медицинских работников и офисной техники для учреждений здравоохранения Московской области в 2014 году на сумму </text:span></text:span><text:span text:style-name="Strong_20_Emphasis"><text:span text:style-name="T97">49 683 335,00</text:span></text:span><text:span text:style-name="Основной_20_шрифт_20_абзаца"><text:span text:style-name="T11"> рублей</text:span></text:span><text:span text:style-name="Основной_20_шрифт_20_абзаца"><text:span text:style-name="T8">.</text:span></text:span></text:p>
      <text:p text:style-name="P95"><text:span text:style-name="Основной_20_шрифт_20_абзаца">Ранее, 01.12.2014 ООО </text:span><text:span text:style-name="Основной_20_шрифт_20_абзаца"><text:span text:style-name="T202">«Экспресс+Сервис»</text:span></text:span><text:span text:style-name="Основной_20_шрифт_20_абзаца"> заключило договор № 2304</text:span><text:span text:style-name="Основной_20_шрифт_20_абзаца"><text:note text:id="ftn41" text:note-class="footnote"><text:note-citation>41</text:note-citation><text:note-body>
       <text:p text:style-name="P65">. Том 17, л. 249-250.</text:p></text:note-body></text:note></text:span><text:span text:style-name="Основной_20_шрифт_20_абзаца"> с АО «Крафтвэй корпорэйшн ПЛС» на поставку компьютерного оборудования (далее также - оборудование). При этом, согласно пункту 1.2 указанного договора «</text:span><text:span text:style-name="Основной_20_шрифт_20_абзаца"><text:span text:style-name="T196">наименование (ассортимент) оборудования, его цена, сроки, условия поставки оборудования, выполняемые работы, оказываемые услуги, а также другие существенные условия»</text:span></text:span><text:span text:style-name="Основной_20_шрифт_20_абзаца"> указываются в заявке, согласованной между ООО «Экспресс+Сервис» и АО «Крафтвэй корпорэйшн ПЛС». </text:span></text:p>
      <text:p text:style-name="P95"><text:span text:style-name="Основной_20_шрифт_20_абзаца">17.12.2014, то есть через два дня после заключения государственного контракта, ООО </text:span><text:span text:style-name="Основной_20_шрифт_20_абзаца"><text:span text:style-name="T202">«Экспресс+Сервис» </text:span></text:span><text:span text:style-name="Основной_20_шрифт_20_абзаца">была подана заявка от 17.12.2014 № 1-17/12/14</text:span><text:span text:style-name="Основной_20_шрифт_20_абзаца"><text:note text:id="ftn42" text:note-class="footnote"><text:note-citation>42</text:note-citation><text:note-body>
       <text:p text:style-name="P65">. Том 18, л. 111-161.</text:p></text:note-body></text:note></text:span><text:span text:style-name="Основной_20_шрифт_20_абзаца"> на поставку и выполнение работ по установке и настройке оборудования автоматизированных рабочих мест медицинских работников и офисной техники для учреждений здравоохранения Московской области в 2014 году на сумму </text:span><text:span text:style-name="Основной_20_шрифт_20_абзаца"><text:span text:style-name="T190">49 186 501,97 рублей</text:span></text:span><text:span text:style-name="Основной_20_шрифт_20_абзаца"><text:span text:style-name="T203">. Предмет заявки полностью совпадает с предметом государственного контракта от </text:span></text:span><text:span text:style-name="Основной_20_шрифт_20_абзаца"><text:span text:style-name="T202">15.12.2014 № 2014.386653</text:span></text:span><text:span text:style-name="Основной_20_шрифт_20_абзаца"><text:span text:style-name="T203">, заключенного между </text:span></text:span><text:span text:style-name="Основной_20_шрифт_20_абзаца"><text:span text:style-name="T202">ООО «Экспресс+Сервис»</text:span></text:span><text:span text:style-name="Основной_20_шрифт_20_абзаца"><text:span text:style-name="T203"> и Министерством </text:span></text:span><text:span text:style-name="Основной_20_шрифт_20_абзаца"><text:span text:style-name="T203">здравоохранения Московской области</text:span></text:span><text:span text:style-name="Основной_20_шрифт_20_абзаца"><text:span text:style-name="T202">.</text:span></text:span><text:span text:style-name="Основной_20_шрифт_20_абзаца"><text:span text:style-name="T203"> Исполнение заявки было завершено 25.12.2014 (акт о выполнении обязательств от 25.12.2014 б/н)</text:span></text:span><text:span text:style-name="Основной_20_шрифт_20_абзаца"><text:span text:style-name="T203"><text:note text:id="ftn43" text:note-class="footnote"><text:note-citation>43</text:note-citation><text:note-body>
        <text:p text:style-name="P65">. Том 13, л. 136 (Диск <text:span text:style-name="T163">CD-R)</text:span>.</text:p></text:note-body></text:note></text:span></text:span><text:span text:style-name="Основной_20_шрифт_20_абзаца"><text:span text:style-name="T203">.</text:span></text:span></text:p>
      <text:p text:style-name="P96"><text:span text:style-name="Основной_20_шрифт_20_абзаца"><text:span text:style-name="T122">Стоимость и объем поставки свидетельствуют о том, что АО «Крафтвэй корпорэйшн ПЛС», не будучи победителем торгов, </text:span></text:span><text:span text:style-name="Основной_20_шрифт_20_абзаца"><text:span text:style-name="T125">являлось основным (фактическим) исполнителем по <text:s/>государственному контракту от 15.12.2014 </text:span></text:span><text:soft-page-break/><text:span text:style-name="Основной_20_шрифт_20_абзаца"><text:span text:style-name="T125">№ 2014.386653</text:span></text:span><text:span text:style-name="Основной_20_шрифт_20_абзаца"><text:span text:style-name="T122"> на поставку и выполнение работ по установке и настройке оборудования автоматизированных <text:s/>рабочих мест медицинских работников и офисной техники для учреждений здравоохранения Московской области в 2014 году.</text:span></text:span></text:p>
      <text:p text:style-name="P27"/>
      <text:p text:style-name="P25"><text:span text:style-name="T187">5. ОАЭФ № 0273100000114000190</text:span> </text:p>
      <text:p text:style-name="P25"/>
      <text:p text:style-name="P25"><text:span text:style-name="T184">24.10.2014 Государственное учреждение-Пенсионный фонд Российской Федерации разместило извещение № 0273100000114000190</text:span><text:span text:style-name="T188"> </text:span><text:span text:style-name="T184">о проведении ОАЭФ на поставку АРМ для ОПФР. </text:span>Начальная (максимальная) цена контракта составляет<text:span text:style-name="T184"> 151 928 700,00 руб.</text:span></text:p>
      <text:p text:style-name="P39">Заявки на участие в торгах были поданы АО «Крафтвэй корпорэйшн ПЛС», ООО «Адаптивные технологии» и ООО «НИИ НТ»<text:note text:id="ftn44" text:note-class="footnote"><text:note-citation>44</text:note-citation><text:note-body>
      <text:p text:style-name="P42">. Состав участников и ценовые предложения определены по сведениям, представленным оператором электронной площадки <text:span text:style-name="T48">ГУП «Агентство по государственному заказу Республики Татарстан»</text:span>.</text:p></text:note-body></text:note> <text:span text:style-name="T196">(Таблица № 5).</text:span></text:p>
      <text:p text:style-name="P26"/>
      <text:p text:style-name="P31">Таблица № 5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row>
          <table:table-cell table:style-name="Таблица5.A1" office:value-type="string">
            <text:p text:style-name="P99">№ заявки </text:p>
          </table:table-cell>
          <table:table-cell table:style-name="Таблица5.A1" office:value-type="string">
            <text:p text:style-name="P99">Наименование участника </text:p>
          </table:table-cell>
          <table:table-cell table:style-name="Таблица5.A1" office:value-type="string">
            <text:p text:style-name="P99">Ценовое предложение (руб.)</text:p>
          </table:table-cell>
          <table:table-cell table:style-name="Таблица5.A1" office:value-type="string">
            <text:p text:style-name="P99">Время</text:p>
          </table:table-cell>
          <table:table-cell table:style-name="Таблица5.A1" office:value-type="string">
            <text:p text:style-name="P99">Место </text:p>
          </table:table-cell>
          <table:table-cell table:style-name="Таблица5.F1" office:value-type="string">
            <text:p text:style-name="P99">Снижение НМЦК (%)</text:p>
          </table:table-cell>
        </table:table-row>
        <table:table-row>
          <table:table-cell table:style-name="Таблица5.A2" office:value-type="float" office:value="3">
            <text:p text:style-name="P100">3</text:p>
          </table:table-cell>
          <table:table-cell table:style-name="Таблица5.B2" office:value-type="string">
            <text:p text:style-name="P100">ООО «Адаптивные технологии»</text:p>
          </table:table-cell>
          <table:table-cell table:style-name="Таблица5.C2" office:value-type="float" office:value="150409413">
            <text:p text:style-name="P103">150 409 413,00</text:p>
          </table:table-cell>
          <table:table-cell table:style-name="Таблица5.B2" office:value-type="string">
            <text:p text:style-name="P100">14.11.2014</text:p>
            <text:p text:style-name="P100">10:31</text:p>
          </table:table-cell>
          <table:table-cell table:style-name="Таблица5.A2" office:value-type="float" office:value="2">
            <text:p text:style-name="P101">2</text:p>
          </table:table-cell>
          <table:table-cell table:style-name="Таблица5.F2" office:value-type="float" office:value="1">
            <text:p text:style-name="P101">1</text:p>
          </table:table-cell>
        </table:table-row>
        <table:table-row>
          <table:table-cell table:style-name="Таблица5.A2" office:value-type="float" office:value="1">
            <text:p text:style-name="P100">1</text:p>
          </table:table-cell>
          <table:table-cell table:style-name="Таблица5.B2" office:value-type="string">
            <text:p text:style-name="P100">АО «Крафтвэй Корпорэйшн ПЛС»</text:p>
          </table:table-cell>
          <table:table-cell table:style-name="Таблица5.C2" office:value-type="float" office:value="150409413">
            <text:p text:style-name="P103">150 409 413,00</text:p>
          </table:table-cell>
          <table:table-cell table:style-name="Таблица5.B2" office:value-type="string">
            <text:p text:style-name="P100">14.11.2014</text:p>
            <text:p text:style-name="P100">10:35</text:p>
          </table:table-cell>
          <table:table-cell table:style-name="Таблица5.A2" office:value-type="float" office:value="1">
            <text:p text:style-name="P100">1</text:p>
          </table:table-cell>
          <table:table-cell table:style-name="Таблица5.F2" office:value-type="float" office:value="1">
            <text:p text:style-name="P101">1</text:p>
          </table:table-cell>
        </table:table-row>
        <table:table-row>
          <table:table-cell table:style-name="Таблица5.A2" office:value-type="float" office:value="2">
            <text:p text:style-name="P100">2</text:p>
          </table:table-cell>
          <table:table-cell table:style-name="Таблица5.B2" office:value-type="string">
            <text:p text:style-name="P100">ООО «НИИ НТ»</text:p>
          </table:table-cell>
          <table:table-cell table:style-name="Таблица5.C2" office:value-type="float" office:value="151169056.5">
            <text:p text:style-name="P103">151 169 056,50</text:p>
          </table:table-cell>
          <table:table-cell table:style-name="Таблица5.B2" office:value-type="string">
            <text:p text:style-name="P100">14.11.2014</text:p>
            <text:p text:style-name="P100">10:48</text:p>
          </table:table-cell>
          <table:table-cell table:style-name="Таблица5.A2" office:value-type="float" office:value="3">
            <text:p text:style-name="P101">3</text:p>
          </table:table-cell>
          <table:table-cell table:style-name="Таблица5.F2" office:value-type="float" office:value="0.5">
            <text:p text:style-name="P101">0,5</text:p>
          </table:table-cell>
        </table:table-row>
      </table:table>
      <text:p text:style-name="P25"/>
      <text:p text:style-name="P25">Победитель – АО «Крафтвэй корпорэйшн ПЛС», с которым заключен государственный контракт на сумму 150 409 413,00 руб. Снижение НМЦК <text:soft-page-break/>составило всего <text:span text:style-name="T187">1 %</text:span>.</text:p>
      <text:p text:style-name="P25">В ходе внеплановой выездной проверки АО «Крафтвэй корпорэйшн ПЛС» была обнаружена электронная переписка из которой следует, что АО «Крафтвэй корпорэйшн ПЛС», ООО «Адаптивные технологии» и ООО «НИИ НТ» согласовали «совместное» участие в аукционе.</text:p>
      <text:p text:style-name="P25">Так, 27.10.2014 в 3:08 (<text:span text:style-name="T163">PM)</text:span> начальник Тендерного отдела АО «Крафтвэй корпорэйшн ПЛС» <text:span text:style-name="T163">&lt;...&gt;</text:span> отправила в адрес сотрудника АО «Крафтвэй корпорэйшн ПЛС» <text:span text:style-name="T163">&lt;...&gt;</text:span> электронное письмо следующего содержания:</text:p>
      <text:p text:style-name="P25"/>
      <text:p text:style-name="P28">«FW: Проекты 08:: "2014.ПФР-ПК." :: Новое сообщение форума </text:p>
      <text:p text:style-name="P28">«Проект: 2014.ПФР-ПК. </text:p>
      <text:p text:style-name="P28">Новое сообщение от <text:span text:style-name="T163">&lt;...&gt;</text:span>: </text:p>
      <text:p text:style-name="P28"><text:span text:style-name="T171">&lt;...&gt;</text:span>»<text:note text:id="ftn45" text:note-class="footnote"><text:note-citation>45</text:note-citation><text:note-body>
      <text:p text:style-name="P65">. Том 6, л. 109.</text:p></text:note-body></text:note></text:p>
      <text:p text:style-name="P36"/>
      <text:p text:style-name="P28"><text:span text:style-name="T182">Кроме того, в ходе указанной проверки на рабочем компьютере начальника Тендерного отдела </text:span><text:span text:style-name="T174">&lt;...&gt;</text:span><text:span text:style-name="T182"> была обнаружена сводная таблица об участии ответчиков в торгах в 2014 году </text:span><text:span text:style-name="T185">(ТОРГИ — 2014.</text:span><text:span text:style-name="T176">xlsx</text:span><text:span text:style-name="T136">)</text:span><text:span text:style-name="T174">, </text:span><text:span text:style-name="T132">содержащая информацию о «совместном» участии ООО «Экспресс+Сервис», ООО «НИИ НТ»</text:span><text:span text:style-name="Основной_20_шрифт_20_абзаца"><text:span text:style-name="T43"> и </text:span></text:span><text:span text:style-name="T132">АО «Крафтвэй корпорэйшн ПЛС» в аукционе № 0273100000114000190 (в графе «Предмет торгов»)</text:span><text:span text:style-name="T132"><text:note text:id="ftn46" text:note-class="footnote"><text:note-citation>46</text:note-citation><text:note-body>
       <text:p text:style-name="P65">. Том 6, л. 49</text:p></text:note-body></text:note></text:span><text:span text:style-name="T132"> </text:span><text:span text:style-name="T136">(см. Приложение № 1).</text:span></text:p>
      <text:p text:style-name="P37"><text:span text:style-name="T137">Комиссией ФАС России установлено наличие перечислений АО «Крафтвэй корпорэйшн ПЛС» денежных средств в адрес ООО «Адаптивные </text:span><text:span text:style-name="T137">технологии», ООО «НИИ НТ» для внесения последними обеспечения заявок на участие в торгах. После проведения аукциона данные денежные средства были возращены АО «Крафтвэй корпорэйшн ПЛС»</text:span><text:span text:style-name="T137"><text:note text:id="ftn47" text:note-class="footnote"><text:note-citation>47</text:note-citation><text:note-body>
       <text:p text:style-name="P71">. Том 12, л. 1-<text:span text:style-name="T163">4</text:span> (Диск <text:span text:style-name="T163">CD-R).</text:span></text:p></text:note-body></text:note></text:span><text:span text:style-name="T137">.</text:span></text:p>
      <text:p text:style-name="P25">Наряду с этим, согласно информации, представленной <text:span text:style-name="T37">ГУП «Агентство </text:span><text:soft-page-break/><text:span text:style-name="T37">по государственному заказу Республики Татарстан»</text:span>, АО «Крафтвэй корпорэйшн ПЛС» и ООО «Адаптивные технологии» при участии в данном аукционе свои ценовые предложения <text:span text:style-name="T188">подавали </text:span><text:span text:style-name="Основной_20_шрифт_20_абзаца"><text:span text:style-name="T46">с одного </text:span></text:span><text:span text:style-name="Основной_20_шрифт_20_абзаца"><text:span text:style-name="T60">IP</text:span></text:span><text:span text:style-name="Основной_20_шрифт_20_абзаца"><text:span text:style-name="T46"> - адреса 91.198.14.18</text:span></text:span><text:span text:style-name="T188"><text:note text:id="ftn48" text:note-class="footnote"><text:note-citation>48</text:note-citation><text:note-body>
       <text:p text:style-name="P65">. Том 10, л. 6-8 (Диск <text:span text:style-name="T163">CD-R</text:span><text:span text:style-name="T127">).</text:span></text:p></text:note-body></text:note></text:span><text:span text:style-name="T188">.</text:span></text:p>
      <text:p text:style-name="P27"/>
      <text:p text:style-name="P26">6. ОАЭФ № 0337100017714000214</text:p>
      <text:p text:style-name="P26"/>
      <text:p text:style-name="P25"><text:span text:style-name="T163">21.11.2014</text:span> ФКУ «Налог-Сервис» ФНС России разместило извещение № 0337100017714000214 о проведении электронного аукциона на поставку средств электронно-вычислительной и копировально-множительной техники для нужд филиалов федерального казенного учреждения «Налог-Сервис» Федеральной налоговой службы (г. Москва). Начальная (максимальная) цена контракта - 79 171 472,07 руб. </text:p>
      <text:p text:style-name="P25">Согласно протоколу рассмотрения заявок участников аукциона от 11.12.2014, на участие в аукционе были поданы заявки 2 участников — АО «Крафтвэй корпорэйшн ПЛС», ООО «Экспресс+Сервис»<text:note text:id="ftn49" text:note-class="footnote"><text:note-citation>49</text:note-citation><text:note-body>
      <text:p text:style-name="P41">. Состав участников и ценовые предложения определены по сведениям, представленным оператором электронной площадки ЗАО «Сбербанк-АСТ».</text:p></text:note-body></text:note> <text:span text:style-name="T196">(Таблица № 6).</text:span></text:p>
      <text:p text:style-name="P76"/>
      <text:p text:style-name="P81">Таблица № 6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row>
          <table:table-cell table:style-name="Таблица3.A1" office:value-type="string">
            <text:p text:style-name="P99">№ заявки </text:p>
          </table:table-cell>
          <table:table-cell table:style-name="Таблица3.A1" office:value-type="string">
            <text:p text:style-name="P99">Наименование участника </text:p>
          </table:table-cell>
          <table:table-cell table:style-name="Таблица3.A1" office:value-type="string">
            <text:p text:style-name="P99">Ценовое предложение (руб.)</text:p>
          </table:table-cell>
          <table:table-cell table:style-name="Таблица3.A1" office:value-type="string">
            <text:p text:style-name="P99">Время</text:p>
          </table:table-cell>
          <table:table-cell table:style-name="Таблица3.A1" office:value-type="string">
            <text:p text:style-name="P99">Место </text:p>
          </table:table-cell>
          <table:table-cell table:style-name="Таблица3.F1" office:value-type="string">
            <text:p text:style-name="P99">Снижение НМЦК (%)</text:p>
          </table:table-cell>
        </table:table-row>
        <table:table-row>
          <table:table-cell table:style-name="Таблица3.A2" office:value-type="float" office:value="1">
            <text:p text:style-name="P100">1</text:p>
          </table:table-cell>
          <table:table-cell table:style-name="Таблица3.B2" office:value-type="string">
            <text:p text:style-name="P100">АО «Крафтвэй Корпорэйшн ПЛС»</text:p>
          </table:table-cell>
          <table:table-cell table:style-name="Таблица3.C2" office:value-type="float" office:value="78775614.71">
            <text:p text:style-name="P100">78 775 614,71</text:p>
          </table:table-cell>
          <table:table-cell table:style-name="Таблица3.B2" office:value-type="string">
            <text:p text:style-name="P100">15.12.2014</text:p>
            <text:p text:style-name="P100">13:37</text:p>
          </table:table-cell>
          <table:table-cell table:style-name="Таблица3.A2" office:value-type="float" office:value="1">
            <text:p text:style-name="P100">1</text:p>
          </table:table-cell>
          <table:table-cell table:style-name="Таблица3.F2" office:value-type="float" office:value="0.52">
            <text:p text:style-name="P100">0,52</text:p>
          </table:table-cell>
        </table:table-row>
        <table:table-row>
          <table:table-cell table:style-name="Таблица3.A2" office:value-type="float" office:value="2">
            <text:p text:style-name="P100">2</text:p>
          </table:table-cell>
          <table:table-cell table:style-name="Таблица3.B2" office:value-type="string">
            <text:p text:style-name="P100">ООО «Экспресс+Сервис»</text:p>
          </table:table-cell>
          <table:table-cell table:style-name="Таблица3.C2" office:value-type="float" office:value="258083896">
            <text:p text:style-name="P100">78 775 615,00 </text:p>
          </table:table-cell>
          <table:table-cell table:style-name="Таблица3.B2" office:value-type="string">
            <text:p text:style-name="P100">15.12.2014</text:p>
            <text:p text:style-name="P100">13:49</text:p>
          </table:table-cell>
          <table:table-cell table:style-name="Таблица3.A2" office:value-type="float" office:value="2">
            <text:p text:style-name="P100">2</text:p>
          </table:table-cell>
          <table:table-cell table:style-name="Таблица3.F2" office:value-type="float" office:value="0.5">
            <text:p text:style-name="P100">0,5</text:p>
          </table:table-cell>
        </table:table-row>
      </table:table>
      <text:p text:style-name="P76"> </text:p>
      <text:p text:style-name="P25">Таким образом, при наличии 2 участников, подавших ценовые <text:soft-page-break/>предложения, НМЦК была снижена всего на <text:span text:style-name="T187">0,5 %. </text:span><text:span text:style-name="T184">Победителем в ОАЭФ признано АО «Крафтвэй корпорэйшн ПЛС».</text:span></text:p>
      <text:p text:style-name="P25"><text:span text:style-name="T182">В ходе внеплановой выездной проверки АО «Крафтвэй корпорэйшн ПЛС» на рабочем компьютере начальника Тендерного отдела </text:span><text:span text:style-name="T174">&lt;...&gt;</text:span><text:span text:style-name="T182"> была обнаружена сводная таблица об участии ответчиков в торгах в 2014 году </text:span><text:span text:style-name="T194">(ТОРГИ — 2014.</text:span><text:span text:style-name="T166">xlsx</text:span><text:span text:style-name="T129">)</text:span><text:span text:style-name="T174">, </text:span><text:span text:style-name="T132">содержащая информацию о «совместном» участии ООО «Экспресс+Сервис»</text:span><text:span text:style-name="Основной_20_шрифт_20_абзаца"><text:span text:style-name="T43"> и </text:span></text:span><text:span text:style-name="T132">АО «Крафтвэй корпорэйшн ПЛС» в аукционе № 0337100017714000214 (в графе «Предмет торгов»)</text:span><text:span text:style-name="T132"><text:note text:id="ftn50" text:note-class="footnote"><text:note-citation>50</text:note-citation><text:note-body>
       <text:p text:style-name="P66">. Том 6, л. 47.</text:p></text:note-body></text:note></text:span><text:span text:style-name="T132"> </text:span><text:span text:style-name="T129">(см. Приложение № 1).</text:span></text:p>
      <text:p text:style-name="P25">Наряду с этим, установлено, что ООО «Экспресс+Сервис» и АО «Крафтвэй корпорэйшн ПЛС»<text:span text:style-name="T187"> заявки на участие в данном аукционе подавали с одного IP - адреса 91.198.14.18</text:span><text:span text:style-name="T187"><text:note text:id="ftn51" text:note-class="footnote"><text:note-citation>51</text:note-citation><text:note-body>
       <text:p text:style-name="P65">. Том. 10, л. 1-2 (Диск <text:span text:style-name="T163">CD-R).</text:span></text:p></text:note-body></text:note></text:span><text:span text:style-name="T187">.</text:span></text:p>
      <text:p text:style-name="P26"/>
      <text:p text:style-name="P26">7. ОАЭФ № 0373100130715000075</text:p>
      <text:p text:style-name="P25"/>
      <text:p text:style-name="P25">14.08.2015 ФГБУ <text:span text:style-name="T127">ИАЦ Судебного департамента</text:span> разместило извещение № 0373100130715000075 на поставку программно-технических средств и приобретение неисключительных прав пользования программными продуктами для дооснащения объектов автоматизации ГАС «Правосудие». Начальная (максимальная) цена контракта - 371 900 000,00 руб.</text:p>
      <text:p text:style-name="P25">Согласно протоколу рассмотрения заявок участников аукциона от 04.09.2015, до участия в аукционе были допущены 2 участника — ООО «Экспресс+Сервис», ООО «Адаптивные технологии»<text:note text:id="ftn52" text:note-class="footnote"><text:note-citation>52</text:note-citation><text:note-body>
      <text:p text:style-name="P41">. Состав участников и ценовые предложения определены по сведениям, представленным оператором электронной площадки ЗАО «Сбербанк-АСТ».</text:p></text:note-body></text:note> <text:span text:style-name="T196">(Таблица № 7).</text:span></text:p>
      <text:p text:style-name="P76"/>
      <text:p text:style-name="P81">Таблица № 7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row>
          <table:table-cell table:style-name="Таблица7.A1" office:value-type="string">
            <text:p text:style-name="P99">№ заявки </text:p>
          </table:table-cell>
          <table:table-cell table:style-name="Таблица7.A1" office:value-type="string">
            <text:p text:style-name="P99">Наименование участника </text:p>
          </table:table-cell>
          <table:table-cell table:style-name="Таблица7.A1" office:value-type="string">
            <text:p text:style-name="P99">Ценовое предложение <text:soft-page-break/>(руб.)</text:p>
          </table:table-cell>
          <table:table-cell table:style-name="Таблица7.A1" office:value-type="string">
            <text:p text:style-name="P99">Время</text:p>
          </table:table-cell>
          <table:table-cell table:style-name="Таблица7.A1" office:value-type="string">
            <text:p text:style-name="P99">Место </text:p>
          </table:table-cell>
          <table:table-cell table:style-name="Таблица7.F1" office:value-type="string">
            <text:p text:style-name="P99">Снижение НМЦК <text:soft-page-break/>(%)</text:p>
          </table:table-cell>
        </table:table-row>
        <table:table-row>
          <table:table-cell table:style-name="Таблица7.A2" office:value-type="float" office:value="1">
            <text:p text:style-name="P100">1</text:p>
          </table:table-cell>
          <table:table-cell table:style-name="Таблица7.B2" office:value-type="string">
            <text:p text:style-name="P100">ООО «Экспресс+Сервис»</text:p>
          </table:table-cell>
          <table:table-cell table:style-name="Таблица7.C2" office:value-type="float" office:value="370040500">
            <text:p text:style-name="P100">370 040 500,00</text:p>
          </table:table-cell>
          <table:table-cell table:style-name="Таблица7.B2" office:value-type="string">
            <text:p text:style-name="P100">07.09.2015</text:p>
            <text:p text:style-name="P100">11:02</text:p>
          </table:table-cell>
          <table:table-cell table:style-name="Таблица7.A2" office:value-type="float" office:value="1">
            <text:p text:style-name="P100">1</text:p>
          </table:table-cell>
          <table:table-cell table:style-name="Таблица7.F2" office:value-type="float" office:value="0.5">
            <text:p text:style-name="P100">0,5</text:p>
          </table:table-cell>
        </table:table-row>
        <table:table-row>
          <table:table-cell table:style-name="Таблица7.A2" office:value-type="float" office:value="2">
            <text:p text:style-name="P100">2</text:p>
          </table:table-cell>
          <table:table-cell table:style-name="Таблица7.B2" office:value-type="string">
            <text:p text:style-name="P100">ООО «Адаптивные технологии»</text:p>
          </table:table-cell>
          <table:table-cell table:style-name="Таблица7.C2" office:value-type="float" office:value="370040500">
            <text:p text:style-name="P100">370 040 500,00</text:p>
          </table:table-cell>
          <table:table-cell table:style-name="Таблица7.B2" office:value-type="string">
            <text:p text:style-name="P100">07.09.2015</text:p>
            <text:p text:style-name="P100">11:13</text:p>
          </table:table-cell>
          <table:table-cell table:style-name="Таблица7.A2" office:value-type="float" office:value="2">
            <text:p text:style-name="P100">2</text:p>
          </table:table-cell>
          <table:table-cell table:style-name="Таблица7.F2" office:value-type="float" office:value="0.5">
            <text:p text:style-name="P100">0,5</text:p>
          </table:table-cell>
        </table:table-row>
      </table:table>
      <text:p text:style-name="P76"/>
      <text:p text:style-name="P25">Таким образом, при наличии 2 участников, подавших ценовые предложения, НМЦК была снижена всего <text:span text:style-name="T187">на 0,5 %.</text:span></text:p>
      <text:p text:style-name="P39">После проведения данного аукциона 07.09.2016 <text:span text:style-name="T127">в 16:11 </text:span>по корпоративной электронной почте АО «Крафтвэй корпорэйшн ПЛС» (с электронного почтового ящика <text:span text:style-name="T163">&lt;...&gt;</text:span> на <text:span text:style-name="T163">&lt;...&gt;</text:span>) было отправлено письмо следующего содержания:</text:p>
      <text:p text:style-name="P39"/>
      <text:p text:style-name="P25"><text:span text:style-name="T192">«Проект: 2015.</text:span><text:span text:style-name="T198">ГАС ПРАВОСУДИЕ </text:span><text:span text:style-name="T192">ПК-2015. Новое сообщение от </text:span><text:span text:style-name="T164">&lt;...&gt;:</text:span><text:span text:style-name="T192"> </text:span><text:span text:style-name="T164">&lt;...&gt;</text:span><text:span text:style-name="T192">»</text:span><text:span text:style-name="T192"><text:note text:id="ftn53" text:note-class="footnote"><text:note-citation>53</text:note-citation><text:note-body>
       <text:p text:style-name="P71">. Том 6, л. 2.</text:p></text:note-body></text:note></text:span><text:span text:style-name="T192">.</text:span></text:p>
      <text:p text:style-name="P33"/>
      <text:p text:style-name="P25"><text:span text:style-name="T182">В ходе внеплановой выездной проверки АО «Крафтвэй корпорэйшн ПЛС» на рабочем компьютере начальника Тендерного отдела </text:span><text:span text:style-name="T174">&lt;...&gt;</text:span><text:span text:style-name="T182"> была обнаружена сводная таблица об участии ответчиков в торгах в 2015 году </text:span><text:span text:style-name="T194">(ТОРГИ — 2015.</text:span><text:span text:style-name="T166">xlsx</text:span><text:span text:style-name="T129">)</text:span><text:span text:style-name="T174">, </text:span><text:span text:style-name="T132">содержащая информацию о «совместном» участии ООО «Экспресс+Сервис» и ООО «Адаптивные технологии»</text:span><text:span text:style-name="Основной_20_шрифт_20_абзаца"><text:span text:style-name="T43"> </text:span></text:span><text:span text:style-name="T132">в аукционе № 0373100130715000075 (в графе «Предмет торгов»)</text:span><text:span text:style-name="T132"><text:note text:id="ftn54" text:note-class="footnote"><text:note-citation>54</text:note-citation><text:note-body>
       <text:p text:style-name="P65">. Том 6, л. 42.</text:p></text:note-body></text:note></text:span><text:span text:style-name="T132"> </text:span><text:span text:style-name="T129">(см. Приложение № 2)</text:span><text:span text:style-name="T132">.</text:span></text:p>
      <text:p text:style-name="P25"><text:span text:style-name="T177">Кроме того, установлено, что ООО «Экспресс+Сервис» и ООО</text:span> «Адаптивные технологии» в ходе проведения данного аукциона <text:span text:style-name="T187">подавали ценовые предложения с одного IP - адреса 91.198.14.18</text:span><text:span text:style-name="T187"><text:note text:id="ftn55" text:note-class="footnote"><text:note-citation>55</text:note-citation><text:note-body>
       <text:p text:style-name="P71">. Том 10, л. 1-2 <text:span text:style-name="T163">(</text:span><text:span text:style-name="T127">Диск </text:span><text:span text:style-name="T163">CD-R).</text:span></text:p></text:note-body></text:note></text:span><text:span text:style-name="T187">.</text:span></text:p>
      <text:p text:style-name="P59"><text:span text:style-name="Основной_20_шрифт_20_абзаца"><text:span text:style-name="T7">30.09.2015 по результатам аукциона между заказчиком ФГБУ ИАЦ </text:span></text:span><text:soft-page-break/><text:span text:style-name="Основной_20_шрифт_20_абзаца"><text:span text:style-name="T7">Судебного департамента</text:span></text:span><text:span text:style-name="Основной_20_шрифт_20_абзаца"><text:span text:style-name="T8"> и ООО «Экспресс+Сервис» был заключен государственный контракт от 30.09.2015 № 23/2015</text:span></text:span><text:span text:style-name="Основной_20_шрифт_20_абзаца"><text:span text:style-name="T8"><text:note text:id="ftn56" text:note-class="footnote"><text:note-citation>56</text:note-citation><text:note-body>
        <text:p text:style-name="P71">. Том 2, л. 33-35 <text:span text:style-name="T163">(</text:span><text:span text:style-name="T127">Диск </text:span><text:span text:style-name="T163">CD-R)</text:span>.</text:p></text:note-body></text:note></text:span></text:span><text:span text:style-name="Основной_20_шрифт_20_абзаца"><text:span text:style-name="T8"> на поставку программно-технических средств и приобретение неисключительных прав пользования программными продуктами для дооснащения объектов автоматизации ГАС «Правосудие» на сумму </text:span></text:span><text:span text:style-name="Strong_20_Emphasis"><text:span text:style-name="T97">370 040 500,00</text:span></text:span><text:span text:style-name="Основной_20_шрифт_20_абзаца"><text:span text:style-name="T11"> рублей</text:span></text:span><text:span text:style-name="Основной_20_шрифт_20_абзаца"><text:span text:style-name="T8">.</text:span></text:span></text:p>
      <text:p text:style-name="P98"><text:span text:style-name="Основной_20_шрифт_20_абзаца">Ранее, 01.12.2014 ООО </text:span><text:span text:style-name="Основной_20_шрифт_20_абзаца"><text:span text:style-name="T202">«Экспресс+Сервис»</text:span></text:span><text:span text:style-name="Основной_20_шрифт_20_абзаца"> заключило договор № 2304</text:span><text:span text:style-name="Основной_20_шрифт_20_абзаца"><text:note text:id="ftn57" text:note-class="footnote"><text:note-citation>57</text:note-citation><text:note-body>
       <text:p text:style-name="P65">. Том 17, л. 249-250.</text:p></text:note-body></text:note></text:span><text:span text:style-name="Основной_20_шрифт_20_абзаца"> с АО «Крафтвэй корпорэйшн ПЛС» на поставку компьютерного оборудования (далее также - оборудование). При этом, согласно пункту 1.2 указанного договора «</text:span><text:span text:style-name="Основной_20_шрифт_20_абзаца"><text:span text:style-name="T196">наименование (ассортимент) оборудования, его цена, сроки, условия поставки оборудования, выполняемые работы, оказываемые услуги, а также другие существенные условия»</text:span></text:span><text:span text:style-name="Основной_20_шрифт_20_абзаца"> указываются в заявке, согласованной между ООО «Экспресс+Сервис» и АО «Крафтвэй корпорэйшн ПЛС». </text:span></text:p>
      <text:p text:style-name="P98"><text:span text:style-name="Основной_20_шрифт_20_абзаца">30.09.2015, то есть в день заключения государственного контракта, </text:span><text:span text:style-name="Основной_20_шрифт_20_абзаца"><text:span text:style-name="T202">ООО «Экспресс+Сервис» </text:span></text:span><text:span text:style-name="Основной_20_шрифт_20_абзаца">была подана заявка № 1-30/09/15</text:span><text:span text:style-name="Основной_20_шрифт_20_абзаца"><text:note text:id="ftn58" text:note-class="footnote"><text:note-citation>58</text:note-citation><text:note-body>
       <text:p text:style-name="P65">. Том 18, л. 326-432.</text:p></text:note-body></text:note></text:span><text:span text:style-name="Основной_20_шрифт_20_абзаца"> на </text:span><text:span text:style-name="Основной_20_шрифт_20_абзаца"><text:span text:style-name="T202">поставку программно-технических средств и приобретение неисключительных прав пользования программными продуктами для дооснащения объектов </text:span></text:span><text:span text:style-name="Основной_20_шрифт_20_абзаца"><text:span text:style-name="T202">автоматизации ГАС «Правосудие»</text:span></text:span><text:span text:style-name="Основной_20_шрифт_20_абзаца"> на сумму </text:span><text:span text:style-name="Основной_20_шрифт_20_абзаца"><text:span text:style-name="T188">298 637 761,90</text:span></text:span><text:span text:style-name="Основной_20_шрифт_20_абзаца"><text:span text:style-name="T190"> рублей</text:span></text:span><text:span text:style-name="Основной_20_шрифт_20_абзаца"><text:span text:style-name="T203">. Предмет заявки полностью совпадает с предметом государственного контракта от </text:span></text:span><text:span text:style-name="Основной_20_шрифт_20_абзаца"><text:span text:style-name="T202">30.09.2015 № 23/2015</text:span></text:span><text:span text:style-name="Основной_20_шрифт_20_абзаца"><text:span text:style-name="T203">, заключенного между </text:span></text:span><text:span text:style-name="Основной_20_шрифт_20_абзаца"><text:span text:style-name="T202">ООО «Экспресс+Сервис»</text:span></text:span><text:span text:style-name="Основной_20_шрифт_20_абзаца"><text:span text:style-name="T203"> и ФГБУ ИАЦ Судебного департамента</text:span></text:span><text:span text:style-name="Основной_20_шрифт_20_абзаца"><text:span text:style-name="T202">.</text:span></text:span><text:span text:style-name="Основной_20_шрифт_20_абзаца"><text:span text:style-name="T203"> </text:span></text:span></text:p>
      <text:p text:style-name="P98"><text:span text:style-name="Основной_20_шрифт_20_абзаца"><text:span text:style-name="T203">24.11.2015 между ООО «Экспресс+Сервис» и <text:s/>ФГБУ ИАЦ Судебного департамента было заключено дополнительное соглашение от 24.11.2015 № 1 к государственному контракту </text:span></text:span><text:span text:style-name="Основной_20_шрифт_20_абзаца"><text:span text:style-name="T202">от 30.09.2015 № 23/2015, согласно которому стороны увеличили количество поставляемого товара, одновременно пропорционально была увеличена цена контракта до </text:span></text:span><text:span text:style-name="Основной_20_шрифт_20_абзаца"><text:span text:style-name="T191">406 710 510,00 рублей.</text:span></text:span></text:p>
      <text:p text:style-name="P95"><text:soft-page-break/><text:span text:style-name="Основной_20_шрифт_20_абзаца"><text:span text:style-name="T202">В этот же день, ООО «Экспресс+Сервис» согласовало заявку от 24.11.2015 № 1-24/11/15</text:span></text:span><text:span text:style-name="Основной_20_шрифт_20_абзаца"><text:span text:style-name="T202"><text:note text:id="ftn59" text:note-class="footnote"><text:note-citation>59</text:note-citation><text:note-body>
        <text:p text:style-name="P65">. Том 18, л. 244-325.</text:p></text:note-body></text:note></text:span></text:span><text:span text:style-name="Основной_20_шрифт_20_абзаца"><text:span text:style-name="T202"> к договору № 2304 от 01.12.2014, которой было увеличено количество поставляемого товара. </text:span></text:span></text:p>
      <text:p text:style-name="P96"><text:span text:style-name="Основной_20_шрифт_20_абзаца"><text:span text:style-name="T122">Стоимость и объем поставки свидетельствуют о том, что АО «Крафтвэй корпорэйшн ПЛС», не будучи участником торгов, </text:span></text:span><text:span text:style-name="Основной_20_шрифт_20_абзаца"><text:span text:style-name="T125">являлось основным (фактическим) исполнителем по государственному контракту от 30.09.2015 № 23/2015</text:span></text:span><text:span text:style-name="Основной_20_шрифт_20_абзаца"><text:span text:style-name="T125"><text:note text:id="ftn60" text:note-class="footnote"><text:note-citation>60</text:note-citation><text:note-body>
        <text:p text:style-name="P71">. Том 2, л. 33-35 <text:span text:style-name="T163">(</text:span><text:span text:style-name="T127">Диск </text:span><text:span text:style-name="T163">CD-R)</text:span>.</text:p></text:note-body></text:note></text:span></text:span><text:span text:style-name="Основной_20_шрифт_20_абзаца"><text:span text:style-name="T122"> на поставку программно-технических средств и приобретение неисключительных прав пользования программными продуктами для дооснащения объектов автоматизации ГАС «Правосудие».</text:span></text:span></text:p>
      <text:p text:style-name="P26"/>
      <text:p text:style-name="P26">8. ОАЭФ № 0373100130715000090</text:p>
      <text:p text:style-name="P26"/>
      <text:p text:style-name="P25"><text:span text:style-name="T184">31.08.2015 </text:span><text:span text:style-name="T137">ФГБУ</text:span><text:span text:style-name="T184"> ИАЦ Судебного департамента разместило извещение № 0373100130715000090 о проведение ОАЭФ на поставку программно-технических средств для дооснащения объектов автоматизации ГАС «Правосудие» (серверных комплектов (серверов, программного обеспечения и </text:span><text:span text:style-name="T184">источников бесперебойного питания). </text:span>Начальная (максимальная) цена контракта составляет <text:span text:style-name="T184">89 750 000,00 руб.</text:span></text:p>
      <text:p text:style-name="P39">В данном аукционе участие приняли ООО «Адаптивные технологии» и ООО «НИИ НТ»<text:note text:id="ftn61" text:note-class="footnote"><text:note-citation>61</text:note-citation><text:note-body>
      <text:p text:style-name="P42">. Состав участников и ценовые предложения определены по сведениям, представленным оператором электронной площадки ЗАО «Сбербанк-АСТ».</text:p></text:note-body></text:note> <text:span text:style-name="T196">(Таблица № 8).</text:span></text:p>
      <text:p text:style-name="P39"/>
      <text:p text:style-name="P31">Таблица № 8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row>
          <table:table-cell table:style-name="Таблица8.A1" office:value-type="string">
            <text:p text:style-name="P99">№ заявки </text:p>
          </table:table-cell>
          <table:table-cell table:style-name="Таблица8.A1" office:value-type="string">
            <text:p text:style-name="P99">Наименование участника </text:p>
          </table:table-cell>
          <table:table-cell table:style-name="Таблица8.A1" office:value-type="string">
            <text:p text:style-name="P99">Ценовое предложение (руб.)</text:p>
          </table:table-cell>
          <table:table-cell table:style-name="Таблица8.A1" office:value-type="string">
            <text:p text:style-name="P99">Время</text:p>
          </table:table-cell>
          <table:table-cell table:style-name="Таблица8.A1" office:value-type="string">
            <text:p text:style-name="P99">Место </text:p>
          </table:table-cell>
          <table:table-cell table:style-name="Таблица8.F1" office:value-type="string">
            <text:p text:style-name="P99">Снижение НМЦК (%)</text:p>
          </table:table-cell>
        </table:table-row>
        <table:table-row>
          <table:table-cell table:style-name="Таблица8.A2" office:value-type="float" office:value="3">
            <text:p text:style-name="P100">3</text:p>
          </table:table-cell>
          <table:table-cell table:style-name="Таблица8.B2" office:value-type="string">
            <text:p text:style-name="P100"><text:span text:style-name="T163">ООО</text:span> «Адаптивные <text:soft-page-break/>технологии»</text:p>
          </table:table-cell>
          <table:table-cell table:style-name="Таблица8.C2" office:value-type="float" office:value="89301250">
            <text:p text:style-name="P100">89 301 250,00</text:p>
          </table:table-cell>
          <table:table-cell table:style-name="Таблица8.B2" office:value-type="string">
            <text:p text:style-name="P100">24.09.2015</text:p>
            <text:p text:style-name="P100">13:42</text:p>
          </table:table-cell>
          <table:table-cell table:style-name="Таблица8.A2" office:value-type="float" office:value="1">
            <text:p text:style-name="P100">1</text:p>
          </table:table-cell>
          <table:table-cell table:style-name="Таблица8.F2" office:value-type="float" office:value="0.5">
            <text:p text:style-name="P100">0,5</text:p>
          </table:table-cell>
        </table:table-row>
        <table:table-row>
          <table:table-cell table:style-name="Таблица8.A2" office:value-type="float" office:value="4">
            <text:p text:style-name="P100">4</text:p>
          </table:table-cell>
          <table:table-cell table:style-name="Таблица8.B2" office:value-type="string">
            <text:p text:style-name="P100">ООО «НИИ НТ»</text:p>
          </table:table-cell>
          <table:table-cell table:style-name="Таблица8.C2" office:value-type="float" office:value="89301250">
            <text:p text:style-name="P100">89 301 250,00</text:p>
          </table:table-cell>
          <table:table-cell table:style-name="Таблица8.B2" office:value-type="string">
            <text:p text:style-name="P100">24.09.2015</text:p>
            <text:p text:style-name="P100">13:56</text:p>
          </table:table-cell>
          <table:table-cell table:style-name="Таблица8.A2" office:value-type="float" office:value="2">
            <text:p text:style-name="P100">2</text:p>
          </table:table-cell>
          <table:table-cell table:style-name="Таблица8.F2" office:value-type="float" office:value="0.5">
            <text:p text:style-name="P100">0,5</text:p>
          </table:table-cell>
        </table:table-row>
      </table:table>
      <text:p text:style-name="P25"/>
      <text:p text:style-name="P25">Победителем по результатам проведения аукциона признано ООО «Адаптивные технологии», с которым заключен контракт на сумму <text:span text:style-name="T184">89 301 250,00 руб. С</text:span>нижение НМЦК составило всего <text:span text:style-name="T187">0,5</text:span> %.</text:p>
      <text:p text:style-name="P25">В ходе внеплановой выездной проверки АО «Крафтвэй корпорэйшн ПЛС» была обнаружена корпоративная переписка, свидетельствующая о «совместном» участии организаций в аукционе.</text:p>
      <text:p text:style-name="P44"><text:span text:style-name="T68">Так, 31.08.2015 в 03:46 (</text:span><text:span text:style-name="T78">PM</text:span><text:span text:style-name="T68">) сотрудник АО «Крафтвэй корпорэйшн ПЛС» </text:span><text:span text:style-name="T78">&lt;...&gt;</text:span><text:span text:style-name="T68"> отправил в адрес </text:span><text:span text:style-name="T78">&lt;...&gt;</text:span><text:span text:style-name="T68"> электронное письмо следующего содержания:</text:span></text:p>
      <text:p text:style-name="P25"/>
      <text:p text:style-name="P28">«… »<text:note text:id="ftn62" text:note-class="footnote"><text:note-citation>62</text:note-citation><text:note-body>
      <text:p text:style-name="P65">. Том 6, л. 107.</text:p></text:note-body></text:note>.</text:p>
      <text:p text:style-name="P28"/>
      <text:p text:style-name="P28"><text:span text:style-name="T182">Кроме того, в ходе указанной проверки на рабочем компьютере начальника Тендерного отдела </text:span><text:span text:style-name="T174">&lt;...&gt;</text:span><text:span text:style-name="T182"> была обнаружена сводная таблица об участии ответчиков в торгах в 2015 году </text:span><text:span text:style-name="T185">(ТОРГИ — 2015.</text:span><text:span text:style-name="T176">xlsx</text:span><text:span text:style-name="T136">)</text:span><text:span text:style-name="T174">, </text:span><text:span text:style-name="T132">содержащая информацию о «совместном» участии ООО «НИИ НТ», ООО «Адаптивные технологии»</text:span><text:span text:style-name="Основной_20_шрифт_20_абзаца"><text:span text:style-name="T43"> </text:span></text:span><text:span text:style-name="T132">в аукционе № 0373100130715000090</text:span><text:span text:style-name="T134"> </text:span><text:span text:style-name="T132">(в графе «Предмет торгов»)</text:span><text:span text:style-name="T132"><text:note text:id="ftn63" text:note-class="footnote"><text:note-citation>63</text:note-citation><text:note-body>
       <text:p text:style-name="P65">. Том 6, л. 41.</text:p></text:note-body></text:note></text:span><text:span text:style-name="T132"> </text:span><text:span text:style-name="T136">(см. Приложение № 2)</text:span><text:span text:style-name="T132">.</text:span></text:p>
      <text:p text:style-name="P25">Наряду с этим, согласно информации, представленной ЗАО «Сбербанк-АСТ», ООО «Адаптивные технологии» и ООО «НИИ НТ» <text:span text:style-name="T188">для подачи заявок и ценовых предложений использовали один</text:span><text:span text:style-name="Основной_20_шрифт_20_абзаца"><text:span text:style-name="T46"> </text:span></text:span><text:span text:style-name="Основной_20_шрифт_20_абзаца"><text:span text:style-name="T60">IP</text:span></text:span><text:span text:style-name="Основной_20_шрифт_20_абзаца"><text:span text:style-name="T46"> - адрес 91.198.14.18</text:span></text:span><text:span text:style-name="T188"><text:note text:id="ftn64" text:note-class="footnote"><text:note-citation>64</text:note-citation><text:note-body>
       <text:p text:style-name="P65">. Том 10, л. 1-2 <text:span text:style-name="T163">(</text:span><text:span text:style-name="T127">Диск </text:span><text:span text:style-name="T163">CD-R).</text:span></text:p></text:note-body></text:note></text:span><text:span text:style-name="T188">.</text:span></text:p>
      <text:p text:style-name="P27"/>
      <text:p text:style-name="P26">9. ОАЭФ № 0173100001515000099</text:p>
      <text:p text:style-name="P26"/>
      <text:p text:style-name="P25"><text:soft-page-break/>29.09.2015 Федеральная таможенная служба разместила извещение № 0173100001515000099 о проведении аукциона на поставку рабочих станций стационарных. Начальная (максимальная) цена контракта - 86 031 363,00 руб.</text:p>
      <text:p text:style-name="P25">Согласно протоколу рассмотрения заявок участников от 27.10.2015, до участия в аукционе были допущены 2 участника — АО «Крафтвэй корпорэйшн ПЛС», ООО «Экспресс+Сервис»<text:note text:id="ftn65" text:note-class="footnote"><text:note-citation>65</text:note-citation><text:note-body>
      <text:p text:style-name="P41">. Состав участников и ценовые предложения определены по сведениям, представленным оператором электронной площадки ЗАО «Сбербанк-АСТ».</text:p></text:note-body></text:note> <text:span text:style-name="T196">(Таблица № 9).</text:span></text:p>
      <text:p text:style-name="P25"/>
      <text:p text:style-name="P81">Таблица № 9</text:p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column table:style-name="Таблица9.F"/>
        <table:table-row>
          <table:table-cell table:style-name="Таблица9.A1" office:value-type="string">
            <text:p text:style-name="P99">№ заявки </text:p>
          </table:table-cell>
          <table:table-cell table:style-name="Таблица9.A1" office:value-type="string">
            <text:p text:style-name="P99">Наименование участника </text:p>
          </table:table-cell>
          <table:table-cell table:style-name="Таблица9.A1" office:value-type="string">
            <text:p text:style-name="P99">Ценовое предложение (руб.)</text:p>
          </table:table-cell>
          <table:table-cell table:style-name="Таблица9.A1" office:value-type="string">
            <text:p text:style-name="P99">Время</text:p>
          </table:table-cell>
          <table:table-cell table:style-name="Таблица9.A1" office:value-type="string">
            <text:p text:style-name="P99">Место </text:p>
          </table:table-cell>
          <table:table-cell table:style-name="Таблица9.F1" office:value-type="string">
            <text:p text:style-name="P99">Снижение НМЦК (%)</text:p>
          </table:table-cell>
        </table:table-row>
        <table:table-row>
          <table:table-cell table:style-name="Таблица9.A2" office:value-type="float" office:value="1">
            <text:p text:style-name="P100">1</text:p>
          </table:table-cell>
          <table:table-cell table:style-name="Таблица9.B2" office:value-type="string">
            <text:p text:style-name="P100">АО «Крафтвэй Корпорэйшн ПЛС»</text:p>
          </table:table-cell>
          <table:table-cell table:style-name="Таблица9.C2" office:value-type="float" office:value="84310735.72">
            <text:p text:style-name="P100">84 310 735,72</text:p>
          </table:table-cell>
          <table:table-cell table:style-name="Таблица9.B2" office:value-type="string">
            <text:p text:style-name="P100">30.10.2015</text:p>
            <text:p text:style-name="P100">13:18</text:p>
          </table:table-cell>
          <table:table-cell table:style-name="Таблица9.A2" office:value-type="float" office:value="1">
            <text:p text:style-name="P100">1</text:p>
          </table:table-cell>
          <table:table-cell table:style-name="Таблица9.F2" office:value-type="float" office:value="2">
            <text:p text:style-name="P100">2</text:p>
          </table:table-cell>
        </table:table-row>
        <table:table-row>
          <table:table-cell table:style-name="Таблица9.A2" office:value-type="float" office:value="2">
            <text:p text:style-name="P100">2</text:p>
          </table:table-cell>
          <table:table-cell table:style-name="Таблица9.B2" office:value-type="string">
            <text:p text:style-name="P100">ООО «Экспресс+Сервис»</text:p>
          </table:table-cell>
          <table:table-cell table:style-name="Таблица9.C2" office:value-type="float" office:value="84740892.54">
            <text:p text:style-name="P100">84 740 892,54</text:p>
          </table:table-cell>
          <table:table-cell table:style-name="Таблица9.B2" office:value-type="string">
            <text:p text:style-name="P100">30.10.2015</text:p>
            <text:p text:style-name="P100">13:14</text:p>
          </table:table-cell>
          <table:table-cell table:style-name="Таблица9.A2" office:value-type="float" office:value="2">
            <text:p text:style-name="P100">2</text:p>
          </table:table-cell>
          <table:table-cell table:style-name="Таблица9.F2" office:value-type="float" office:value="1.5">
            <text:p text:style-name="P100">1,5</text:p>
          </table:table-cell>
        </table:table-row>
      </table:table>
      <text:p text:style-name="P76"/>
      <text:p text:style-name="P25">Таким образом, при наличии 2 участников, подавших ценовые предложения, НМЦК была снижена не более чем <text:span text:style-name="T187">на 2 %.</text:span></text:p>
      <text:p text:style-name="P25">На следующий день после объявления данного аукциона (30.09.2015), начальник Тендерного отдела АО «Крафтвэй корпорэйшн ПЛС» <text:span text:style-name="T163">&lt;....&gt;</text:span> в 15:15 направила в адрес старшего специалиста Тендерного отдела АО «Крафтвэй корпорэйшн ПЛС» <text:span text:style-name="T163">&lt;...&gt;</text:span> электронное письмо следующего содержания:</text:p>
      <text:p text:style-name="P25"/>
      <text:p text:style-name="P28">«FW: Проекты 08:: "2015.ФТС ПК-1." :: Новое сообщение форума</text:p>
      <text:p text:style-name="P44"><text:span text:style-name="T75">«</text:span><text:span text:style-name="T79">&lt;...&gt;</text:span><text:span text:style-name="T75">»</text:span><text:span text:style-name="T75"><text:note text:id="ftn66" text:note-class="footnote"><text:note-citation>66</text:note-citation><text:note-body>
       <text:p text:style-name="P65">. Том 6, л. 58.</text:p></text:note-body></text:note></text:span><text:span text:style-name="T75">.</text:span></text:p>
      <text:p text:style-name="P38"/>
      <text:p text:style-name="P38">Автор письма в данном сообщении указывает электронную ссылку на <text:soft-page-break/>рассматриваемый аукцион № 0173100001515000099.</text:p>
      <text:p text:style-name="P60"><text:span text:style-name="T182">В ходе внеплановой выездной проверки АО «Крафтвэй корпорэйшн ПЛС» на рабочем компьютере начальника Тендерного отдела </text:span><text:span text:style-name="T174">&lt;...&gt;</text:span><text:span text:style-name="T182"> была обнаружена сводная таблица об участии ответчиков в торгах в 2015 году </text:span><text:span text:style-name="T194">(ТОРГИ — 2015.</text:span><text:span text:style-name="T166">xlsx</text:span><text:span text:style-name="T129">)</text:span><text:span text:style-name="T174">, </text:span><text:span text:style-name="T132">содержащая информацию о «совместном» участии АО «Крафтвэй корпорэйшн ПЛС» и ООО «Экспресс+Сервис»</text:span><text:span text:style-name="Основной_20_шрифт_20_абзаца"><text:span text:style-name="T43"> </text:span></text:span><text:span text:style-name="T132">в аукционе № 0173100001515000099 (в графе «Предмет торгов»)</text:span><text:span text:style-name="T133"><text:note text:id="ftn67" text:note-class="footnote"><text:note-citation>67</text:note-citation><text:note-body>
       <text:p text:style-name="P65">. Том 6, л. 41.</text:p></text:note-body></text:note></text:span><text:span text:style-name="T132"> </text:span><text:span text:style-name="T129">(см. Приложение № 2).</text:span></text:p>
      <text:p text:style-name="P25">Кроме того, ФАС России установлено, что АО «Крафтвэй корпорэйшн ПЛС» и ООО «Экспресс+Сервис» в ходе данного аукциона <text:span text:style-name="T187">подавали ценовые предложения с одного IP - адреса 91.198.14.18</text:span><text:span text:style-name="T187"><text:note text:id="ftn68" text:note-class="footnote"><text:note-citation>68</text:note-citation><text:note-body>
       <text:p text:style-name="P65">. Том 10, л. 1-2 (Диск <text:span text:style-name="T163">CD-R </text:span><text:span text:style-name="T127">№ 1</text:span><text:span text:style-name="T163">).</text:span></text:p></text:note-body></text:note></text:span><text:span text:style-name="T187">.</text:span></text:p>
      <text:p text:style-name="P26"/>
      <text:p text:style-name="P26">10. ОАЭФ № 0273100000115000180</text:p>
      <text:p text:style-name="P26"/>
      <text:p text:style-name="P25"><text:span text:style-name="T184">22.10.2015 Государственное учреждение-Пенсионный фонд Российской Федерации разместило извещение о проведении ОАЭФ на поставку вычислительной техники для осуществления пенсионного обеспечения. </text:span>Начальная (максимальная) цена контракта составляет <text:span text:style-name="T184">22 710 000,00 руб.</text:span></text:p>
      <text:p text:style-name="P39">В аукционе приняли участие АО «Крафтвэй корпорэйшн ПЛС», ООО «Адаптивные технологии» и ООО «Экспресс+Сервис»<text:note text:id="ftn69" text:note-class="footnote"><text:note-citation>69</text:note-citation><text:note-body>
      <text:p text:style-name="P42">. Состав участников и ценовые предложения определены по сведениям, представленным оператором электронной площадки ООО «РТС-Тендер».</text:p></text:note-body></text:note> <text:span text:style-name="T196">(Таблица № 10).</text:span></text:p>
      <text:p text:style-name="P26"/>
      <text:p text:style-name="P31">Таблица № 10</text:p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column table:style-name="Таблица10.F"/>
        <table:table-row>
          <table:table-cell table:style-name="Таблица10.A1" office:value-type="string">
            <text:p text:style-name="P99">№ заявки </text:p>
          </table:table-cell>
          <table:table-cell table:style-name="Таблица10.A1" office:value-type="string">
            <text:p text:style-name="P99">Наименование участника </text:p>
          </table:table-cell>
          <table:table-cell table:style-name="Таблица10.A1" office:value-type="string">
            <text:p text:style-name="P99">Ценовое предложение (руб.)</text:p>
          </table:table-cell>
          <table:table-cell table:style-name="Таблица10.A1" office:value-type="string">
            <text:p text:style-name="P99">Время</text:p>
          </table:table-cell>
          <table:table-cell table:style-name="Таблица10.A1" office:value-type="string">
            <text:p text:style-name="P99">Место </text:p>
          </table:table-cell>
          <table:table-cell table:style-name="Таблица10.F1" office:value-type="string">
            <text:p text:style-name="P99">Снижение НМЦК (%)</text:p>
          </table:table-cell>
        </table:table-row>
        <table:table-row>
          <table:table-cell table:style-name="Таблица10.A2" office:value-type="float" office:value="2">
            <text:p text:style-name="P100">2</text:p>
          </table:table-cell>
          <table:table-cell table:style-name="Таблица10.B2" office:value-type="string">
            <text:p text:style-name="P100">АО «Крафтвэй Корпорэйшн ПЛС»</text:p>
          </table:table-cell>
          <table:table-cell table:style-name="Таблица10.C2" office:value-type="float" office:value="22369350">
            <text:p text:style-name="P100">22 369 350,00</text:p>
          </table:table-cell>
          <table:table-cell table:style-name="Таблица10.B2" office:value-type="string">
            <text:p text:style-name="P100">13.11.2015</text:p>
            <text:p text:style-name="P100">08:57</text:p>
          </table:table-cell>
          <table:table-cell table:style-name="Таблица10.A2" office:value-type="float" office:value="1">
            <text:p text:style-name="P100">1</text:p>
          </table:table-cell>
          <table:table-cell table:style-name="Таблица10.F2" office:value-type="float" office:value="1.5">
            <text:p text:style-name="P100">1,5</text:p>
          </table:table-cell>
        </table:table-row>
        <text:soft-page-break/>
        <table:table-row>
          <table:table-cell table:style-name="Таблица10.A2" office:value-type="float" office:value="1">
            <text:p text:style-name="P100">1</text:p>
          </table:table-cell>
          <table:table-cell table:style-name="Таблица10.B2" office:value-type="string">
            <text:p text:style-name="P100">ООО «Экспресс+Сервис»</text:p>
          </table:table-cell>
          <table:table-cell table:style-name="Таблица10.C2" office:value-type="float" office:value="22482900">
            <text:p text:style-name="P105">22 482 900,00</text:p>
          </table:table-cell>
          <table:table-cell table:style-name="Таблица10.B2" office:value-type="string">
            <text:p text:style-name="P100">13.11.2015</text:p>
            <text:p text:style-name="P100">09:02</text:p>
          </table:table-cell>
          <table:table-cell table:style-name="Таблица10.A2" office:value-type="float" office:value="2">
            <text:p text:style-name="P100">2</text:p>
          </table:table-cell>
          <table:table-cell table:style-name="Таблица10.F2" office:value-type="float" office:value="1">
            <text:p text:style-name="P100">1</text:p>
          </table:table-cell>
        </table:table-row>
        <table:table-row>
          <table:table-cell table:style-name="Таблица10.A2" office:value-type="float" office:value="3">
            <text:p text:style-name="P100">3</text:p>
          </table:table-cell>
          <table:table-cell table:style-name="Таблица10.B2" office:value-type="string">
            <text:p text:style-name="P100">ООО «Адаптивные технологии»</text:p>
          </table:table-cell>
          <table:table-cell table:style-name="Таблица10.C2" office:value-type="float" office:value="22596450">
            <text:p text:style-name="P105">22 596 450,00</text:p>
          </table:table-cell>
          <table:table-cell table:style-name="Таблица10.B2" office:value-type="string">
            <text:p text:style-name="P100">13.11.2015</text:p>
            <text:p text:style-name="P100">09:00</text:p>
          </table:table-cell>
          <table:table-cell table:style-name="Таблица10.A2" office:value-type="float" office:value="3">
            <text:p text:style-name="P100">3</text:p>
          </table:table-cell>
          <table:table-cell table:style-name="Таблица10.F2" office:value-type="float" office:value="0.5">
            <text:p text:style-name="P100">0,5</text:p>
          </table:table-cell>
        </table:table-row>
      </table:table>
      <text:p text:style-name="P25"/>
      <text:p text:style-name="P25">Победитель – АО «Крафтвэй корпорэйшн ПЛС», с которым заключен государственный контракт на сумму 22 369 350,00 руб. Снижение НМЦК составило всего <text:span text:style-name="T187">1,5 %.</text:span></text:p>
      <text:p text:style-name="P25">В ходе проверки АО «Крафтвэй корпорэйшн ПЛС» была обнаружена корпоративная переписка, свидетельствующая о «совместном» участии организаций в аукционе.</text:p>
      <text:p text:style-name="P44"><text:span text:style-name="T68">Так, 23.10.2015 в 11:08, 15:12 руководитель тендерного отдела АО «Крафтвэй корпорэйшн ПЛС» </text:span><text:span text:style-name="T78">&lt;...&gt;</text:span><text:span text:style-name="T68"> отправила в адрес сотрудника АО «Крафтвэй корпорэйшн ПЛС» </text:span><text:span text:style-name="T78">&lt;...&gt;</text:span><text:span text:style-name="T68"> 2 электронных письма «</text:span><text:span text:style-name="T75">FW:  Проекты 08:: "2015.ПФР-ПК-3." :: Новое сообщение форума» </text:span><text:span text:style-name="T68">со следующим содержанием:</text:span></text:p>
      <text:p text:style-name="P28"/>
      <text:p text:style-name="P44"><text:span text:style-name="T75">1. «</text:span><text:span text:style-name="T80">&lt;...&gt;</text:span><text:span text:style-name="T75">»</text:span><text:span text:style-name="T75"><text:note text:id="ftn70" text:note-class="footnote"><text:note-citation>70</text:note-citation><text:note-body>
       <text:p text:style-name="P65">. Том 6, л. 106.</text:p></text:note-body></text:note></text:span><text:span text:style-name="T75">.</text:span></text:p>
      <text:p text:style-name="P28"/>
      <text:p text:style-name="P25"><text:span text:style-name="T192">2. «</text:span><text:span text:style-name="T168">&lt;...&gt;</text:span><text:span text:style-name="T192">»</text:span><text:span text:style-name="T192"><text:note text:id="ftn71" text:note-class="footnote"><text:note-citation>71</text:note-citation><text:note-body>
       <text:p text:style-name="P65">. Том 6, л. 105.</text:p></text:note-body></text:note></text:span><text:span text:style-name="T192">.</text:span></text:p>
      <text:p text:style-name="P28"/>
      <text:p text:style-name="P60"><text:span text:style-name="T182">Кроме того, в ходе внеплановой выездной проверки АО «Крафтвэй корпорэйшн ПЛС» на рабочем компьютере начальника Тендерного отдела </text:span><text:span text:style-name="T174">&lt;...&gt;</text:span><text:span text:style-name="T182"> была обнаружена сводная таблица об участии ответчиков в торгах в 2015 году </text:span><text:span text:style-name="T194">(ТОРГИ — 2015.</text:span><text:span text:style-name="T166">xlsx</text:span><text:span text:style-name="T129">)</text:span><text:span text:style-name="T174">, </text:span><text:span text:style-name="T132">содержащая информацию о «совместном» участии </text:span><text:span text:style-name="Основной_20_шрифт_20_абзаца"><text:span text:style-name="T43">АО «Крафтвэй корпорэйшн ПЛС», ООО «Адаптивные технологии», ООО «Экспресс+Сервис»</text:span></text:span><text:span text:style-name="T132"> в аукционе № 0273100000115000180</text:span><text:span text:style-name="T134"> </text:span><text:span text:style-name="T132">(в графе «Предмет </text:span><text:soft-page-break/><text:span text:style-name="T132">торгов»)</text:span><text:span text:style-name="T132"><text:note text:id="ftn72" text:note-class="footnote"><text:note-citation>72</text:note-citation><text:note-body>
       <text:p text:style-name="P65">. Том 6, л. 40.</text:p></text:note-body></text:note></text:span><text:span text:style-name="T132"> </text:span><text:span text:style-name="T129">(см. Приложение № 2).</text:span></text:p>
      <text:p text:style-name="P25">Наряду с этим, согласно информации, представленной ООО «РТС-Тендер», АО «Крафтвэй корпорэйшн ПЛС», ООО «Адаптивные технологии», ООО «Экспресс+Сервис» в ходе данного аукциона <text:span text:style-name="T188">свои ценовые предложения подавали </text:span><text:span text:style-name="Основной_20_шрифт_20_абзаца"><text:span text:style-name="T46">с одного </text:span></text:span><text:span text:style-name="Основной_20_шрифт_20_абзаца"><text:span text:style-name="T60">IP</text:span></text:span><text:span text:style-name="Основной_20_шрифт_20_абзаца"><text:span text:style-name="T46"> - адреса 91.198.14.18</text:span></text:span><text:note text:id="ftn73" text:note-class="footnote"><text:note-citation>73</text:note-citation><text:note-body>
      <text:p text:style-name="P65">. Том 10, л 5 (Диск <text:span text:style-name="T163">CD-R).</text:span></text:p></text:note-body></text:note>.</text:p>
      <text:p text:style-name="P25"/>
      <text:p text:style-name="P26">11. ОАЭФ № 0148200005415000865</text:p>
      <text:p text:style-name="P26"/>
      <text:p text:style-name="P25"><text:span text:style-name="T184">28.10.2015</text:span> Комитет по конкурентной политике Московской области <text:span text:style-name="T192">(заказчик, с которым заключен государственный контракт - государственное </text:span><text:span text:style-name="T192">казенное учреждение Московской области «Дирекция единого заказчика Министерства здравоохранения Московской области» (далее также — ГКУ МО «ДЭЗ»))</text:span> разместил извещение о проведении ОАЭФ на поставку компьютерной техники и программного обеспечения (простой неисключительной лицензии) для учреждений здравоохранения Московской области в целях создания компонентов инфраструктуры доступа к региональному информационному ресурсу в 2015 году. Начальная (максимальная) цена контракта составляет <text:span text:style-name="T184">145 702 000,00 р</text:span>уб.</text:p>
      <text:p text:style-name="P39">Заявки на участие в аукционе подали ООО «Адаптивные технологии» и ООО «Экспресс+Сервис»<text:note text:id="ftn74" text:note-class="footnote"><text:note-citation>74</text:note-citation><text:note-body>
      <text:p text:style-name="P42">. Состав участников и ценовые предложения определены по сведениям, представленным оператором электронной площадки ООО «РТС-Тендер».</text:p></text:note-body></text:note> <text:span text:style-name="T196">(Таблица № 11).</text:span></text:p>
      <text:p text:style-name="P39"/>
      <text:p text:style-name="P31">Таблица № 11</text:p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column table:style-name="Таблица11.E"/>
        <table:table-column table:style-name="Таблица11.F"/>
        <table:table-row>
          <table:table-cell table:style-name="Таблица11.A1" office:value-type="string">
            <text:p text:style-name="P99">№ заявки </text:p>
          </table:table-cell>
          <table:table-cell table:style-name="Таблица11.A1" office:value-type="string">
            <text:p text:style-name="P99">Наименование участника </text:p>
          </table:table-cell>
          <table:table-cell table:style-name="Таблица11.A1" office:value-type="string">
            <text:p text:style-name="P99">Ценовое предложение (руб.)</text:p>
          </table:table-cell>
          <table:table-cell table:style-name="Таблица11.A1" office:value-type="string">
            <text:p text:style-name="P99">Время</text:p>
          </table:table-cell>
          <table:table-cell table:style-name="Таблица11.A1" office:value-type="string">
            <text:p text:style-name="P99">Место </text:p>
          </table:table-cell>
          <table:table-cell table:style-name="Таблица11.F1" office:value-type="string">
            <text:p text:style-name="P99">Снижение НМЦК (%)</text:p>
          </table:table-cell>
        </table:table-row>
        <table:table-row>
          <table:table-cell table:style-name="Таблица11.A2" office:value-type="float" office:value="3">
            <text:p text:style-name="P100">3</text:p>
          </table:table-cell>
          <table:table-cell table:style-name="Таблица11.B2" office:value-type="string">
            <text:p text:style-name="P100">ООО «Адаптивные <text:soft-page-break/>технологии»</text:p>
          </table:table-cell>
          <table:table-cell table:style-name="Таблица11.C2" office:value-type="float" office:value="144973490">
            <text:p text:style-name="P105">144 973 490,00</text:p>
          </table:table-cell>
          <table:table-cell table:style-name="Таблица11.B2" office:value-type="string">
            <text:p text:style-name="P100">30.11.2015</text:p>
            <text:p text:style-name="P100">11:23</text:p>
          </table:table-cell>
          <table:table-cell table:style-name="Таблица11.A2" office:value-type="float" office:value="1">
            <text:p text:style-name="P100">1</text:p>
          </table:table-cell>
          <table:table-cell table:style-name="Таблица11.F2" office:value-type="float" office:value="0.5">
            <text:p text:style-name="P100">0,5</text:p>
          </table:table-cell>
        </table:table-row>
        <table:table-row>
          <table:table-cell table:style-name="Таблица11.A2" office:value-type="float" office:value="4">
            <text:p text:style-name="P100">4</text:p>
          </table:table-cell>
          <table:table-cell table:style-name="Таблица11.B2" office:value-type="string">
            <text:p text:style-name="P100">ООО «Экспресс+Сервис»</text:p>
          </table:table-cell>
          <table:table-cell table:style-name="Таблица11.C2" office:value-type="float" office:value="0">
            <text:p text:style-name="P104"><text:span text:style-name="T124">145 701 999,99</text:span> </text:p>
          </table:table-cell>
          <table:table-cell table:style-name="Таблица11.B2" office:value-type="string">
            <text:p text:style-name="P100">30.11.2015</text:p>
            <text:p text:style-name="P100">11:10</text:p>
          </table:table-cell>
          <table:table-cell table:style-name="Таблица11.A2" office:value-type="float" office:value="2">
            <text:p text:style-name="P100">2</text:p>
          </table:table-cell>
          <table:table-cell table:style-name="Таблица11.F2" office:value-type="float" office:value="0.01">
            <text:p text:style-name="P100">0,01</text:p>
          </table:table-cell>
        </table:table-row>
      </table:table>
      <text:p text:style-name="P25"/>
      <text:p text:style-name="P25">Победитель – ООО «Адаптивные технологии» с которым заключен государственный контракт на сумму <text:span text:style-name="T184">144 973 490,00</text:span> руб. Снижение НМЦК составило всего <text:span text:style-name="T187">0,5 %.</text:span></text:p>
      <text:p text:style-name="P25">В ходе внеплановой выездной проверки АО «Крафтвэй корпорэйшн ПЛС» была обнаружена <text:span text:style-name="T127">электроная</text:span> корпоративная переписка, свидетельствующая о «совместном» участии организаций в аукционе.</text:p>
      <text:p text:style-name="P44"><text:span text:style-name="T68">Так, 09.11.2015 в 05:40 (</text:span><text:span text:style-name="T78">PM</text:span><text:span text:style-name="T68">) </text:span><text:span text:style-name="T78">&lt;...&gt;</text:span><text:span text:style-name="T68"> отправил в адрес сотрудников АО «Крафтвэй корпорэйшн ПЛС» </text:span><text:span text:style-name="T78">- &lt;...&gt;</text:span><text:span text:style-name="T69">, &lt;...</text:span><text:span text:style-name="T78">&gt;, &lt;.....&gt;</text:span><text:span text:style-name="T69"> </text:span><text:span text:style-name="T68">электронное письмо следующего содержания:</text:span></text:p>
      <text:p text:style-name="P25"/>
      <text:p text:style-name="P28">«FW:  Проекты 08:: "2015.Минздрав МО." :: Новое сообщение форума</text:p>
      <text:p text:style-name="P28">«<text:span text:style-name="T163">&lt;....&gt;</text:span>»<text:note text:id="ftn75" text:note-class="footnote"><text:note-citation>75</text:note-citation><text:note-body>
      <text:p text:style-name="P65">. Том 6, л. 104.</text:p></text:note-body></text:note>.</text:p>
      <text:p text:style-name="P28"/>
      <text:p text:style-name="P60"><text:span text:style-name="T182">Кроме того, в ходе указанной проверки на рабочем компьютере начальника Тендерного отдела </text:span><text:span text:style-name="T174">&lt;...&gt; </text:span><text:span text:style-name="T182">была обнаружена сводная таблица об участии ответчиков в торгах в 2015 году </text:span><text:span text:style-name="T194">(ТОРГИ — 2015.</text:span><text:span text:style-name="T166">xlsx</text:span><text:span text:style-name="T129">)</text:span><text:span text:style-name="T174">, </text:span><text:span text:style-name="T132">содержащая информацию о «совместном» участии </text:span><text:span text:style-name="Основной_20_шрифт_20_абзаца"><text:span text:style-name="T43">ООО «Адаптивные технологии» и ООО «Экспресс+Сервис»</text:span></text:span><text:span text:style-name="T132"> в аукционе № 0148200005415000865 (в графе «Предмет торгов»)</text:span><text:span text:style-name="T132"><text:note text:id="ftn76" text:note-class="footnote"><text:note-citation>76</text:note-citation><text:note-body>
       <text:p text:style-name="P65">. Том 6, л. 40.</text:p></text:note-body></text:note></text:span><text:span text:style-name="T132"> </text:span><text:span text:style-name="T129">(см. Приложение № 2).</text:span></text:p>
      <text:p text:style-name="P60"><text:span text:style-name="Основной_20_шрифт_20_абзаца"><text:span text:style-name="T43">ФАС России также установлено, что </text:span></text:span><text:span text:style-name="Основной_20_шрифт_20_абзаца"><text:span text:style-name="T45">ООО «Адаптивные технологии» и ООО «Экспресс+Сервис» свои</text:span></text:span><text:span text:style-name="Основной_20_шрифт_20_абзаца"><text:span text:style-name="T49"> </text:span></text:span><text:span text:style-name="Основной_20_шрифт_20_абзаца"><text:span text:style-name="T46">ценовые предложения подавали с одного </text:span></text:span><text:span text:style-name="Основной_20_шрифт_20_абзаца"><text:span text:style-name="T60">IP</text:span></text:span><text:span text:style-name="Основной_20_шрифт_20_абзаца"><text:span text:style-name="T46"> - адреса 91.198.14.18</text:span></text:span><text:span text:style-name="Основной_20_шрифт_20_абзаца"><text:span text:style-name="T46"><text:note text:id="ftn77" text:note-class="footnote"><text:note-citation>77</text:note-citation><text:note-body>
        <text:p text:style-name="P65">. Том 10, л. 5 (Диск <text:span text:style-name="T163">CD-R).</text:span></text:p></text:note-body></text:note></text:span></text:span><text:span text:style-name="Основной_20_шрифт_20_абзаца"><text:span text:style-name="T46">.</text:span></text:span></text:p>
      <text:p text:style-name="P22"><text:soft-page-break/><text:span text:style-name="Основной_20_шрифт_20_абзаца"><text:span text:style-name="T7">15.12.2014 по результатам аукциона между заказчиком государственное казенное учреждение Московской области «Дирекция единого заказчика Министерства здравоохранения Московской области»</text:span></text:span><text:span text:style-name="Основной_20_шрифт_20_абзаца"><text:span text:style-name="T8"> и ООО «Адаптивные технологии» был заключен государственный контракт от 15.12.2015 </text:span></text:span><text:span text:style-name="Основной_20_шрифт_20_абзаца"><text:span text:style-name="T8">№ 0148200005415000865</text:span></text:span><text:span text:style-name="Основной_20_шрифт_20_абзаца"><text:span text:style-name="T9"><text:note text:id="ftn78" text:note-class="footnote"><text:note-citation>78</text:note-citation><text:note-body>
        <text:p text:style-name="P71">. Том 13, л. 105-106 (Диск <text:span text:style-name="T163">CD-R).</text:span></text:p></text:note-body></text:note></text:span></text:span><text:span text:style-name="Основной_20_шрифт_20_абзаца"><text:span text:style-name="T9"> </text:span></text:span><text:span text:style-name="Основной_20_шрифт_20_абзаца"><text:span text:style-name="T65">на </text:span></text:span><text:span text:style-name="Основной_20_шрифт_20_абзаца"><text:span text:style-name="T83">поставку компьютерной техники и программного обеспечения (простой неисключительной лицензии) для учреждений здравоохранения Московской области в целях создания компонентов </text:span></text:span><text:span text:style-name="Основной_20_шрифт_20_абзаца"><text:span text:style-name="T83">инфраструктуры доступа к региональному информационному ресурсу в 2015 г. </text:span></text:span><text:span text:style-name="Основной_20_шрифт_20_абзаца"><text:span text:style-name="T65">на сумму </text:span></text:span><text:span text:style-name="Основной_20_шрифт_20_абзаца"><text:span text:style-name="T94">144 973 490,00</text:span></text:span><text:span text:style-name="Основной_20_шрифт_20_абзаца"><text:span text:style-name="T13"> рублей</text:span></text:span><text:span text:style-name="Основной_20_шрифт_20_абзаца"><text:span text:style-name="T14">.</text:span></text:span></text:p>
      <text:p text:style-name="P22"><text:span text:style-name="Основной_20_шрифт_20_абзаца"><text:span text:style-name="T98">16.12.2015, то есть на следующий день после заключения государственного контракта, </text:span></text:span><text:span text:style-name="Основной_20_шрифт_20_абзаца"><text:span text:style-name="T100">ООО </text:span></text:span><text:span text:style-name="Основной_20_шрифт_20_абзаца"><text:span text:style-name="T99">«Адаптивные технологии»</text:span></text:span><text:span text:style-name="Основной_20_шрифт_20_абзаца"><text:span text:style-name="T100"> заключило договор от 16.12.2015 № 161215</text:span></text:span><text:span text:style-name="Основной_20_шрифт_20_абзаца"><text:span text:style-name="T100"><text:note text:id="ftn79" text:note-class="footnote"><text:note-citation>79</text:note-citation><text:note-body>
        <text:p text:style-name="P65">. Том 16, л. <text:span text:style-name="T127">101-131</text:span><text:span text:style-name="T163">.</text:span></text:p></text:note-body></text:note></text:span></text:span><text:span text:style-name="Основной_20_шрифт_20_абзаца"><text:span text:style-name="T100"> с АО «Крафтвэй корпорэйшн ПЛС» на сумму </text:span></text:span><text:span text:style-name="Основной_20_шрифт_20_абзаца"><text:span text:style-name="T101">110 045 400,00</text:span></text:span><text:span text:style-name="Основной_20_шрифт_20_абзаца"><text:span text:style-name="T102"> рублей</text:span></text:span><text:span text:style-name="Основной_20_шрифт_20_абзаца"><text:span text:style-name="T98">. Предмет данного договора и его сроки поставки полностью совпадают с предметом и сроками поставки государственного контракта </text:span></text:span><text:span text:style-name="Основной_20_шрифт_20_абзаца"><text:span text:style-name="T99">15.12.2015 № 0148200005415000865</text:span></text:span><text:span text:style-name="Основной_20_шрифт_20_абзаца"><text:span text:style-name="T98">, заключенного между </text:span></text:span><text:span text:style-name="Основной_20_шрифт_20_абзаца"><text:span text:style-name="T99">ООО «Адаптивные технологии»</text:span></text:span><text:span text:style-name="Основной_20_шрифт_20_абзаца"><text:span text:style-name="T98"> и государственным казенным учреждением Московской области «Дирекция единого заказчика Министерства здравоохранения Московской области»</text:span></text:span><text:span text:style-name="Основной_20_шрифт_20_абзаца"><text:span text:style-name="T99">.</text:span></text:span><text:span text:style-name="Основной_20_шрифт_20_абзаца"><text:span text:style-name="T98"> Исполнение договора было завершено 22.12.2015 (счет-фактура от 22.12.2015 № 3827)</text:span></text:span><text:span text:style-name="Основной_20_шрифт_20_абзаца"><text:span text:style-name="T98"><text:note text:id="ftn80" text:note-class="footnote"><text:note-citation>80</text:note-citation><text:note-body>
        <text:p text:style-name="P65">. Том 17, л. 133.</text:p></text:note-body></text:note></text:span></text:span><text:span text:style-name="Основной_20_шрифт_20_абзаца"><text:span text:style-name="T98">.</text:span></text:span></text:p>
      <text:p text:style-name="P25"><text:span text:style-name="Основной_20_шрифт_20_абзаца"><text:span text:style-name="T112">Стоимость и объем поставки свидетельствуют о том, что</text:span></text:span><text:span text:style-name="Основной_20_шрифт_20_абзаца"><text:span text:style-name="T115"> </text:span></text:span><text:span text:style-name="Основной_20_шрифт_20_абзаца"><text:span text:style-name="T112">АО «Крафтвэй корпорэйшн ПЛС», не будучи участником торгов,</text:span></text:span><text:span text:style-name="Основной_20_шрифт_20_абзаца"><text:span text:style-name="T115"> являлось основным (фактическим) исполнителем по государственному контракту от 15.12.2015 № 0148200005415000865</text:span></text:span><text:span text:style-name="Основной_20_шрифт_20_абзаца"><text:span text:style-name="T115"><text:note text:id="ftn81" text:note-class="footnote"><text:note-citation>81</text:note-citation><text:note-body>
        <text:p text:style-name="P71">. Том 13, л. 105-106 (Диск <text:span text:style-name="T163">CD-R).</text:span></text:p></text:note-body></text:note></text:span></text:span><text:span text:style-name="Основной_20_шрифт_20_абзаца"><text:span text:style-name="T112"> на поставку компьютерной техники и программного обеспечения (простой неисключительной лицензии) для учреждений здравоохранения Московской области в целях создания компонентов </text:span></text:span><text:soft-page-break/><text:span text:style-name="Основной_20_шрифт_20_абзаца"><text:span text:style-name="T112">инфраструктуры доступа к региональному информационному ресурсу в 2015 г.</text:span></text:span></text:p>
      <text:p text:style-name="P25"><text:span text:style-name="Основной_20_шрифт_20_абзаца"><text:span text:style-name="T113"/></text:span></text:p>
      <text:p text:style-name="P26">12. ОАЭФ № 0373100130715000133</text:p>
      <text:p text:style-name="P26"/>
      <text:p text:style-name="P25"><text:span text:style-name="T184">17.11.2015 ФГБУ ИАЦ Судебного департамента</text:span> разместило извещение о проведении ОАЭФ на поставку программно-технических средств и приобретение неисключительных прав пользования программными продуктами для дооснащения объектов автоматизации ГАС «Правосудие». Начальная (максимальная) цена контракта составляет <text:span text:style-name="T184">36 933 660,00 руб. </text:span></text:p>
      <text:p text:style-name="P39">В аукционе приняли участие ООО «НИИ НТ» и ООО «Адаптивные технологии»<text:note text:id="ftn82" text:note-class="footnote"><text:note-citation>82</text:note-citation><text:note-body>
      <text:p text:style-name="P42">. Состав участников и ценовые предложения определены по сведениям, представленным оператором электронной площадки ЗАО «Сбербанк-АСТ».</text:p></text:note-body></text:note> <text:span text:style-name="T196">(Таблица № 12).</text:span></text:p>
      <text:p text:style-name="P39"/>
      <text:p text:style-name="P31">Таблица № 12</text:p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column table:style-name="Таблица12.E"/>
        <table:table-column table:style-name="Таблица12.F"/>
        <table:table-row>
          <table:table-cell table:style-name="Таблица12.A1" office:value-type="string">
            <text:p text:style-name="P99">№ заявки </text:p>
          </table:table-cell>
          <table:table-cell table:style-name="Таблица12.A1" office:value-type="string">
            <text:p text:style-name="P99">Наименование участника </text:p>
          </table:table-cell>
          <table:table-cell table:style-name="Таблица12.A1" office:value-type="string">
            <text:p text:style-name="P99">Ценовое предложение (руб.)</text:p>
          </table:table-cell>
          <table:table-cell table:style-name="Таблица12.A1" office:value-type="string">
            <text:p text:style-name="P99">Время</text:p>
          </table:table-cell>
          <table:table-cell table:style-name="Таблица12.A1" office:value-type="string">
            <text:p text:style-name="P99">Место </text:p>
          </table:table-cell>
          <table:table-cell table:style-name="Таблица12.F1" office:value-type="string">
            <text:p text:style-name="P99">Снижение НМЦК (%)</text:p>
          </table:table-cell>
        </table:table-row>
        <table:table-row>
          <table:table-cell table:style-name="Таблица12.A2" office:value-type="float" office:value="2">
            <text:p text:style-name="P100">2</text:p>
          </table:table-cell>
          <table:table-cell table:style-name="Таблица12.B2" office:value-type="string">
            <text:p text:style-name="P100"><text:span text:style-name="T163">ООО</text:span> «Адаптивные технологии»</text:p>
          </table:table-cell>
          <table:table-cell table:style-name="Таблица12.C2" office:value-type="float" office:value="36748991.7">
            <text:p text:style-name="P100">36 748 991,70</text:p>
          </table:table-cell>
          <table:table-cell table:style-name="Таблица12.B2" office:value-type="string">
            <text:p text:style-name="P100">07.12.2015</text:p>
            <text:p text:style-name="P100">10:23</text:p>
          </table:table-cell>
          <table:table-cell table:style-name="Таблица12.A2" office:value-type="float" office:value="1">
            <text:p text:style-name="P100">1</text:p>
          </table:table-cell>
          <table:table-cell table:style-name="Таблица12.F2" office:value-type="float" office:value="0.5">
            <text:p text:style-name="P100">0,5</text:p>
          </table:table-cell>
        </table:table-row>
        <table:table-row>
          <table:table-cell table:style-name="Таблица12.A2" office:value-type="float" office:value="1">
            <text:p text:style-name="P100">1</text:p>
          </table:table-cell>
          <table:table-cell table:style-name="Таблица12.B2" office:value-type="string">
            <text:p text:style-name="P100">ООО «НИИ НТ»</text:p>
          </table:table-cell>
          <table:table-cell table:style-name="Таблица12.C2" office:value-type="float" office:value="0">
            <text:p text:style-name="P100"><text:span text:style-name="T117">36 933 659,99</text:span> </text:p>
          </table:table-cell>
          <table:table-cell table:style-name="Таблица12.B2" office:value-type="string">
            <text:p text:style-name="P100">07.12.2015</text:p>
            <text:p text:style-name="P100">10:35</text:p>
          </table:table-cell>
          <table:table-cell table:style-name="Таблица12.A2" office:value-type="float" office:value="2">
            <text:p text:style-name="P100">2</text:p>
          </table:table-cell>
          <table:table-cell table:style-name="Таблица12.F2" office:value-type="float" office:value="0.01">
            <text:p text:style-name="P100">0,01</text:p>
          </table:table-cell>
        </table:table-row>
      </table:table>
      <text:p text:style-name="P25"/>
      <text:p text:style-name="P25">Победитель – ООО «Адаптивные технологии», с которым был заключен государственный контракт на сумму 36 748 991,70 руб. Снижение НМЦК составило всего <text:span text:style-name="T187">0,5 %.</text:span></text:p>
      <text:p text:style-name="P25">В ходе внеплановой выездной проверки АО «Крафтвэй корпорэйшн ПЛС» была обнаружена корпоративная переписка, свидетельствующая о «совместном» участии организаций в аукционе.</text:p>
      <text:p text:style-name="P25">Так, 24.11.2015 в 16:21 начальник Тендерного отдела АО «Крафтвэй <text:soft-page-break/>корпорэйшн ПЛС» <text:span text:style-name="T163">&lt;...&gt;</text:span> отправила в адрес сотрудника АО «Крафтвэй корпорэйшн ПЛС» <text:span text:style-name="T163">&lt;...&gt;</text:span> электронное письмо следующего содержания:</text:p>
      <text:p text:style-name="P25"/>
      <text:p text:style-name="P28">«FW: ДВМ.2015.ГАС ПРАВОСУДИЕ ПК-2</text:p>
      <text:p text:style-name="P28">«<text:span text:style-name="T171">&lt;...&gt;</text:span>»<text:note text:id="ftn83" text:note-class="footnote"><text:note-citation>83</text:note-citation><text:note-body>
      <text:p text:style-name="P65">. Том 6, л. 102.</text:p></text:note-body></text:note>.</text:p>
      <text:p text:style-name="P28"/>
      <text:p text:style-name="P60"><text:span text:style-name="T182">Кроме того, в ходе указанной проверки на рабочем компьютере начальника Тендерного отдела </text:span><text:span text:style-name="T174">&lt;...&gt;</text:span><text:span text:style-name="T182"> была обнаружена сводная таблица об участии ответчиков в торгах в 2015 году </text:span><text:span text:style-name="T194">(ТОРГИ — 2015.</text:span><text:span text:style-name="T166">xlsx</text:span><text:span text:style-name="T129">)</text:span><text:span text:style-name="T174">, </text:span><text:span text:style-name="T132">содержащая информацию о «совместном» участии ООО «НИИ НТ» и </text:span><text:span text:style-name="Основной_20_шрифт_20_абзаца"><text:span text:style-name="T43">ООО «Адаптивные технологии»</text:span></text:span><text:span text:style-name="T132"> в аукционе № 0373100130715000133 (в графе «Предмет торгов»)</text:span><text:span text:style-name="T133"><text:note text:id="ftn84" text:note-class="footnote"><text:note-citation>84</text:note-citation><text:note-body>
       <text:p text:style-name="P65">. Том 6, л. 39.</text:p></text:note-body></text:note></text:span><text:span text:style-name="T133"> </text:span><text:span text:style-name="T129">(см. Приложение № 2).</text:span></text:p>
      <text:p text:style-name="P61"><text:span text:style-name="T137">Комиссией ФАС России также установлено наличие перечислений АО «Крафтвэй корпорэйшн ПЛС» денежных средств в адрес ООО «НИИ НТ» для внесения последним обеспечения заявки на участие в торгах. После проведения аукциона данные денежные средства были возращены АО «Крафтвэй корпорэйшн ПЛС»</text:span><text:span text:style-name="T137"><text:note text:id="ftn85" text:note-class="footnote"><text:note-citation>85</text:note-citation><text:note-body>
       <text:p text:style-name="P71">. Том 12, л. 1-<text:span text:style-name="T163">4</text:span> (Диск <text:span text:style-name="T163">CD-R).</text:span></text:p></text:note-body></text:note></text:span><text:span text:style-name="T137">.</text:span></text:p>
      <text:p text:style-name="P25"><text:span text:style-name="Основной_20_шрифт_20_абзаца"><text:span text:style-name="T45">Наряду с этим, согласно информации, представленной ЗАО «Сбербанк-АСТ», ООО «НИИ НТ» и ООО «Адаптивные технологии» в ходе данного аукциона свои </text:span></text:span><text:span text:style-name="Основной_20_шрифт_20_абзаца"><text:span text:style-name="T46">ценовые предложения подавали с одного </text:span></text:span><text:span text:style-name="Основной_20_шрифт_20_абзаца"><text:span text:style-name="T60">IP</text:span></text:span><text:span text:style-name="Основной_20_шрифт_20_абзаца"><text:span text:style-name="T46"> - адреса 91.198.14.18</text:span></text:span><text:span text:style-name="Основной_20_шрифт_20_абзаца"><text:span text:style-name="T46"><text:note text:id="ftn86" text:note-class="footnote"><text:note-citation>86</text:note-citation><text:note-body>
        <text:p text:style-name="P65">. Том 10, л. 1-2 (Диск <text:span text:style-name="T163">CD-R </text:span><text:span text:style-name="T127">№ 1).-</text:span></text:p></text:note-body></text:note></text:span></text:span><text:span text:style-name="Основной_20_шрифт_20_абзаца"><text:span text:style-name="T46">.</text:span></text:span></text:p>
      <text:p text:style-name="P25"><text:span text:style-name="Основной_20_шрифт_20_абзаца"><text:span text:style-name="T46"/></text:span></text:p>
      <text:p text:style-name="P26">13. ОАЭФ № 0273100000116000069</text:p>
      <text:p text:style-name="P26"/>
      <text:p text:style-name="P25"><text:span text:style-name="T184">05.04.2016 Государственное учреждение-Пенсионный фонд Российской </text:span><text:soft-page-break/><text:span text:style-name="T184">Федерации разместило извещение о проведении ОАЭФ на поставку АРМ для ОПФР. </text:span>Начальная (максимальная) цена контракта составляет <text:span text:style-name="T184">40 800 000,00 руб.</text:span></text:p>
      <text:p text:style-name="P39">Заявки на участие в торгах подали АО «Крафтвэй корпорэйшн ПЛС» и ООО «Адаптивные технологии»<text:note text:id="ftn87" text:note-class="footnote"><text:note-citation>87</text:note-citation><text:note-body>
      <text:p text:style-name="P42">. Состав участников и ценовые предложения определены по сведениям, представленным оператором электронной площадки ООО «РТС-Тендер».</text:p></text:note-body></text:note> <text:span text:style-name="T196">(Таблица № 13).</text:span></text:p>
      <text:p text:style-name="P39"/>
      <text:p text:style-name="P31">Таблица № 13</text:p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column table:style-name="Таблица13.E"/>
        <table:table-column table:style-name="Таблица13.F"/>
        <table:table-row>
          <table:table-cell table:style-name="Таблица13.A1" office:value-type="string">
            <text:p text:style-name="P99">№ заявки </text:p>
          </table:table-cell>
          <table:table-cell table:style-name="Таблица13.A1" office:value-type="string">
            <text:p text:style-name="P99">Наименование участника </text:p>
          </table:table-cell>
          <table:table-cell table:style-name="Таблица13.A1" office:value-type="string">
            <text:p text:style-name="P99">Ценовое предложение (руб.)</text:p>
          </table:table-cell>
          <table:table-cell table:style-name="Таблица13.A1" office:value-type="string">
            <text:p text:style-name="P99">Время</text:p>
          </table:table-cell>
          <table:table-cell table:style-name="Таблица13.A1" office:value-type="string">
            <text:p text:style-name="P99">Место </text:p>
          </table:table-cell>
          <table:table-cell table:style-name="Таблица13.F1" office:value-type="string">
            <text:p text:style-name="P99">Снижение НМЦК (%)</text:p>
          </table:table-cell>
        </table:table-row>
        <table:table-row>
          <table:table-cell table:style-name="Таблица13.A2" office:value-type="float" office:value="3">
            <text:p text:style-name="P100">3</text:p>
          </table:table-cell>
          <table:table-cell table:style-name="Таблица13.B2" office:value-type="string">
            <text:p text:style-name="P100">ООО «Адаптивные технологии»</text:p>
          </table:table-cell>
          <table:table-cell table:style-name="Таблица13.C2" office:value-type="float" office:value="40596000">
            <text:p text:style-name="P105">40 596 000,00</text:p>
          </table:table-cell>
          <table:table-cell table:style-name="Таблица13.B2" office:value-type="string">
            <text:p text:style-name="P100">25.04.2016</text:p>
            <text:p text:style-name="P100">10:41</text:p>
          </table:table-cell>
          <table:table-cell table:style-name="Таблица13.A2" office:value-type="float" office:value="2">
            <text:p text:style-name="P100">2</text:p>
          </table:table-cell>
          <table:table-cell table:style-name="Таблица13.F2" office:value-type="float" office:value="0.5">
            <text:p text:style-name="P100">0,5</text:p>
          </table:table-cell>
        </table:table-row>
        <table:table-row>
          <table:table-cell table:style-name="Таблица13.A2" office:value-type="float" office:value="2">
            <text:p text:style-name="P100">2</text:p>
          </table:table-cell>
          <table:table-cell table:style-name="Таблица13.B2" office:value-type="string">
            <text:p text:style-name="P100">АО «Крафтвэй корпорэйшн ПЛС»</text:p>
          </table:table-cell>
          <table:table-cell table:style-name="Таблица13.C2" office:value-type="float" office:value="40392000">
            <text:p text:style-name="P104">40 392 000,00</text:p>
          </table:table-cell>
          <table:table-cell table:style-name="Таблица13.B2" office:value-type="string">
            <text:p text:style-name="P100">25.04.2016</text:p>
            <text:p text:style-name="P100">10:39</text:p>
          </table:table-cell>
          <table:table-cell table:style-name="Таблица13.A2" office:value-type="float" office:value="1">
            <text:p text:style-name="P100">1</text:p>
          </table:table-cell>
          <table:table-cell table:style-name="Таблица13.F2" office:value-type="float" office:value="1">
            <text:p text:style-name="P100">1</text:p>
          </table:table-cell>
        </table:table-row>
      </table:table>
      <text:p text:style-name="P25"/>
      <text:p text:style-name="P25">Победитель – АО «Крафтвэй корпорэйшн ПЛС», с которым был заключен государственный контракт на сумму 40 392 000,00 руб. Снижение НМЦК составило всего <text:span text:style-name="T187">1 %</text:span>.</text:p>
      <text:p text:style-name="P25">В ходе внеплановой выездной проверки АО «Крафтвэй корпорэйшн ПЛС» была обнаружена корпоративная переписка, свидетельствующая о «совместном» участии организаций в аукционе.</text:p>
      <text:p text:style-name="P25">Так, 18.04.2016 в 10:45 начальник Тендерного отдела АО «Крафтвэй корпорэйшн ПЛС» <text:span text:style-name="T163">&lt;...&gt;</text:span> отправила в адрес сотрудника АО «Крафтвэй корпорэйшн ПЛС» <text:span text:style-name="T163">&lt;...&gt;</text:span> электронное письмо следующего содержания:</text:p>
      <text:p text:style-name="P25"/>
      <text:p text:style-name="P28">«FW: Проекты 08:: "ДВМ.2016.ПФР-ПК" :: Новое сообщение форума</text:p>
      <text:p text:style-name="P28">«<text:span text:style-name="T171">&lt;...&gt;</text:span>»<text:note text:id="ftn88" text:note-class="footnote"><text:note-citation>88</text:note-citation><text:note-body>
      <text:p text:style-name="P65">. Том 6, л. 93.</text:p></text:note-body></text:note>.</text:p>
      <text:p text:style-name="P28"/>
      <text:p text:style-name="P62"><text:soft-page-break/><text:span text:style-name="T182">Кроме того, в ходе указанной проверки на рабочем компьютере начальника Тендерного отдела </text:span><text:span text:style-name="T174">&lt;...&gt;</text:span><text:span text:style-name="T182"> была обнаружена сводная таблица об участии ответчиков в торгах в 2016 году </text:span><text:span text:style-name="T185">(</text:span><text:span text:style-name="Основной_20_шрифт_20_абзаца"><text:span text:style-name="T22">«ТОРГИ — 2016а.</text:span></text:span><text:span text:style-name="Основной_20_шрифт_20_абзаца"><text:span text:style-name="T34">xlsx</text:span></text:span><text:span text:style-name="Основной_20_шрифт_20_абзаца"><text:span text:style-name="T22">»</text:span></text:span><text:span text:style-name="T136">)</text:span><text:span text:style-name="T174">, </text:span><text:span text:style-name="T132">содержащая информацию о «совместном» участии АО «Крафтвэй корпорэйшн ПЛС» и </text:span><text:span text:style-name="Основной_20_шрифт_20_абзаца"><text:span text:style-name="T43">ООО «Адаптивные технологии»</text:span></text:span><text:span text:style-name="T132"> в аукционе № 0273100000116000069</text:span><text:span text:style-name="T134"> </text:span><text:span text:style-name="T132">(в графе «Предмет торгов»)</text:span><text:span text:style-name="T132"><text:note text:id="ftn89" text:note-class="footnote"><text:note-citation>89</text:note-citation><text:note-body>
       <text:p text:style-name="P65">. Том 6, л. 27</text:p></text:note-body></text:note></text:span><text:span text:style-name="T132"> </text:span><text:span text:style-name="T136">(см. Приложение № 3).</text:span></text:p>
      <text:p text:style-name="P61"><text:span text:style-name="T137">Комиссией ФАС России также установлено наличие перечислений АО «Крафтвэй корпорэйшн ПЛС» денежных средств в адрес ООО «Адаптивные технологии» для внесения последним обеспечения заявки на участие в торгах</text:span><text:span text:style-name="T137"><text:note text:id="ftn90" text:note-class="footnote"><text:note-citation>90</text:note-citation><text:note-body>
       <text:p text:style-name="P71">. Том 12, л. 1-<text:span text:style-name="T163">4</text:span> (Диск <text:span text:style-name="T163">CD-R).</text:span></text:p></text:note-body></text:note></text:span><text:span text:style-name="T137">.</text:span></text:p>
      <text:p text:style-name="P63"/>
      <text:p text:style-name="P26">14. ОАЭФ № 0373100130716000063</text:p>
      <text:p text:style-name="P26"/>
      <text:p text:style-name="P25"><text:span text:style-name="T184">05.04.2016 ФГБУ ИАЦ Судебного департамента разместило извещение о проведении ОАЭФ на поставку программно-технических средств и приобретение неисключительных прав пользования программными продуктами для дооснащения объектов автоматизации ГАС «Правосудие». </text:span>Начальная (максимальная) цена контракта составляет <text:span text:style-name="T184">734 362 600,00 руб.</text:span></text:p>
      <text:p text:style-name="P39">Заявки на участие в аукционе подали ЗАО «Крафтвэй корпорэйшн ПЛС» и ООО «Адаптивные технологии»<text:note text:id="ftn91" text:note-class="footnote"><text:note-citation>91</text:note-citation><text:note-body>
      <text:p text:style-name="P42">. Состав участников и ценовые предложения определены по сведениям, представленным оператором электронной площадки ЗАО «Сбербанк-АСТ» (Том 10, л. 4 <text:span text:style-name="T127">(Диск </text:span><text:span text:style-name="T163">CD-R)).</text:span></text:p></text:note-body></text:note> <text:span text:style-name="T196">(Таблица № 14).</text:span></text:p>
      <text:p text:style-name="P39"/>
      <text:p text:style-name="P31">Таблица № 14</text:p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column table:style-name="Таблица14.E"/>
        <table:table-column table:style-name="Таблица14.F"/>
        <table:table-row>
          <table:table-cell table:style-name="Таблица14.A1" office:value-type="string">
            <text:p text:style-name="P99">№ заявки </text:p>
          </table:table-cell>
          <table:table-cell table:style-name="Таблица14.A1" office:value-type="string">
            <text:p text:style-name="P99">Наименование участника </text:p>
          </table:table-cell>
          <table:table-cell table:style-name="Таблица14.A1" office:value-type="string">
            <text:p text:style-name="P99">Ценовое предложение (руб.)</text:p>
          </table:table-cell>
          <table:table-cell table:style-name="Таблица14.A1" office:value-type="string">
            <text:p text:style-name="P99">Время</text:p>
          </table:table-cell>
          <table:table-cell table:style-name="Таблица14.A1" office:value-type="string">
            <text:p text:style-name="P99">Место </text:p>
          </table:table-cell>
          <table:table-cell table:style-name="Таблица14.F1" office:value-type="string">
            <text:p text:style-name="P99">Снижение НМЦК (%)</text:p>
          </table:table-cell>
        </table:table-row>
        <table:table-row>
          <table:table-cell table:style-name="Таблица14.A2" office:value-type="float" office:value="2">
            <text:p text:style-name="P100">2</text:p>
          </table:table-cell>
          <table:table-cell table:style-name="Таблица14.B2" office:value-type="string">
            <text:p text:style-name="P100"><text:span text:style-name="T163">ООО</text:span> «Адаптивные <text:soft-page-break/>технологии»</text:p>
          </table:table-cell>
          <table:table-cell table:style-name="Таблица14.C2" office:value-type="float" office:value="730690787">
            <text:p text:style-name="P100">730 690 787,00</text:p>
          </table:table-cell>
          <table:table-cell table:style-name="Таблица14.B2" office:value-type="string">
            <text:p text:style-name="P100">16.05.2016</text:p>
            <text:p text:style-name="P100">12:06</text:p>
          </table:table-cell>
          <table:table-cell table:style-name="Таблица14.A2" office:value-type="float" office:value="1">
            <text:p text:style-name="P100">1</text:p>
          </table:table-cell>
          <table:table-cell table:style-name="Таблица14.F2" office:value-type="float" office:value="0.5">
            <text:p text:style-name="P100">0,5</text:p>
          </table:table-cell>
        </table:table-row>
        <table:table-row>
          <table:table-cell table:style-name="Таблица14.A2" office:value-type="float" office:value="1">
            <text:p text:style-name="P100">1</text:p>
          </table:table-cell>
          <table:table-cell table:style-name="Таблица14.B2" office:value-type="string">
            <text:p text:style-name="P100">АО «Крафтвэй корпорэйшн ПЛС»</text:p>
          </table:table-cell>
          <table:table-cell table:style-name="Таблица14.C2" office:value-type="float" office:value="0">
            <text:p text:style-name="P106">730 690 787,00</text:p>
          </table:table-cell>
          <table:table-cell table:style-name="Таблица14.B2" office:value-type="string">
            <text:p text:style-name="P100">16.05.2016</text:p>
            <text:p text:style-name="P100">12:18</text:p>
          </table:table-cell>
          <table:table-cell table:style-name="Таблица14.A2" office:value-type="float" office:value="2">
            <text:p text:style-name="P100">2</text:p>
          </table:table-cell>
          <table:table-cell table:style-name="Таблица14.F2" office:value-type="float" office:value="0.5">
            <text:p text:style-name="P100">0,5</text:p>
          </table:table-cell>
        </table:table-row>
      </table:table>
      <text:p text:style-name="P25"/>
      <text:p text:style-name="P25">Победитель – ООО «Адаптивные технологии», с которым был заключен государственный контракт на сумму 730 690 787,00 руб. Снижение НМЦК составило всего <text:span text:style-name="T187">0,5 %.</text:span></text:p>
      <text:p text:style-name="P58"><text:span text:style-name="T84">В ходе внеплановой выездной проверки АО «Крафтвэй корпорэйшн ПЛС» на рабочем компьютере начальника Тендерного отдела </text:span><text:span text:style-name="T82">&lt;...&gt;</text:span><text:span text:style-name="T84"> была обнаружена сводная таблица об участии ответчиков в торгах в 2016 году </text:span><text:span text:style-name="T77">(</text:span><text:span text:style-name="Основной_20_шрифт_20_абзаца"><text:span text:style-name="T31">«ТОРГИ — 2016а.</text:span></text:span><text:span text:style-name="Основной_20_шрифт_20_абзаца"><text:span text:style-name="T32">xlsx</text:span></text:span><text:span text:style-name="Основной_20_шрифт_20_абзаца"><text:span text:style-name="T31">»</text:span></text:span><text:span text:style-name="T72">)</text:span><text:span text:style-name="T82">, </text:span><text:span text:style-name="T73">содержащая информацию о «совместном» участии АО «Крафтвэй корпорэйшн ПЛС» и </text:span><text:span text:style-name="Основной_20_шрифт_20_абзаца"><text:span text:style-name="T7">ООО «Адаптивные технологии»</text:span></text:span><text:span text:style-name="T73"> в аукционе № 0373100130716000063</text:span><text:span text:style-name="T74"> </text:span><text:span text:style-name="T73">(в графе «Предмет торгов»)</text:span><text:span text:style-name="T73"><text:note text:id="ftn92" text:note-class="footnote"><text:note-citation>92</text:note-citation><text:note-body>
       <text:p text:style-name="P65">. Том 6, л. 26.</text:p></text:note-body></text:note></text:span><text:span text:style-name="T73"> </text:span><text:span text:style-name="T72">(см. Приложение № 3).</text:span></text:p>
      <text:p text:style-name="P44"><text:span text:style-name="Основной_20_шрифт_20_абзаца"><text:span text:style-name="T7">27.05.2016 по результатам аукциона между заказчиком </text:span></text:span><text:span text:style-name="Основной_20_шрифт_20_абзаца"><text:span text:style-name="T8">ФГБУ ИАЦ Судебного департамента и ООО «Адаптивные технологии» был заключен государственный контракт от 27.05.2016 № 338-ЭА/2-16</text:span></text:span><text:span text:style-name="Основной_20_шрифт_20_абзаца"><text:span text:style-name="T8"><text:note text:id="ftn93" text:note-class="footnote"><text:note-citation>93</text:note-citation><text:note-body>
        <text:p text:style-name="P65">. Том 2, л. 33-35 (Диск <text:span text:style-name="T163">CD-R).</text:span></text:p></text:note-body></text:note></text:span></text:span><text:span text:style-name="Основной_20_шрифт_20_абзаца"><text:span text:style-name="T8"> на поставку программно-технических средств и приобретение неисключительных прав пользования программными продуктами для дооснащения объектов автоматизации ГАС «Правосудие» на сумму </text:span></text:span><text:span text:style-name="Strong_20_Emphasis"><text:span text:style-name="T97">730 690 787,00</text:span></text:span><text:span text:style-name="Основной_20_шрифт_20_абзаца"><text:span text:style-name="T11"> рублей</text:span></text:span><text:span text:style-name="Основной_20_шрифт_20_абзаца"><text:span text:style-name="T8">.</text:span></text:span></text:p>
      <text:p text:style-name="P95"><text:span text:style-name="Основной_20_шрифт_20_абзаца">Ранее, 04.04.2016 ООО «Адаптивные технологиии» заключило договор № 14289</text:span><text:span text:style-name="Основной_20_шрифт_20_абзаца"><text:note text:id="ftn94" text:note-class="footnote"><text:note-citation>94</text:note-citation><text:note-body>
       <text:p text:style-name="P71">. Том 15, л. 5-57.</text:p></text:note-body></text:note></text:span><text:span text:style-name="Основной_20_шрифт_20_абзаца"> с «проигравшей» стороной АО «Крафтвэй корпорэйшн ПЛС» (заявка АО «Крафтвэй корпорэйшн ПЛС», согласно протоколу подведения итогов аукциона, заняла второе место в ОАЭФ № 0373100130716000063) на сумму </text:span><text:span text:style-name="Основной_20_шрифт_20_абзаца"><text:span text:style-name="T188">451 153 880,10</text:span></text:span><text:span text:style-name="Основной_20_шрифт_20_абзаца"><text:span text:style-name="T190"> рублей</text:span></text:span><text:span text:style-name="Основной_20_шрифт_20_абзаца"><text:span text:style-name="T203">. Также </text:span></text:span><text:span text:style-name="Основной_20_шрифт_20_абзаца"><text:span text:style-name="T202">ООО «Адаптивные технологии» заключило сублицензионное соглашение от 10.05.2016 № 13368</text:span></text:span><text:span text:style-name="Основной_20_шрифт_20_абзаца"><text:span text:style-name="T202"><text:note text:id="ftn95" text:note-class="footnote"><text:note-citation>95</text:note-citation><text:note-body>
        <text:p text:style-name="P71">. Том 16, л. 1-34.</text:p></text:note-body></text:note></text:span></text:span><text:span text:style-name="Основной_20_шрифт_20_абзаца"><text:span text:style-name="T202"> о передаче прав </text:span></text:span><text:soft-page-break/><text:span text:style-name="Основной_20_шрифт_20_абзаца"><text:span text:style-name="T202">пользования (простых неисключительных лицензий) на программные продукты на сумму </text:span></text:span><text:span text:style-name="Основной_20_шрифт_20_абзаца"><text:span text:style-name="T191">266 750 000,00 рублей.</text:span></text:span><text:span text:style-name="Основной_20_шрифт_20_абзаца"><text:span text:style-name="T202"> </text:span></text:span></text:p>
      <text:p text:style-name="P96"><text:span text:style-name="Основной_20_шрифт_20_абзаца"><text:span text:style-name="T122">Стоимость и объем поставки свидетельствуют о том, что</text:span></text:span><text:span text:style-name="Основной_20_шрифт_20_абзаца"><text:span text:style-name="T125"> </text:span></text:span><text:span text:style-name="Основной_20_шрифт_20_абзаца"><text:span text:style-name="T122">АО «Крафтвэй корпорэйшн ПЛС», не будучи победителем торгов, </text:span></text:span><text:span text:style-name="Основной_20_шрифт_20_абзаца"><text:span text:style-name="T125">являлось основным (фактическим) исполнителем по государственному контракту от 27.05.2016 № 338-ЭА/2-16</text:span></text:span><text:span text:style-name="Основной_20_шрифт_20_абзаца"><text:span text:style-name="T122"> на</text:span></text:span><text:span text:style-name="Основной_20_шрифт_20_абзаца"><text:span text:style-name="T125"> </text:span></text:span><text:span text:style-name="Основной_20_шрифт_20_абзаца"><text:span text:style-name="T122">поставку на поставку программно-технических средств и </text:span></text:span><text:span text:style-name="Основной_20_шрифт_20_абзаца"><text:span text:style-name="T122">приобретение неисключительных прав пользования программными продуктами для дооснащения объектов автоматизации ГАС «Правосудие».</text:span></text:span></text:p>
      <text:p text:style-name="P96"><text:span text:style-name="Основной_20_шрифт_20_абзаца"><text:span text:style-name="T123"/></text:span></text:p>
      <text:p text:style-name="P26">15. ОАЭФ № 0373100130716000076</text:p>
      <text:p text:style-name="P26"/>
      <text:p text:style-name="P25"><text:span text:style-name="T184">25.04.2016 ФГБУ ИАЦ Судебного департамента разместило извещение о проведении ОАЭФ на поставку программно-технических средств для дооснащения объектов автоматизации ГАС «Правосудие» (серверных комплектов (серверов, программного обеспечения и источников бесперебойного питания). </text:span>Начальная (максимальная) цена контракта составляет <text:span text:style-name="T184">88 542 600,00 руб.</text:span></text:p>
      <text:p text:style-name="P39">Заявки на участие в торгах подали АО «Крафтвэй корпорэйшн ПЛС» и ООО «Адаптивные технологии»<text:note text:id="ftn96" text:note-class="footnote"><text:note-citation>96</text:note-citation><text:note-body>
      <text:p text:style-name="P42">. Состав участников и ценовые предложения определены по сведениям, представленным оператором электронной площадки ЗАО «Сбербанк-АСТ».</text:p></text:note-body></text:note> <text:span text:style-name="T196">(Таблица № 15).</text:span></text:p>
      <text:p text:style-name="P39"/>
      <text:p text:style-name="P31">Таблица № 15</text:p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column table:style-name="Таблица15.D"/>
        <table:table-column table:style-name="Таблица15.E"/>
        <table:table-column table:style-name="Таблица15.F"/>
        <table:table-row>
          <table:table-cell table:style-name="Таблица15.A1" office:value-type="string">
            <text:p text:style-name="P99">№ заявки </text:p>
          </table:table-cell>
          <table:table-cell table:style-name="Таблица15.A1" office:value-type="string">
            <text:p text:style-name="P99">Наименование участника </text:p>
          </table:table-cell>
          <table:table-cell table:style-name="Таблица15.A1" office:value-type="string">
            <text:p text:style-name="P99">Ценовое предложение (руб.)</text:p>
          </table:table-cell>
          <table:table-cell table:style-name="Таблица15.A1" office:value-type="string">
            <text:p text:style-name="P99">Время</text:p>
          </table:table-cell>
          <table:table-cell table:style-name="Таблица15.A1" office:value-type="string">
            <text:p text:style-name="P99">Место </text:p>
          </table:table-cell>
          <table:table-cell table:style-name="Таблица15.F1" office:value-type="string">
            <text:p text:style-name="P99">Снижение НМЦК (%)</text:p>
          </table:table-cell>
        </table:table-row>
        <table:table-row>
          <table:table-cell table:style-name="Таблица15.A2" office:value-type="float" office:value="2">
            <text:p text:style-name="P100">2</text:p>
          </table:table-cell>
          <table:table-cell table:style-name="Таблица15.B2" office:value-type="string">
            <text:p text:style-name="P100"><text:span text:style-name="T163">ООО</text:span> «Адаптивные технологии»</text:p>
          </table:table-cell>
          <table:table-cell table:style-name="Таблица15.C2" office:value-type="float" office:value="88099886">
            <text:p text:style-name="P100">88 099 886,00</text:p>
          </table:table-cell>
          <table:table-cell table:style-name="Таблица15.B2" office:value-type="string">
            <text:p text:style-name="P100">20.05.2016</text:p>
            <text:p text:style-name="P100">10:54</text:p>
          </table:table-cell>
          <table:table-cell table:style-name="Таблица15.A2" office:value-type="float" office:value="2">
            <text:p text:style-name="P100">2</text:p>
          </table:table-cell>
          <table:table-cell table:style-name="Таблица15.F2" office:value-type="float" office:value="0.5">
            <text:p text:style-name="P100">0,5</text:p>
          </table:table-cell>
        </table:table-row>
        <table:table-row>
          <table:table-cell table:style-name="Таблица15.A2" office:value-type="float" office:value="1">
            <text:p text:style-name="P100">1</text:p>
          </table:table-cell>
          <table:table-cell table:style-name="Таблица15.B2" office:value-type="string">
            <text:p text:style-name="P100">АО «Крафтвэй корпорэйшн <text:soft-page-break/>ПЛС»</text:p>
          </table:table-cell>
          <table:table-cell table:style-name="Таблица15.C2" office:value-type="float" office:value="88099886">
            <text:p text:style-name="P100">88 099 886,00</text:p>
          </table:table-cell>
          <table:table-cell table:style-name="Таблица15.B2" office:value-type="string">
            <text:p text:style-name="P100">20.05.2016</text:p>
            <text:p text:style-name="P100">10:41</text:p>
          </table:table-cell>
          <table:table-cell table:style-name="Таблица15.A2" office:value-type="float" office:value="1">
            <text:p text:style-name="P100">1</text:p>
          </table:table-cell>
          <table:table-cell table:style-name="Таблица15.F2" office:value-type="float" office:value="0.5">
            <text:p text:style-name="P100">0,5</text:p>
          </table:table-cell>
        </table:table-row>
      </table:table>
      <text:p text:style-name="P25"/>
      <text:p text:style-name="P25">Победитель – АО «Крафтвэй корпорэйшн ПЛС», с которым заключен государственный контракт на сумму 88 099 886,00 руб. Снижение НМЦК составило всего <text:span text:style-name="T187">0,5 %.</text:span></text:p>
      <text:p text:style-name="P60"><text:span text:style-name="T182">В ходе внеплановой выездной проверки АО «Крафтвэй корпорэйшн ПЛС» на рабочем компьютере начальника Тендерного отдела </text:span><text:span text:style-name="T174">&lt;...&gt;</text:span><text:span text:style-name="T182"> была обнаружена сводная таблица об участии ответчиков в торгах в 2016 году (</text:span><text:span text:style-name="Основной_20_шрифт_20_абзаца"><text:span text:style-name="T24">«ТОРГИ — 2016а.</text:span></text:span><text:span text:style-name="Основной_20_шрифт_20_абзаца"><text:span text:style-name="T35">xlsx</text:span></text:span><text:span text:style-name="Основной_20_шрифт_20_абзаца"><text:span text:style-name="T24">»</text:span></text:span><text:span text:style-name="T132">)</text:span><text:span text:style-name="T174">, </text:span><text:span text:style-name="T132">содержащая информацию о «совместном» участии АО «Крафтвэй корпорэйшн ПЛС» и </text:span><text:span text:style-name="Основной_20_шрифт_20_абзаца"><text:span text:style-name="T43">ООО «Адаптивные технологии»</text:span></text:span><text:span text:style-name="T132"> в аукционе № 0373100130716000076</text:span><text:span text:style-name="T134"> </text:span><text:span text:style-name="T132">(в графе «Предмет торгов»)</text:span><text:span text:style-name="T132"><text:note text:id="ftn97" text:note-class="footnote"><text:note-citation>97</text:note-citation><text:note-body>
       <text:p text:style-name="P65">. Том 6, л. 26.</text:p></text:note-body></text:note></text:span><text:span text:style-name="T129">(см. Приложение № 3).</text:span></text:p>
      <text:p text:style-name="P25"/>
      <text:p text:style-name="P26">16. ОАЭФ № 0373100103716000027</text:p>
      <text:p text:style-name="P26"/>
      <text:p text:style-name="P25"><text:span text:style-name="T184">09.06.2016 федеральное государственное бюджетное учреждение «Российский фонд информации по природным ресурсам и охране окружающей среды Минприроды России» (далее также — ФГБУ «РФИ Минприроды России») разместило извещение о проведении ОАЭФ на поставку оборудования для системы резервного копирования и серверов. </text:span>Начальная (максимальная) цена контракта составляет <text:span text:style-name="T184">13 160 000,01</text:span><text:span text:style-name="T187"> </text:span><text:span text:style-name="T184">руб.</text:span></text:p>
      <text:p text:style-name="P39">В торгах приняли участие ООО «НИИ НТ» и ООО «Адаптивные технологии»<text:note text:id="ftn98" text:note-class="footnote"><text:note-citation>98</text:note-citation><text:note-body>
      <text:p text:style-name="P42">. Состав участников и ценовые предложения определены по сведениям, представленным оператором электронной площадки ЗАО «Сбербанк-АСТ» (Том 10, л. 4 <text:span text:style-name="T127">(Диск </text:span><text:span text:style-name="T163">CD-R)).</text:span></text:p></text:note-body></text:note> <text:span text:style-name="T196">(Таблица № 16).</text:span></text:p>
      <text:p text:style-name="P39"/>
      <text:p text:style-name="P31">Таблица № 16</text:p>
      <table:table table:name="Таблица16" table:style-name="Таблица16">
        <table:table-column table:style-name="Таблица16.A"/>
        <table:table-column table:style-name="Таблица16.B"/>
        <table:table-column table:style-name="Таблица16.C"/>
        <table:table-column table:style-name="Таблица16.D"/>
        <table:table-column table:style-name="Таблица16.E"/>
        <table:table-column table:style-name="Таблица16.F"/>
        <table:table-row>
          <table:table-cell table:style-name="Таблица16.A1" office:value-type="string">
            <text:p text:style-name="P99">№ заявки </text:p>
          </table:table-cell>
          <table:table-cell table:style-name="Таблица16.A1" office:value-type="string">
            <text:p text:style-name="P99">Наименование участника </text:p>
          </table:table-cell>
          <table:table-cell table:style-name="Таблица16.A1" office:value-type="string">
            <text:p text:style-name="P99">Ценовое предложение <text:soft-page-break/>(руб.)</text:p>
          </table:table-cell>
          <table:table-cell table:style-name="Таблица16.A1" office:value-type="string">
            <text:p text:style-name="P99">Время</text:p>
          </table:table-cell>
          <table:table-cell table:style-name="Таблица16.A1" office:value-type="string">
            <text:p text:style-name="P99">Место </text:p>
          </table:table-cell>
          <table:table-cell table:style-name="Таблица16.F1" office:value-type="string">
            <text:p text:style-name="P99">Снижение НМЦК <text:soft-page-break/>(%)</text:p>
          </table:table-cell>
        </table:table-row>
        <table:table-row>
          <table:table-cell table:style-name="Таблица16.A2" office:value-type="float" office:value="2">
            <text:p text:style-name="P100">2</text:p>
          </table:table-cell>
          <table:table-cell table:style-name="Таблица16.B2" office:value-type="string">
            <text:p text:style-name="P100"><text:span text:style-name="T163">ООО</text:span> «Адаптивные технологии»</text:p>
          </table:table-cell>
          <table:table-cell table:style-name="Таблица16.B2" office:value-type="string">
            <text:p text:style-name="P102"><text:span text:style-name="T117">13 028 400,01</text:span> </text:p>
          </table:table-cell>
          <table:table-cell table:style-name="Таблица16.B2" office:value-type="string">
            <text:p text:style-name="P100">04.07.2016</text:p>
            <text:p text:style-name="P100">11:59</text:p>
          </table:table-cell>
          <table:table-cell table:style-name="Таблица16.A2" office:value-type="float" office:value="2">
            <text:p text:style-name="P100">2</text:p>
          </table:table-cell>
          <table:table-cell table:style-name="Таблица16.F2" office:value-type="float" office:value="1">
            <text:p text:style-name="P100">1</text:p>
          </table:table-cell>
        </table:table-row>
        <table:table-row>
          <table:table-cell table:style-name="Таблица16.A2" office:value-type="float" office:value="1">
            <text:p text:style-name="P100">1</text:p>
          </table:table-cell>
          <table:table-cell table:style-name="Таблица16.B2" office:value-type="string">
            <text:p text:style-name="P100">ООО «НИИ НТ»</text:p>
          </table:table-cell>
          <table:table-cell table:style-name="Таблица16.B2" office:value-type="string">
            <text:p text:style-name="P100">12 962 600,01</text:p>
          </table:table-cell>
          <table:table-cell table:style-name="Таблица16.B2" office:value-type="string">
            <text:p text:style-name="P100">04.07.2016</text:p>
            <text:p text:style-name="P100">12:03</text:p>
          </table:table-cell>
          <table:table-cell table:style-name="Таблица16.A2" office:value-type="float" office:value="1">
            <text:p text:style-name="P100">1</text:p>
          </table:table-cell>
          <table:table-cell table:style-name="Таблица16.F2" office:value-type="float" office:value="1.5">
            <text:p text:style-name="P100">1,5</text:p>
          </table:table-cell>
        </table:table-row>
      </table:table>
      <text:p text:style-name="P25"/>
      <text:p text:style-name="P25">Победитель – ООО «НИИ НТ», с которым был заключен государственный контракт на сумму 12 962 600,01 руб. Снижение НМЦК составило всего <text:span text:style-name="T187">1,5 %.</text:span></text:p>
      <text:p text:style-name="P60"><text:span text:style-name="T182">В ходе внеплановой выездной проверки АО «Крафтвэй корпорэйшн ПЛС» на рабочем компьютере начальника Тендерного отдела </text:span><text:span text:style-name="T174">&lt;...&gt;</text:span><text:span text:style-name="T182"> была обнаружена сводная таблица об участии ответчиков в торгах в 2016 году (</text:span><text:span text:style-name="Основной_20_шрифт_20_абзаца"><text:span text:style-name="T24">«ТОРГИ — 2016а.</text:span></text:span><text:span text:style-name="Основной_20_шрифт_20_абзаца"><text:span text:style-name="T35">xlsx</text:span></text:span><text:span text:style-name="Основной_20_шрифт_20_абзаца"><text:span text:style-name="T24">»</text:span></text:span><text:span text:style-name="T132">)</text:span><text:span text:style-name="T174">, </text:span><text:span text:style-name="T132">содержащая информацию о «совместном» участии </text:span><text:span text:style-name="Основной_20_шрифт_20_абзаца"><text:span text:style-name="T43">ООО «Адаптивные технологии»</text:span></text:span><text:span text:style-name="T132"> и ООО «НИИ НТ» в аукционе № 0373100103716000027</text:span><text:span text:style-name="T134"> </text:span><text:span text:style-name="T132">(в графе «Предмет торгов»)</text:span><text:span text:style-name="T132"><text:note text:id="ftn99" text:note-class="footnote"><text:note-citation>99</text:note-citation><text:note-body>
       <text:p text:style-name="P66">. Том 6, л. 25.</text:p></text:note-body></text:note></text:span><text:span text:style-name="T132"> </text:span><text:span text:style-name="T129">(см. Приложение № 3).</text:span></text:p>
      <text:p text:style-name="P60"><text:span text:style-name="T186">20.07.2016 </text:span><text:span text:style-name="Основной_20_шрифт_20_абзаца"><text:span text:style-name="T43">по результатам аукциона между заказчиком федеральным государственным бюджетным учреждением «Российский фонд информации по природным ресурсам и охране окружающей среды Минприроды России»</text:span></text:span><text:span text:style-name="Основной_20_шрифт_20_абзаца"><text:span text:style-name="T44"> и ООО «НИИ НТ» был заключен государственный контракт от 20.07.2016 № 0373100103716000027-0011121-01</text:span></text:span><text:span text:style-name="Основной_20_шрифт_20_абзаца"><text:span text:style-name="T44"><text:note text:id="ftn100" text:note-class="footnote"><text:note-citation>100</text:note-citation><text:note-body>
        <text:p text:style-name="P65">. Том 13, л. 111-117 (Диск <text:span text:style-name="T163">CD-R).</text:span></text:p></text:note-body></text:note></text:span></text:span><text:span text:style-name="Основной_20_шрифт_20_абзаца"><text:span text:style-name="T44"> на поставку оборудования для системы резервного копирования и серверов на сумму </text:span></text:span><text:span text:style-name="Strong_20_Emphasis"><text:span text:style-name="T114">12 962 600,01</text:span></text:span><text:span text:style-name="Основной_20_шрифт_20_абзаца"><text:span text:style-name="T47"> рублей</text:span></text:span><text:span text:style-name="Основной_20_шрифт_20_абзаца"><text:span text:style-name="T44">.</text:span></text:span></text:p>
      <text:p text:style-name="P98"><text:span text:style-name="Основной_20_шрифт_20_абзаца">Ранее, 02.06.2014 ООО </text:span><text:span text:style-name="Основной_20_шрифт_20_абзаца"><text:span text:style-name="T202">«НИИ НТ» </text:span></text:span><text:span text:style-name="Основной_20_шрифт_20_абзаца">заключило договор № 19520</text:span><text:span text:style-name="Основной_20_шрифт_20_абзаца"><text:note text:id="ftn101" text:note-class="footnote"><text:note-citation>101</text:note-citation><text:note-body>
       <text:p text:style-name="P71">. Том 13, л. 92 (Диск <text:span text:style-name="T163">CD-R).</text:span></text:p></text:note-body></text:note></text:span><text:span text:style-name="Основной_20_шрифт_20_абзаца"> с АО «Крафтвэй корпорэйшн ПЛС» на поставку компьютерного оборудования (далее также - оборудование). При этом, согласно положениям договора «</text:span><text:span text:style-name="Основной_20_шрифт_20_абзаца"><text:span text:style-name="T196">наименование (ассортимент) оборудования, его цена, сроки, условия поставки оборудования, выполняемые работы, оказываемые услуги, а также другие существенные условия»</text:span></text:span><text:span text:style-name="Основной_20_шрифт_20_абзаца"> определяются в спецификации, согласованной между ООО </text:span><text:span text:style-name="Основной_20_шрифт_20_абзаца"><text:span text:style-name="T202">«НИИ НТ»</text:span></text:span><text:span text:style-name="Основной_20_шрифт_20_абзаца"> и АО «Крафтвэй корпорэйшн ПЛС». </text:span></text:p>
      <text:p text:style-name="P98"><text:soft-page-break/><text:span text:style-name="Основной_20_шрифт_20_абзаца">20.07.2016, то есть в день заключения государственного контракта, ООО </text:span><text:span text:style-name="Основной_20_шрифт_20_абзаца"><text:span text:style-name="T202">«НИИ НТ» согласовало спецификацию</text:span></text:span><text:span text:style-name="Основной_20_шрифт_20_абзаца"> № 9</text:span><text:span text:style-name="Основной_20_шрифт_20_абзаца"><text:note text:id="ftn102" text:note-class="footnote"><text:note-citation>102</text:note-citation><text:note-body>
       <text:p text:style-name="P71">. Том 15, л. 5-57.</text:p></text:note-body></text:note></text:span><text:span text:style-name="Основной_20_шрифт_20_абзаца"> с АО «Крафтвэй корпорэйшн ПЛС» на поставку </text:span><text:span text:style-name="Основной_20_шрифт_20_абзаца"><text:span text:style-name="T202">оборудования для системы резервного копирования и серверов, в исполнение государственного контракта от 20.07.2016 № 0373100103716000027-0011121-01</text:span></text:span><text:span text:style-name="Основной_20_шрифт_20_абзаца"><text:span text:style-name="T202"><text:note text:id="ftn103" text:note-class="footnote"><text:note-citation>103</text:note-citation><text:note-body>
        <text:p text:style-name="P65">. Том 13, л. 111-117 (Диск <text:span text:style-name="T163">CD-R).</text:span></text:p></text:note-body></text:note></text:span></text:span><text:span text:style-name="Основной_20_шрифт_20_абзаца"><text:span text:style-name="T202"> на сумму </text:span></text:span><text:span text:style-name="Основной_20_шрифт_20_абзаца"><text:span text:style-name="T191">11 924 000,01 рублей. </text:span></text:span></text:p>
      <text:p text:style-name="P64"><text:span text:style-name="Основной_20_шрифт_20_абзаца"><text:span text:style-name="T122">Стоимость и объем поставки свидетельствуют о том, что</text:span></text:span><text:span text:style-name="Основной_20_шрифт_20_абзаца"><text:span text:style-name="T125"> </text:span></text:span><text:span text:style-name="Основной_20_шрифт_20_абзаца"><text:span text:style-name="T122">АО «Крафтвэй корпорэйшн ПЛС», не будучи участником торгов,</text:span></text:span><text:span text:style-name="Основной_20_шрифт_20_абзаца"><text:span text:style-name="T125"> являлось основным (фактическим) исполнителем по государственному контракту от 20.07.2016 № 0373100103716000027-0011121-01</text:span></text:span><text:span text:style-name="Основной_20_шрифт_20_абзаца"><text:span text:style-name="T122"> на поставку <text:s/>поставку оборудования для системы резервного копирования и серверов.</text:span></text:span></text:p>
      <text:p text:style-name="P26"/>
      <text:p text:style-name="P26">17. ОАЭФ № 0337100017716000157</text:p>
      <text:p text:style-name="P26"/>
      <text:p text:style-name="P25"><text:span text:style-name="T184">12.07.2016 ФКУ «Налог-Сервис» ФНС России разместило извещение о проведении ОАЭФ на поставку средств электронно-вычислительной и копировально-множительной техники для нужд ФКУ «Налог-Сервис» ФНС России. </text:span>Начальная (максимальная) цена контракта составляет <text:span text:style-name="T187">37 329 870 ,00 руб.</text:span></text:p>
      <text:p text:style-name="P39">В торгах приняли участие АО «Крафтвэй корпорэйшн ПЛС» и ООО «Адаптивные технологии»<text:note text:id="ftn104" text:note-class="footnote"><text:note-citation>104</text:note-citation><text:note-body>
      <text:p text:style-name="P42">. Состав участников и ценовые предложения определены по сведениям, представленным оператором электронной площадки ЗАО «Сбербанк-АСТ».</text:p></text:note-body></text:note> <text:span text:style-name="T196">(Таблица № 17).</text:span></text:p>
      <text:p text:style-name="P39"/>
      <text:p text:style-name="P31">Таблица № 17</text:p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/>
        <table:table-column table:style-name="Таблица17.D"/>
        <table:table-column table:style-name="Таблица17.E"/>
        <table:table-column table:style-name="Таблица17.F"/>
        <table:table-row>
          <table:table-cell table:style-name="Таблица17.A1" office:value-type="string">
            <text:p text:style-name="P99">№ заявки </text:p>
          </table:table-cell>
          <table:table-cell table:style-name="Таблица17.A1" office:value-type="string">
            <text:p text:style-name="P99">Наименование участника </text:p>
          </table:table-cell>
          <table:table-cell table:style-name="Таблица17.A1" office:value-type="string">
            <text:p text:style-name="P99">Ценовое предложение (руб.)</text:p>
          </table:table-cell>
          <table:table-cell table:style-name="Таблица17.A1" office:value-type="string">
            <text:p text:style-name="P99">Время</text:p>
          </table:table-cell>
          <table:table-cell table:style-name="Таблица17.A1" office:value-type="string">
            <text:p text:style-name="P99">Место </text:p>
          </table:table-cell>
          <table:table-cell table:style-name="Таблица17.F1" office:value-type="string">
            <text:p text:style-name="P99">Снижение НМЦК (%)</text:p>
          </table:table-cell>
        </table:table-row>
        <table:table-row>
          <table:table-cell table:style-name="Таблица17.A2" office:value-type="float" office:value="2">
            <text:p text:style-name="P100">2</text:p>
          </table:table-cell>
          <table:table-cell table:style-name="Таблица17.B2" office:value-type="string">
            <text:p text:style-name="P100"><text:span text:style-name="T163">ООО</text:span> «Адаптивные <text:soft-page-break/>технологии»</text:p>
          </table:table-cell>
          <table:table-cell table:style-name="Таблица17.C2" office:value-type="float" office:value="36956571.3">
            <text:p text:style-name="P102">36 956 571,30</text:p>
          </table:table-cell>
          <table:table-cell table:style-name="Таблица17.B2" office:value-type="string">
            <text:p text:style-name="P100">01.08.2016</text:p>
            <text:p text:style-name="P100">11:46</text:p>
          </table:table-cell>
          <table:table-cell table:style-name="Таблица17.A2" office:value-type="float" office:value="2">
            <text:p text:style-name="P100">2</text:p>
          </table:table-cell>
          <table:table-cell table:style-name="Таблица17.F2" office:value-type="float" office:value="1">
            <text:p text:style-name="P100">1</text:p>
          </table:table-cell>
        </table:table-row>
        <table:table-row>
          <table:table-cell table:style-name="Таблица17.A2" office:value-type="float" office:value="1">
            <text:p text:style-name="P100">1</text:p>
          </table:table-cell>
          <table:table-cell table:style-name="Таблица17.B2" office:value-type="string">
            <text:p text:style-name="P100">АО «Крафтвэй корпорэйшн ПЛС»</text:p>
          </table:table-cell>
          <table:table-cell table:style-name="Таблица17.C2" office:value-type="float" office:value="36956571.3">
            <text:p text:style-name="P102">36 956 571,30</text:p>
          </table:table-cell>
          <table:table-cell table:style-name="Таблица17.B2" office:value-type="string">
            <text:p text:style-name="P100">01.08.2016</text:p>
            <text:p text:style-name="P100">11:29</text:p>
          </table:table-cell>
          <table:table-cell table:style-name="Таблица17.A2" office:value-type="float" office:value="1">
            <text:p text:style-name="P100">1</text:p>
          </table:table-cell>
          <table:table-cell table:style-name="Таблица17.F2" office:value-type="float" office:value="1">
            <text:p text:style-name="P100">1</text:p>
          </table:table-cell>
        </table:table-row>
      </table:table>
      <text:p text:style-name="P25"/>
      <text:p text:style-name="P25">Победитель – АО «Крафтвэй корпорэйшн ПЛС», с которым был заключен государственный контракт на сумму 36 956 571,30 руб. Снижение НМЦК составило всего <text:span text:style-name="T187">1%</text:span>.</text:p>
      <text:p text:style-name="P60"><text:span text:style-name="T182">В ходе внеплановой выездной проверки АО «Крафтвэй корпорэйшн ПЛС» на рабочем компьютере начальника Тендерного отдела </text:span><text:span text:style-name="T174">&lt;...&gt;</text:span><text:span text:style-name="T182"> была обнаружена сводная таблица об участии ответчиков в торгах в 2016 году (</text:span><text:span text:style-name="Основной_20_шрифт_20_абзаца"><text:span text:style-name="T24">«ТОРГИ — 2016а.</text:span></text:span><text:span text:style-name="Основной_20_шрифт_20_абзаца"><text:span text:style-name="T35">xlsx</text:span></text:span><text:span text:style-name="Основной_20_шрифт_20_абзаца"><text:span text:style-name="T24">»</text:span></text:span><text:span text:style-name="T132">)</text:span><text:span text:style-name="T174">, </text:span><text:span text:style-name="T132">содержащая информацию о «совместном» участии </text:span><text:span text:style-name="Основной_20_шрифт_20_абзаца"><text:span text:style-name="T43">ООО «Адаптивные технологии»</text:span></text:span><text:span text:style-name="T132"> и АО «Крафтвэй корпорэйшн ПЛС» в аукционе № 0337100017716000157</text:span><text:span text:style-name="T134"> </text:span><text:span text:style-name="T132">(в графе «Предмет торгов»)</text:span><text:span text:style-name="T132"><text:note text:id="ftn105" text:note-class="footnote"><text:note-citation>105</text:note-citation><text:note-body>
       <text:p text:style-name="P65">. Том 6, л. 24.</text:p></text:note-body></text:note></text:span><text:span text:style-name="T132"> </text:span><text:span text:style-name="T129">(см. Приложение № 3).</text:span></text:p>
      <text:p text:style-name="P56"><text:span text:style-name="Основной_20_шрифт_20_абзаца"><text:span text:style-name="T16"/></text:span></text:p>
      <text:p text:style-name="P56"><text:span text:style-name="Основной_20_шрифт_20_абзаца"><text:span text:style-name="T16">В соответствии с пунктом 2 части 1 статьи 11 Федерального закона от 26.07.2006 № 135-ФЗ «О защите конкуренции» признаются</text:span></text:span><text:span text:style-name="Основной_20_шрифт_20_абзаца"><text:span text:style-name="T17"> картелем</text:span></text:span><text:span text:style-name="Основной_20_шрифт_20_абзаца"><text:span text:style-name="T16"> и запрещаются соглашения между хозяйствующими субъектами-конкурентами, то есть между хозяйствующими субъектами, осуществляющими продажу товаров на одном товарном рынке, или между хозяйствующими субъектами, осуществляющими приобретение товаров на одном товарном рынке, если такие соглашения приводят или могут привести к повышению, снижению или поддержанию цен на торгах.</text:span></text:span></text:p>
      <text:p text:style-name="P24">В соответствии с частью 18 статьи 4 Закона о защите конкуренции <text:span text:style-name="T200">соглашение</text:span> - договоренность в письменной форме, содержащаяся в документе или нескольких документах, а также договоренность в устной форме.</text:p>
      <text:p text:style-name="P87">На основании документов и информации, имеющихся в материалах дела № <text:span text:style-name="Основной_20_шрифт_20_абзаца"><text:span text:style-name="T48">1-11-8/00-22-17</text:span></text:span>, Комиссия ФАС России установила, <text:span text:style-name="T40">что </text:span><text:span text:style-name="T51">в период до </text:span><text:soft-page-break/><text:span text:style-name="T51">опубликования извещения о проведении </text:span><text:span text:style-name="T25">ОАЭФ № 0373100130714000018, то есть до 06.06.2014</text:span><text:span text:style-name="T26">, АО «Крафтвэй корпорэйшн ПЛС», ООО «Адаптивные технологии», ООО «Экспресс+Сервис» и ООО «НИИ НТ» заключили <text:s/>антиконкурентное Соглашение с целью поддержания цен на торгах. </text:span><text:span text:style-name="Основной_20_шрифт_20_абзаца"><text:span text:style-name="T25">Данное</text:span></text:span><text:span text:style-name="Основной_20_шрифт_20_абзаца"><text:span text:style-name="T26"> </text:span></text:span><text:span text:style-name="Основной_20_шрифт_20_абзаца"><text:span text:style-name="T25">антиконкурентное Соглашение действовало до 17.03.2017 (включительно)</text:span></text:span><text:span text:style-name="Основной_20_шрифт_20_абзаца"><text:span text:style-name="T27"> </text:span></text:span><text:span text:style-name="Основной_20_шрифт_20_абзаца"><text:span text:style-name="T26">(дата получения ООО «НИИ НТ» уведомлений от ООО «Адаптивные </text:span></text:span><text:span text:style-name="Основной_20_шрифт_20_абзаца"><text:span text:style-name="T26">технологии», ООО «Экспресс+Сервис» о прекращении участия последних в антиконкурентном соглашении).</text:span></text:span></text:p>
      <text:p text:style-name="P87"><text:span text:style-name="T26">Достигнутые договоренности компаниями были реализованы при участии </text:span><text:span text:style-name="T25">в 17 рассматриваемых открытых аукционах в электронной форме </text:span><text:span text:style-name="Основной_20_шрифт_20_абзаца"><text:span text:style-name="T25">на поставку электронной техники и программного обеспечения</text:span></text:span><text:span text:style-name="Основной_20_шрифт_20_абзаца"><text:span text:style-name="T26">, проведенных </text:span></text:span><text:span text:style-name="Основной_20_шрифт_20_абзаца"><text:span text:style-name="T54">ФГБУ ИАЦ Судебного департамента, ФКУ «Налог-Сервис» ФНС России, Федеральной таможенной службой, ФГБУ «РФИ Минприроды России», Государственным учреждением-Пенсионный фонд Российской Федерации, ГКУ МО «ДЭЗ»,</text:span></text:span><text:span text:style-name="Основной_20_шрифт_20_абзаца"><text:span text:style-name="T52"> </text:span></text:span><text:span text:style-name="Основной_20_шрифт_20_абзаца"><text:span text:style-name="T54">Министерством здравоохранения Московской области.</text:span></text:span></text:p>
      <text:p text:style-name="P11"><text:span text:style-name="Основной_20_шрифт_20_абзаца"><text:span text:style-name="T153">Факт заключения и участия АО «Крафтвэй корпорэйшн ПЛС», </text:span></text:span><text:span text:style-name="Основной_20_шрифт_20_абзаца"><text:span text:style-name="T126">ООО «Адаптивные технологии», ООО «Экспресс+Сервис» и ООО «НИИ НТ» </text:span></text:span><text:span text:style-name="Основной_20_шрифт_20_абзаца"><text:span text:style-name="T153">в антиконкурентном Соглашении подтверждается электронной перепиской сотрудников организаций-участников Соглашения по вопросам подготовки и участия в 17 ОАЭФ на поставку электронной техники и программного обеспечения; сводными таблицами, содержащими информацию об участии ответчиков в торгах на поставку электронной техники и программного обеспечения; документами и информацией, полученными антимонопольным органом по запросам и определениям, от ответчиков, иных лиц, участвующих в деле, электронных торговых площадок, налоговых органов, кредитных организаций; фактическим поведением ответчиков в ходе 17 ОАЭФ на поставку электронной техники и программного обеспечения;</text:span></text:span><text:span text:style-name="Основной_20_шрифт_20_абзаца"><text:span text:style-name="T86"> </text:span></text:span><text:span text:style-name="T67">результатами анализа состояния конкуренции, проведенного в объеме, необходимом для принятия </text:span><text:soft-page-break/><text:span text:style-name="T67">решения о наличии или отсутствии нарушения антимонопольного законодательства по делу № 1-11-8/00-22-17 о нарушении антимонопольного законодательства («Отчет по результатам анализа состояния конкуренции при проведении 17 открытых аукционов в элекронной форме с участием АО «Крафтвэй корпорэйшн ПЛС», ООО «Адаптивные технологии», ООО «Экспресс+Сервис», ООО «НИИ НТ» на поставку электронной техники и </text:span><text:span text:style-name="T67">программного обеспечения»); </text:span><text:span text:style-name="Основной_20_шрифт_20_абзаца"><text:span text:style-name="T87">3 </text:span></text:span><text:span text:style-name="Основной_20_шрифт_20_абзаца"><text:span text:style-name="T153">заявлениями о заключении недопустимого соглашения, поступившими от трех ответчиков, в порядке примечания к статье 14.32 Кодекса Российской Федерации об административных правонарушениях.</text:span></text:span></text:p>
      <text:p text:style-name="P89"><text:span text:style-name="Основной_20_шрифт_20_абзаца"><text:span text:style-name="T54">Ответчики, участвуя в Соглашении, </text:span></text:span><text:span text:style-name="Основной_20_шрифт_20_абзаца"><text:span text:style-name="T50">осознавали противоправность своих действий</text:span></text:span><text:span text:style-name="Основной_20_шрифт_20_абзаца"><text:span text:style-name="T54">, что, в частности, подтверждается электронной перепиской на темы </text:span></text:span><text:span text:style-name="Основной_20_шрифт_20_абзаца"><text:span text:style-name="T53">«Внешний адрес для торгов», «Инфраструктура тендерного отдела»</text:span></text:span><text:span text:style-name="Основной_20_шрифт_20_абзаца"><text:span text:style-name="T54">, обнаруженной в</text:span></text:span><text:span text:style-name="T54"> ходе внеплановой выездной проверки АО «Крафтвэй корпорэйшн ПЛС», </text:span><text:span text:style-name="Основной_20_шрифт_20_абзаца"><text:span text:style-name="T54">и содержащей информацию о мерах по введению в заблуждение ФАС России и сокрытию фактов нарушения антимонопольного законодательства.</text:span></text:span></text:p>
      <text:p text:style-name="P88"><text:span text:style-name="T116">Таким образом, с учетом совокупности, представленных выше доказательств, ФАС России считает доказанным факт заключения и участия ответчиков в антиконкурентном Соглашении с целью <text:s/>поддержания </text:span><text:span text:style-name="T107">поддержания цен на торгах</text:span><text:span text:style-name="T116">.</text:span></text:p>
      <text:p text:style-name="P90">Основания для выдачи ответчикам предписаний об устранении нарушения антимонопольного законодательства по факту заключения антиконкурентного Соглашения и участия в нём отсутствуют в связи с завершением реализации Соглашения.</text:p>
      <text:p text:style-name="P92">Руководствуясь статьёй 23, частью 1 статьи 39, частями 1 — 4 статьи 41, частью 1 статьи 49 Закона о защите конкуренции,</text:p>
      <text:p text:style-name="P92"/>
      <text:p text:style-name="P83">РЕШИЛА:</text:p>
      <text:p text:style-name="P57"><text:soft-page-break/></text:p>
      <text:p text:style-name="P45"><text:span text:style-name="T100">1. </text:span><text:span text:style-name="T62">Признать </text:span><text:span text:style-name="T4">АО «Крафтвэй корпорэйшн ПЛС», ООО «Адаптивные технологии», ООО «Экспресс+Сервис», </text:span><text:span text:style-name="T91">ООО </text:span><text:span text:style-name="T106">«Научно-исследовательский институт новых технологий»</text:span><text:span text:style-name="T4"> </text:span><text:span text:style-name="T62">нарушившими </text:span><text:span text:style-name="T12">пункт 2 </text:span><text:span text:style-name="T10">части 1 статьи 11 </text:span><text:span text:style-name="T62">Федерального закона от 26.07.2006 № 135-ФЗ «О защите конкуренции», </text:span><text:span text:style-name="Основной_20_шрифт_20_абзаца"><text:span text:style-name="T64">что выразилось в заключении соглашения между хозяйствующими субъектами-</text:span></text:span><text:span text:style-name="Основной_20_шрифт_20_абзаца"><text:span text:style-name="T64">конкурентами, которое привело к поддержанию цены на торгах, и участии в нем</text:span></text:span><text:span text:style-name="T100">.</text:span></text:p>
      <text:p text:style-name="P90">2. Предписания об устранении нарушения антимонопольного законодательства по факту запрещённого соглашения ответчикам не выдавать в связи с завершением его реализации.</text:p>
      <text:p text:style-name="P91"/>
      <text:p text:style-name="P108"><text:span text:style-name="T188">Приложение:</text:span> всего на 3 л. в 1 экз.</text:p>
      <text:p text:style-name="P108">1. Приложение № 1 на 1 л. в 1 экз.;</text:p>
      <text:p text:style-name="P108">2. Приложение № 2 на 1 л. в 1 экз.;</text:p>
      <text:p text:style-name="P108">3. Приложение № 3 на 1 л. в 1 экз.</text:p>
      <text:p text:style-name="P108"/>
      <text:p text:style-name="P84"/>
      <text:p text:style-name="P109">Решение может быть обжаловано в течение трёх месяцев со дня его принятия в арбитражный суд.</text:p>
      <text:p text:style-name="P93"/>
      <text:p text:style-name="P94"><text:span text:style-name="T204">Примечание.</text:span> За невыполнение в установленный срок законного решения антимонопольного органа статьёй 19.5 Кодекса Российской Федерации об административных правонарушениях установлена административная ответственность.</text:p>
      <text:p text:style-name="P82"/>
      <text:p text:style-name="P82"/>
      <text:p text:style-name="P82"/>
      <text:p text:style-name="P82"/>
      <text:p text:style-name="P74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DDAAA1E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default-outline-level="">
      <style:paragraph-properties fo:margin-top="0cm" fo:margin-bottom="0cm" fo:line-height="100%" fo:orphans="2" fo:widows="2" fo:hyphenation-ladder-count="no-limit" style:writing-mode="lr-tb"/>
      <style:text-properties fo:color="#000000" style:font-name="Times New Roman" fo:font-size="12pt" style:font-name-asian="Calibri" style:font-size-asian="12pt" style:language-asian="ru" style:country-asian="RU" style:font-name-complex="Times New Roman2" style:font-size-complex="12pt" fo:hyphenate="false" fo:hyphenation-remain-char-count="2" fo:hyphenation-push-char-count="2"/>
    </style:style>
    <style:style style:name="ConsPlusNormal" style:family="paragraph">
      <style:paragraph-properties fo:hyphenation-ladder-count="no-limit" style:text-autospace="none"/>
      <style:text-properties style:font-name="Arial" fo:font-size="10pt" style:font-name-asian="Arial" style:font-size-asian="10pt" style:font-name-complex="Arial" style:font-size-complex="10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31">
      <draw:text-box fo:min-height="0.041cm">
       <text:p text:style-name="Frame_20_contents">2017-53083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52">
      <draw:text-box fo:min-height="0.041cm">
       <text:p text:style-name="Frame_20_contents">2017-53083(1) </text:p>
      </draw:text-box>
     </draw:frame><draw:frame draw:style-name="Mfr2" draw:name="SpdBarcode" text:anchor-type="paragraph" svg:x="0cm" svg:width="3.6cm" svg:height="0.78cm" draw:z-index="53"><draw:image xlink:href="Pictures/10000201000000780000001ADDAAA1E2.png" xlink:type="simple" xlink:show="embed" xlink:actuate="onLoad"/>
     </draw:frame></text:p>
      </style:footer>
    </style:master-page>
    <style:master-page style:name="но" style:page-layout-name="Mpm3" style:next-style-name="First_20_Page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5-22T16:09:31.86</meta:creation-date>
    <meta:generator>OpenOffice.org/3.3$Win32 OpenOffice.org_project/330m20$Build-9567</meta:generator>
    <dc:date>2017-05-29T18:21:28.61</dc:date>
    <meta:document-statistic meta:table-count="17" meta:image-count="1" meta:object-count="0" meta:page-count="53" meta:paragraph-count="774" meta:word-count="10431" meta:character-count="77655"/>
    <meta:user-defined meta:name="Поле 1"/>
    <meta:user-defined meta:name="Поле 2"/>
    <meta:user-defined meta:name="Поле 3"/>
    <meta:user-defined meta:name="Поле 4"/>
  </office:meta>
</office:document-meta>
</file>