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C62A3B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size-asian="14pt" style:font-size-complex="14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style:text-autospace="none"/>
      <style:text-properties fo:font-variant="normal" fo:text-transform="none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</style:style>
    <style:style style:name="T1" style:family="text"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0pt" fo:language="ru" fo:country="RU" style:text-underline-style="none" style:font-name-asian="TimesNewRomanPSMT" style:font-size-asian="10pt" style:font-name-complex="TimesNewRomanPSMT" style:font-size-complex="10pt"/>
    </style:style>
    <style:style style:name="T4" style:family="text">
      <style:text-properties fo:color="#000000" style:font-name-asian="TimesNewRomanPSMT" style:font-name-complex="TimesNewRomanPSMT"/>
    </style:style>
    <style:style style:name="T5" style:family="text">
      <style:text-properties style:font-name-asian="TimesNewRomanPSMT" style:font-name-complex="TimesNewRomanPSMT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150f49-9ada-4352-9ce5-eddd567eeb64" text:name="BossProviderVariable"/>
      </text:user-field-decls>
      <text:p text:style-name="P19">РЕШЕНИЕ</text:p>
      <text:p text:style-name="P8">о согласовании <text:span text:style-name="T2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> </text:p>
      <text:p text:style-name="P3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1.04.2017 № 20-4-4042193-с, и приняла решение согласовать предельную отпускную цену ГБУЗ Нижегородской области «Нижегородский областной центр крови им. Н.Я. Климовой» (Россия), заявленную на перерегистрацию, на лекарственный препарат, включенный в перечень жизненно необходимых и важнейших лекарственных препаратов:</text:p>
      <text:p text:style-name="P4"><text:span text:style-name="T5"><text:tab/>«Альбумин» (МНН «Альбумин»), раствор для инфузий 10 %, 100 мл, <text:s/>флаконы (1) - пачки картонные</text:span><text:span text:style-name="T4">, в размере 1128,00 руб.</text:span></text:p>
      <text:p text:style-name="P7"/>
      <text:list xml:id="list38612238" text:style-name="L1">
        <text:list-header>
          <text:p text:style-name="P18"/>
        </text:list-header>
      </text:list>
      <text:p text:style-name="P17"/>
      <text:p text:style-name="P14">А.Б. Кашеваров</text:p>
      <text:p text:style-name="P2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62A3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5539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5394(1) </text:p>
      </draw:text-box>
     </draw:frame><draw:frame draw:style-name="Mfr2" draw:name="SpdBarcode" text:anchor-type="paragraph" svg:x="0cm" svg:width="3.6cm" svg:height="0.78cm" draw:z-index="1"><draw:image xlink:href="Pictures/10000201000000780000001A3C62A3B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6T16:08:14.99</meta:creation-date>
    <meta:generator>OpenOffice.org/3.3$Win32 OpenOffice.org_project/330m20$Build-9567</meta:generator>
    <dc:date>2017-05-29T18:43:53.13</dc:date>
    <meta:document-statistic meta:table-count="0" meta:image-count="1" meta:object-count="0" meta:page-count="1" meta:paragraph-count="10" meta:word-count="131" meta:character-count="1130"/>
    <meta:user-defined meta:name="Поле 1"/>
    <meta:user-defined meta:name="Поле 2"/>
    <meta:user-defined meta:name="Поле 3"/>
    <meta:user-defined meta:name="Поле 4"/>
  </office:meta>
</office:document-meta>
</file>