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A9FE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cd4a7-37eb-4cc4-8807-948779b722e3" text:name="BossProviderVariable"/>
      </text:user-field-decls>
      <text:p text:style-name="P11">О приобретении доли</text:p>
      <text:p text:style-name="P3"/>
      <text:p text:style-name="P3"/>
      <text:p text:style-name="P3"/>
      <text:p text:style-name="P6"><text:span text:style-name="T2">Федеральная антимонопольная служба рассмотрела </text:span><text:span text:style-name="Основной_20_шрифт_20_абзаца"><text:span text:style-name="T6">ходатайство ООО «ЮГ-ИНВЕСТ» (</text:span></text:span><text:span text:style-name="Основной_20_шрифт_20_абзаца"><text:span text:style-name="T11">местонахождение: 115280, г. Москва, проезд Кожуховский 1-й, д.13, этаж 4, комната 9; </text:span></text:span><text:span text:style-name="Основной_20_шрифт_20_абзаца"><text:span text:style-name="T6">основные виды деятельности — консультирование, аренда, управление недвижимым имуществом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доли в уставном капитале ООО «НефтеГазИндустрия» (местонахождение: 350015, Российская Федерация, Краснодарский край, г. Краснодар, ул. Кузнечная, д. 4, этаж 11, помещения № 191, 192, 196-201, 2014-206, 208, 210; основные виды деятельности – производство и реализация нефтепродуктов) в размере 66,72% </text:span></text:span><text:span text:style-name="T12">и сообщает следующее.</text:span></text:p>
      <text:p text:style-name="P6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</text:span><text:span text:style-name="T8">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6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ЮГ-ИНВЕСТ»</text:span></text:span><text:span text:style-name="T3"> и </text:span><text:span text:style-name="Основной_20_шрифт_20_абзаца"><text:span text:style-name="T6">ООО «НефтеГазИндустрия»</text:span></text:span><text:span text:style-name="T3"> опосредованно входят в </text:span><text:span text:style-name="T4">одну </text:span><text:span text:style-name="T3">группу лиц</text:span><text:span text:style-name="T3"> по основанию, предусмотренному </text:span><text:span text:style-name="T9">пунктом 1 части 1 статьи 9 </text:span><text:span text:style-name="T9">Закона о защите конкуренции.</text:span></text:p>
      <text:p text:style-name="P5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ЮГ-ИНВЕСТ» о приобретении доли в уставном капитале ООО «НефтеГазИндустрия» в размере 66,72%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7"/>
      <text:p text:style-name="P7"/>
      <text:p text:style-name="P8">А.Н. Голомолзи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9FE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40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400(3) </text:p>
      </draw:text-box>
     </draw:frame><draw:frame draw:style-name="Mfr2" draw:name="SpdBarcode" text:anchor-type="paragraph" svg:x="0cm" svg:width="3.6cm" svg:height="0.78cm" draw:z-index="1"><draw:image xlink:href="Pictures/10000201000000780000001AC3A9FE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1:49:43.54</meta:creation-date>
    <meta:generator>OpenOffice.org/3.3$Win32 OpenOffice.org_project/330m20$Build-9567</meta:generator>
    <dc:date>2017-05-29T18:46:25.18</dc:date>
    <meta:editing-duration>PT14M18S</meta:editing-duration>
    <meta:editing-cycles>2</meta:editing-cycles>
    <meta:print-date>2017-05-26T12:45:24.66</meta:print-date>
    <meta:document-statistic meta:table-count="0" meta:image-count="1" meta:object-count="0" meta:page-count="1" meta:paragraph-count="8" meta:word-count="256" meta:character-count="1988"/>
    <meta:user-defined meta:name="Поле 1"/>
    <meta:user-defined meta:name="Поле 2"/>
    <meta:user-defined meta:name="Поле 3"/>
    <meta:user-defined meta:name="Поле 4"/>
  </office:meta>
</office:document-meta>
</file>