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93EA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96cm" fo:margin-right="0cm" fo:margin-top="0cm" fo:margin-bottom="0.212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96cm" fo:margin-right="0cm" fo:margin-top="0cm" fo:margin-bottom="0.212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9.596cm" fo:margin-right="0cm" fo:margin-top="0cm" fo:margin-bottom="0.212cm" fo:text-align="justify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9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9pt"/>
    </style:style>
    <style:style style:name="P13" style:family="paragraph" style:parent-style-name="Text_20_body">
      <style:paragraph-properties fo:margin-left="0cm" fo:margin-right="0cm" fo:margin-top="0cm" fo:margin-bottom="0cm" fo:text-indent="0.882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9pt" fo:background-color="transparent" style:font-size-asian="9pt" style:font-size-complex="9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normal" style:font-weight-asian="normal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cc4b33-70e0-427a-a5dc-e431ffe2de7e" text:name="BossProviderVariable"/>
      </text:user-field-decls>
      <text:p text:style-name="P19"><text:span text:style-name="T5">РЕШЕНИЕ</text:span></text:p>
      <text:p text:style-name="P8">по результатам рассмотрения ходатайства</text:p>
      <text:p text:style-name="P13"> </text:p>
      <text:p text:style-name="P16"><text:span text:style-name="T1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</text:span><text:span text:style-name="T3">общества с ограниченной ответственностью «Агромашхолдинг»</text:span><text:span text:style-name="T1"> (место нахождения: </text:span><text:span text:style-name="T3">ул. Хузангая, д. 26 б, г. Чебоксары, Чувашская Республика, 428027</text:span><text:span text:style-name="T1">; основной вид деятельности – </text:span><text:span text:style-name="T3">оптовая торговля машинами, оборудованием и инструментами для сельского хозяйства</text:span><text:span text:style-name="T1">) </text:span><text:span text:style-name="T3">о приобретении прав, позволяющих осуществлять функции единоличного исполнительного органа открытого акционерного общества «САРЭКС»</text:span><text:span text:style-name="T1"> (место нахождения: </text:span><text:span text:style-name="T3">ул. Пролетарская, д. 126-А, г. Саранск, Республика Мордовия, <text:s/>430001</text:span><text:span text:style-name="T1">; основной вид деятельности – </text:span><text:span text:style-name="T3">производство и реализация строительно-дорожной техники и другой машиностроительной продукции</text:span><text:span text:style-name="T1">), поданное 03.05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  <text:p text:style-name="P7"> </text:p>
      <text:p text:style-name="P7"> </text:p>
      <text:p text:style-name="P9"/>
      <text:p text:style-name="P9">А.Ю. Цариковский</text:p>
      <text:p text:style-name="P11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93EA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493EA2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2:02:53.53</meta:creation-date>
    <meta:generator>OpenOffice.org/3.3$Win32 OpenOffice.org_project/330m20$Build-9567</meta:generator>
    <dc:date>2017-05-29T18:47:43.14</dc:date>
    <meta:document-statistic meta:table-count="0" meta:image-count="1" meta:object-count="0" meta:page-count="1" meta:paragraph-count="11" meta:word-count="142" meta:character-count="1161"/>
    <meta:user-defined meta:name="Поле 1"/>
    <meta:user-defined meta:name="Поле 2"/>
    <meta:user-defined meta:name="Поле 3"/>
    <meta:user-defined meta:name="Поле 4"/>
  </office:meta>
</office:document-meta>
</file>