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BCBA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1e7941-85ab-4b11-bb04-cc812d4401c4" text:name="BossProviderVariable"/>
      </text:user-field-decls>
      <text:p text:style-name="P8">Решение</text:p>
      <text:p text:style-name="P6">по результатам рассмотрения ходатайства</text:p>
      <text:p text:style-name="P6"/>
      <text:p text:style-name="P5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О ХК «Якутуголь» (местонахождение: 678960, Российская Федерация, Республика Саха (Якутия), г. Нерюнгри, пр. Ленина, дом 3/1; основной вид деятельности: добыча коксующегося угля открытым способом) о получении согласия на приобретение 49 % долей в уставном капитале ООО «Эльга-Дорога» (местонахождение: 678960, Российская Федерация, Республика Саха (Якутия), г. Нерюнгри, ул. Ленина, д. 3/1; основной вид деятельности: деятельность железнодорожного транспорта) и приняла решение об удовлетворении данного ходатайства. </text:p>
      <text:p text:style-name="P4"/>
      <text:p text:style-name="P2"/>
      <text:p text:style-name="P2"/>
      <text:p text:style-name="P3">С.А. Пузыре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BCB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4BCBA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0T16:26:23.39</meta:creation-date>
    <meta:generator>OpenOffice.org/3.3$Win32 OpenOffice.org_project/330m20$Build-9567</meta:generator>
    <dc:date>2017-05-29T18:48:37.40</dc:date>
    <meta:editing-duration>PT1M20S</meta:editing-duration>
    <meta:editing-cycles>1</meta:editing-cycles>
    <meta:print-date>2017-05-12T14:40:04.68</meta:print-date>
    <meta:document-statistic meta:table-count="0" meta:image-count="1" meta:object-count="0" meta:page-count="1" meta:paragraph-count="5" meta:word-count="91" meta:character-count="752"/>
    <meta:user-defined meta:name="Поле 1"/>
    <meta:user-defined meta:name="Поле 2"/>
    <meta:user-defined meta:name="Поле 3"/>
    <meta:user-defined meta:name="Поле 4"/>
  </office:meta>
</office:document-meta>
</file>