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DED3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.101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fo:font-weight="bold" fo:background-color="#ffffff" style:font-size-asian="14pt" style:font-weight-asian="bold" style:font-size-complex="14pt"/>
    </style:style>
    <style:style style:name="T2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color="#000000" style:text-line-through-style="none" fo:font-size="14pt" style:text-underline-style="none" style:text-blinking="false"/>
    </style:style>
    <style:style style:name="T40" style:family="text">
      <style:text-properties fo:color="#000000" style:text-line-through-style="none" fo:font-size="16pt" style:text-underline-style="none" style:text-blinking="false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6pt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6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47" style:family="text">
      <style:text-properties style:font-name="Times New Roman2" fo:font-size="14pt"/>
    </style:style>
    <style:style style:name="T48" style:family="text">
      <style:text-properties style:font-name="Times New Roman2" fo:font-size="14pt" fo:font-style="italic"/>
    </style:style>
    <style:style style:name="T49" style:family="text">
      <style:text-properties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0" style:family="text">
      <style:text-properties style:text-underline-style="none" style:letter-kerning="true" style:language-asian="zh" style:country-asian="CN" style:language-complex="hi" style:country-complex="IN"/>
    </style:style>
    <style:style style:name="T51" style:family="text">
      <style:text-properties fo:language="en" fo:country="US"/>
    </style:style>
    <style:style style:name="T5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0a73df-6bd2-4714-8cea-a6bc540f83aa" text:name="BossProviderVariable"/>
      </text:user-field-decls>
      <text:p text:style-name="P37"/>
      <text:p text:style-name="P12"><text:span text:style-name="T23">РЕШЕНИЕ № 223ФЗ-</text:span><text:span text:style-name="T24">433/17</text:span></text:p>
      <text:p text:style-name="P12"><text:span text:style-name="T23">по результатам рассмотрения жалобы </text:span><text:span text:style-name="T27">ООО «Кавказэнергоаудит»</text:span><text:span text:style-name="T25"> </text:span><text:span text:style-name="T2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22.05.2017 <text:s text:c="105"/>Москва</text:p>
      <text:p text:style-name="P38"><text:span text:style-name="T45">Комиссия Федеральной антимонопольной службы по контролю в сфере закупок в составе: </text:span><text:span text:style-name="T46">&lt;...&gt;</text:span><text:span text:style-name="T36">,</text:span></text:p>
      <text:p text:style-name="P16"><text:span text:style-name="T30">р</text:span><text:span text:style-name="T32">ассмотрев жалобу </text:span><text:span text:style-name="T33">ООО «Кавказэнергоаудит» от 15.05.2017 № 01-05/17 </text:span><text:span text:style-name="T33">на действия (бездействие) заказчика ОАО «РЖД» при проведении открытого конкурса в электронной форме </text:span><text:span text:style-name="Основной_20_шрифт_20_абзаца"><text:span text:style-name="T12">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</text:span></text:span><text:span text:style-name="T33">(извещение № 31704959785) </text:span><text:span text:style-name="T3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5"/>
      <text:p text:style-name="P21">У С Т А Н О В И Л А:</text:p>
      <text:p text:style-name="P21"/>
      <text:p text:style-name="P16"><text:span text:style-name="T32">В ФАС России поступила жалоба</text:span><text:span text:style-name="T28"> </text:span><text:span text:style-name="T33">ООО «Кавказэнергоаудит» (далее - Заявитель) от 15.05.2017 № 01-05/17 (от 15.05.2017 вх. 72874/17) на действия (бездействие) заказчика ОАО «РЖД» (далее - Заказчик) при проведении открытого конкурса в электронной форме </text:span><text:span text:style-name="Основной_20_шрифт_20_абзаца"><text:span text:style-name="T12">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</text:span></text:span><text:span text:style-name="T33">(извещение № 31704959785)</text:span><text:span text:style-name="T34"> </text:span><text:span text:style-name="T28">(далее</text:span><text:span text:style-name="T32"> – Конкурс</text:span><text:span text:style-name="T28">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5"><text:soft-page-break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6"><text:span text:style-name="Основной_20_шрифт_20_абзаца"><text:span text:style-name="T31">В соответствии с частью 5 статьи 4 Закона о закупках при закупке</text:span></text:span><text:span text:style-name="Основной_20_шрифт_20_абзаца"><text:span text:style-name="T37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37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T29">30.03.2017 </text:span><text:span text:style-name="T35"><text:s/>в ЕИС размещено извещение и документация о проведении <text:s/>Конкурса (далее – Извещение, Документация).</text:span></text:p>
      <text:p text:style-name="P25"><text:span text:style-name="Основной_20_шрифт_20_абзаца"><text:span text:style-name="T44">Из Жалобы Заявителя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6">поскольку Заказчиком в Документации неправомерно </text:span></text:span><text:span text:style-name="Основной_20_шрифт_20_абзаца"><text:span text:style-name="T8">установлено </text:span></text:span><text:span text:style-name="Основной_20_шрифт_20_абзаца"><text:span text:style-name="T15">требование о предоставлении участниками Конкурса в качестве обеспечения заявки банковской гарантии, выданной ограниченным количеством банков, поскольку Заказчиком неправомерно выбран размер обеспечения, а также неправомерно установлен перечень банков, приемлемых для обеспечения заявки на участие в Конкурсе.</text:span></text:span></text:p>
      <text:p text:style-name="P19"><text:span text:style-name="Основной_20_шрифт_20_абзаца"><text:span text:style-name="T37">Представители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9"><text:span text:style-name="Основной_20_шрифт_20_абзаца"><text:span text:style-name="T3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9"><text:span text:style-name="Основной_20_шрифт_20_абзаца"><text:span text:style-name="T10">Аналогичный принцип закупочной деятельности Заказчика предусмотрен подпунктом 2 пункта 32 Положения о закупке.</text:span></text:span></text:p>
      <text:p text:style-name="P28">Пунктом 216 Положения о закупках установлено, что размер обеспечения заявки должен составлять не более 7 процентов начальной (максимальной) цены договора (цены лота).</text:p>
      <text:p text:style-name="P28">Согласно пункту 1.6 Документации размер обеспечения конкурсных заявок составляется 85 000 000, 00 рублей, что составляет 7 процентов <text:soft-page-break/>начальной (максимальной) цены договора. </text:p>
      <text:p text:style-name="P27"><text:span text:style-name="T38">В соответствии <text:s/>с пунктом 8.6.1 Документации о</text:span><text:span text:style-name="T47">беспечение конкурсной заявки может быть представлено как в форме внесения денежных средств,</text:span> <text:span text:style-name="T47">так и в форме банковской гарантии</text:span><text:span text:style-name="T48">.</text:span> </text:p>
      <text:p text:style-name="P27"><text:span text:style-name="T38">Пунктом 8.6.8 Документации п</text:span><text:span text:style-name="T41">ри выборе способа обеспечения заявки в форме банковской гарантии участник должен предоставить</text:span> <text:span text:style-name="T22">банковскую гарантию, выданную одним из банков, </text:span><text:span text:style-name="T41">размер собственных средств (капитала) которого («Базель </text:span><text:span text:style-name="T42">III</text:span><text:span text:style-name="T41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</text:span><text:span text:style-name="T41">Федерации на сайте </text:span><text:a xlink:type="simple" xlink:href="http://www.cbr.ru/"><text:span text:style-name="T39">www</text:span></text:a><text:a xlink:type="simple" xlink:href="http://www.cbr.ru/"><text:span text:style-name="T40">.</text:span></text:a><text:a xlink:type="simple" xlink:href="http://www.cbr.ru/"><text:span text:style-name="T39">cbr</text:span></text:a><text:a xlink:type="simple" xlink:href="http://www.cbr.ru/"><text:span text:style-name="T40">.</text:span></text:a><text:a xlink:type="simple" xlink:href="http://www.cbr.ru/"><text:span text:style-name="T39">ru</text:span></text:a><text:span text:style-name="T43">, </text:span><text:span text:style-name="T41">или одним из банков</text:span><text:span text:style-name="T22">, указанных в приложении № 4 к Документации. Срок действия банковской гарантии должен составлять 120 (сто двадцать) дней со дня вскрытия заявок, установленного в пункте <text:s text:c="18"/>1.8 Документации. Оригинал банковской гарантии должен быть представлен в составе конкурсной заявки.</text:span></text:p>
      <text:p text:style-name="P28">Приложением № 4 к Документации установлен перечень банков, приемлемых для обеспечения заявки, в количестве 42 банков.</text:p>
      <text:p text:style-name="P29">Вместе с тем, представитель Заявителя не представил документов, информации, подтверждающих, что Заказчиком неправомерно установлено требование к обеспечению заявок.</text:p>
      <text:p text:style-name="P26"><text:span text:style-name="Основной_20_шрифт_20_абзаца"><text:span text:style-name="T7">Таким образом, довод не нашел своего подтверждения.</text:span></text:span><text:span text:style-name="Основной_20_шрифт_20_абзаца"><text:span text:style-name="T19"> </text:span>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4"><text:span text:style-name="Основной_20_шрифт_20_абзаца"><text:span text:style-name="T5">Р Е Ш И Л А:</text:span></text:span></text:p>
      <text:p text:style-name="P14"><text:span text:style-name="Основной_20_шрифт_20_абзаца"><text:span text:style-name="T3"/></text:span></text:p>
      <text:p text:style-name="P30"><text:span text:style-name="Основной_20_шрифт_20_абзаца"><text:span text:style-name="T11">Признать жалобу </text:span></text:span><text:span text:style-name="Основной_20_шрифт_20_абзаца"><text:span text:style-name="T12">ООО «Кавказэнергоаудит» от 15.05.2017 № 01-05/17 (от 15.05.2017 вх. 72874/17) на действия (бездействие) заказчика ОАО «РЖД» при проведении открытого конкурса в электронной форме 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(извещение № 31704959785)</text:span></text:span><text:span text:style-name="Основной_20_шрифт_20_абзаца"><text:span text:style-name="T13"> необоснованной</text:span></text:span><text:span text:style-name="Основной_20_шрифт_20_абзаца"><text:span text:style-name="T11">.</text:span></text:span></text:p>
      <text:p text:style-name="P20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ADED3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4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54961(1) </text:p></draw:text-box></draw:frame><draw:frame draw:style-name="Mfr2" draw:name="SpdBarcode" text:anchor-type="paragraph" svg:x="0cm" svg:width="3.6cm" svg:height="0.78cm" draw:z-index="3"><draw:image xlink:href="Pictures/10000201000000780000001AFADED3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20:22:53.01</meta:creation-date>
    <meta:generator>OpenOffice.org/3.4.1$Win32 OpenOffice.org_project/341m1$Build-9593</meta:generator>
    <dc:date>2017-05-29T19:10:44.33</dc:date>
    <meta:print-date>2017-05-25T20:50:57.21</meta:print-date>
    <meta:document-statistic meta:table-count="0" meta:image-count="1" meta:object-count="0" meta:page-count="3" meta:paragraph-count="31" meta:word-count="882" meta:character-count="6882"/>
    <meta:user-defined meta:name="Поле 1"/>
    <meta:user-defined meta:name="Поле 2"/>
    <meta:user-defined meta:name="Поле 3"/>
    <meta:user-defined meta:name="Поле 4"/>
  </office:meta>
</office:document-meta>
</file>