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6AF6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.049cm" fo:margin-bottom="0cm" fo:line-height="100%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7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1cm" style:auto-text-indent="false">
        <style:tab-stops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1" style:family="paragraph" style:parent-style-name="Standard">
      <style:paragraph-properties fo:margin-left="9.581cm" fo:margin-right="0cm" fo:margin-top="0.049cm" fo:margin-bottom="0cm" fo:line-height="100%" fo:text-indent="0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2" style:family="paragraph" style:parent-style-name="Standard">
      <style:paragraph-properties fo:margin-left="0cm" fo:margin-right="0cm" fo:margin-top="0.049cm" fo:margin-bottom="0cm" fo:line-height="100%" fo:text-indent="9.502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9.502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4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-0.03cm" style:auto-text-indent="false"/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2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3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</style:style>
    <style:style style:name="P2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3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7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35" style:family="paragraph" style:parent-style-name="Standard">
      <style:paragraph-properties fo:margin-top="0.101cm" fo:margin-bottom="0.101cm" fo:line-height="100%" fo:text-align="center" style:justify-single-word="false"/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36" style:family="paragraph" style:parent-style-name="Standard">
      <style:paragraph-properties fo:margin-left="0.071cm" fo:margin-right="0cm" fo:margin-top="0cm" fo:margin-bottom="0cm" fo:line-height="100%" fo:text-align="justify" style:justify-single-word="false" fo:text-indent="1.48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37" style:family="paragraph" style:parent-style-name="Standard" style:master-page-name="First_20_Page">
      <style:paragraph-properties fo:margin-left="0cm" fo:margin-right="0cm" fo:margin-top="0.049cm" fo:margin-bottom="0cm" fo:line-height="100%" fo:text-indent="9.502cm" style:auto-text-indent="false" style:page-number="auto"/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3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39" style:family="paragraph" style:parent-style-name="Standard" style:list-style-name="L3">
      <style:paragraph-properties fo:margin-left="0cm" fo:margin-right="0cm" fo:margin-top="0.049cm" fo:margin-bottom="0cm" fo:line-height="100%" fo:text-align="justify" style:justify-single-word="false" fo:text-indent="1.501cm" style:auto-text-indent="false">
        <style:tab-stops/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41" style:family="paragraph" style:parent-style-name="Standard" style:list-style-name="L2">
      <style:paragraph-properties fo:margin-left="-0.035cm" fo:margin-right="0cm" fo:margin-top="0.049cm" fo:margin-bottom="0cm" fo:line-height="100%" fo:text-align="justify" style:justify-single-word="false" fo:text-indent="1.538cm" style:auto-text-indent="fals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3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4pt" style:font-size-asian="14pt" style:font-size-complex="14pt"/>
    </style:style>
    <style:style style:name="P44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4pt" style:font-size-asian="14pt" style:font-size-complex="14pt"/>
    </style:style>
    <style:style style:name="P45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4pt" style:font-size-asian="14pt" style:font-size-complex="14pt"/>
    </style:style>
    <style:style style:name="P46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4pt" style:font-size-asian="14pt" style:font-size-complex="14pt"/>
    </style:style>
    <style:style style:name="P47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4pt" style:font-size-asian="14pt" style:font-size-complex="14pt"/>
    </style:style>
    <style:style style:name="P48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4pt" style:font-size-asian="14pt" style:font-size-complex="14pt"/>
    </style:style>
    <style:style style:name="P49" style:family="paragraph" style:parent-style-name="Standard" style:list-style-name="L10">
      <style:paragraph-properties fo:margin-left="0cm" fo:margin-right="0cm" fo:margin-top="0.049cm" fo:margin-bottom="0cm" fo:line-height="100%" fo:text-align="justify" style:justify-single-word="false" fo:text-indent="1.512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50" style:family="paragraph" style:parent-style-name="Standard">
      <style:paragraph-properties fo:margin-left="0.026cm" fo:margin-right="0cm" fo:margin-top="0.101cm" fo:margin-bottom="0.101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fo:background-color="#ffffff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5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2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.101cm" fo:margin-bottom="0.101cm" fo:line-height="100%" fo:text-indent="1.49cm" style:auto-text-indent="false"/>
      <style:text-properties fo:color="#000000" style:font-name="Times New Roman" fo:font-size="14pt" fo:background-color="#ffffff" style:font-name-asian="Times New Roman3" style:font-size-asian="14pt" style:font-name-complex="Times New Roman3" style:font-size-complex="14pt"/>
    </style:style>
    <style:style style:name="P53" style:family="paragraph" style:parent-style-name="Text_20_body" style:list-style-name="L10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bold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fo:font-weight="normal" style:text-blinking="false" fo:background-color="#ffffff" style:font-name-asian="Times New Roman5" style:language-asian="ru" style:country-asian="RU" style:font-weight-asian="normal" style:font-name-complex="Times New Roman5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fo:language="ru" fo:country="RU" style:font-name-asian="Segoe Print" style:font-name-complex="Segoe Print"/>
    </style:style>
    <style:style style:name="T32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33" style:family="text">
      <style:text-properties fo:color="#000000" style:font-name="Times New Roman" fo:background-color="#ffffff" style:font-name-asian="Times New Roman3" style:language-asian="ru" style:country-asian="RU" style:font-name-complex="Times New Roman3"/>
    </style:style>
    <style:style style:name="T34" style:family="text"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35" style:family="text">
      <style:text-properties style:font-name="Times New Roman" fo:background-color="#ffffff" style:font-name-asian="Times New Roman3" style:language-asian="ru" style:country-asian="RU" style:font-name-complex="Times New Roman3"/>
    </style:style>
    <style:style style:name="T36" style:family="text">
      <style:text-properties style:font-name-asian="Times New Roman3" style:language-asian="ru" style:country-asian="RU" style:font-name-complex="Times New Roman3"/>
    </style:style>
    <style:style style:name="T37" style:family="text">
      <style:text-properties fo:background-color="transparent"/>
    </style:style>
    <style:style style:name="T38" style:family="text">
      <style:text-properties fo:background-color="#ffffff"/>
    </style:style>
    <style:style style:name="T39" style:family="text">
      <style:text-properties fo:background-color="#ffffff" style:font-name-asian="Times New Roman3" style:language-asian="ru" style:country-asian="RU" style:font-name-complex="Times New Roman3"/>
    </style:style>
    <style:style style:name="T40" style:family="text">
      <style:text-properties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normal" fo:background-color="#ffffff" style:font-name-asian="Times New Roman2" style:font-name-complex="Times New Roman2"/>
    </style:style>
    <style:style style:name="T43" style:family="text">
      <style:text-properties style:use-window-font-color="true" fo:background-color="#ffffff"/>
    </style:style>
    <style:style style:name="T44" style:family="text">
      <style:text-properties fo:font-weight="normal" fo:background-color="#ffffff" style:font-name-asian="Times New Roman2" style:font-name-complex="Times New Roman2"/>
    </style:style>
    <style:style style:name="T45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b9000b-1396-4a5b-9328-0d6064f71b9a" text:name="BossProviderVariable"/>
      </text:user-field-decls>
      <text:p text:style-name="P37"/>
      <text:p text:style-name="P24">РЕШЕНИЕ № 223ФЗ-439/17 </text:p>
      <text:p text:style-name="P24">по результатам рассмотрения жалобы АО «39 арсенал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24.05.2017 <text:s text:c="105"/>Москва</text:p>
      <text:p text:style-name="P51"><text:span text:style-name="T44">Комиссия Федеральной антимонопольной службы по контролю в сфере закупок в составе: </text:span><text:span text:style-name="T42">&lt;...&gt;</text:span><text:span text:style-name="T33">,</text:span></text:p>
      <text:p text:style-name="P25"><text:span text:style-name="T30">представители АО «103 БТРЗ»</text:span><text:span text:style-name="T31"> на заседании Комиссии ФАС России не явились, уведомлены надлежащим образом,</text:span></text:p>
      <text:p text:style-name="P26">рассмотрев жалобу АО «39 арсенал» от б/д б/н (вх. 73021-ЭП/17 от 15.05.2017) на действия (бездействие) заказчика АО «103 БТРЗ» при проведении закрытого запроса <text:s/>цен на право заключения договора на капитальный ремонт и поставку продукции для нужд АО «103 БТРЗ» в соответствии со статьей 18.1 Федерального закона от 26.07.2006 № 135-ФЗ <text:s text:c="13"/>«О защите конкуренции» (далее - Закон о защите конкуренции), </text:p>
      <text:p text:style-name="P35"/>
      <text:p text:style-name="P35">У С Т А Н О В И Л А:</text:p>
      <text:p text:style-name="P35"/>
      <text:p text:style-name="P28"><text:span text:style-name="T32">В ФАС России поступила жалоба АО «39 арсенал» (далее - Заявитель) от б/д б/н на действия (бездействие) заказчика <text:s/>АО «103 БТРЗ» (далее - Заказчик) при проведении закрытого запроса <text:s/>цен на право заключения договора на капитальный ремонт и поставку продукции для нужд АО «103 БТРЗ» <text:s text:c="23"/></text:span><text:span text:style-name="T34">(далее – Запрос цен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— положение о закупке).</text:p>
      <text:p text:style-name="P26">Закупочная деятельность Заказчика регламентируется Положением о закупке товаров, работ, услуг для АО «103 БТРЗ», утвержденным решением <text:soft-page-break/>совета директоров АО «103 БТРЗ» (протокол от 13.03.2015 б/н) <text:s text:c="28"/>(далее – Положение о закупках). </text:p>
      <text:p text:style-name="P26">В соответствии с частью 5 статьи 4 Закона о закупках при закупке в единой информационной системе в сфере закупок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6">Заказчиком 20.04.2017 объявлен Запрос цен на капитальный ремонт и поставку продукции, а именно прицелов и ракетного комплекса, при этом согласно Распоряжению Правительства от 20.08.2017 № 1611-р <text:s text:c="29"/>(далее - Распоряжение) — сведения о закупках указанных категорий товаров, работ, услуг, в том числе извещение и документация о проведении Запроса цен, не составляют государственную тайну, но не подлежат размещению в ЕИС (далее — Извещение, Документация).</text:p>
      <text:p text:style-name="P26"/>
      <text:p text:style-name="P27"><text:span text:style-name="T36">Из Жалобы следует, что при проведении Запроса цен Заказчиком </text:span><text:span text:style-name="T36">нарушены права и законные интересы Заявителя, а именно:</text:span></text:p>
      <text:list xml:id="list371823627937543828" text:style-name="L1">
        <text:list-item>
          <text:p text:style-name="P38">Заказчиком неправомерно включено в один лот оборудование, не связанное между собой технологически и функционально;</text:p>
        </text:list-item>
        <text:list-item>
          <text:p text:style-name="P38">Заказчиком в Документации не установлено требование к участникам Запроса цен о подтверждении наличия решения Главного ракетно-артиллеристского управления Минестерства обороны Российской Федерации по капитальному ремонту изделий 9П135М;</text:p>
        </text:list-item>
        <text:list-item>
          <text:p text:style-name="P38">Заказчиком в Документации и проекте договора к Документации установлены противоречивые сведения в части предмета закупки;</text:p>
        </text:list-item>
        <text:list-item>
          <text:p text:style-name="P38">Заказчиком в Документации неправомерно установлено требование пункта 2.2.1 Документации;</text:p>
        </text:list-item>
        <text:list-item>
          <text:p text:style-name="P38">Заказчиком неправомерно выбрана форма проведения закупки;</text:p>
        </text:list-item>
        <text:list-item>
          <text:p text:style-name="P38">Заказчиком неправомерно установлено положение пункта 7.3.4 проекта договора к Документации;</text:p>
        </text:list-item>
        <text:list-item>
          <text:p text:style-name="P38">Заказчиком в Документации не установлены даты начала и окончания дачи разъяснений положений Документации.</text:p>
        </text:list-item>
      </text:list>
      <text:p text:style-name="P26">Представитель Заказчика в письменном возражении с доводами Жалобы не согласился и указал, что при проведении Запроса цен Заказчи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26"><text:soft-page-break/>Рассмотрев представленные материалы и выслушав пояснения представителя Заявителя, а также руководствуясь частью 17 статьи 18.1 Закона о защите конкуренции, Комиссия ФАС России установила следующее.</text:p>
      <text:list xml:id="list5228473335995252964" text:style-name="L2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11">По доводу Жалобы о неправомерном объединении в один лот различного оборудования дана правовая оценка в решении Комиссии ФАС России от 16.05.2017 № 223ФЗ-423/17, в связи с чем, в соответствии с пунктом 4 части 9 статьи 18.1 Закона о защите конкуренции, указанный довод не рассматривается.</text:span></text:span></text:p>
                </text:list-item>
              </text:list>
            </text:list-item>
          </text:list>
        </text:list-item>
      </text:list>
      <text:list xml:id="list8845647152025190389" text:style-name="L3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1">Согласно доводу Жалобы, Заказчиком в Документации неправомерно не установлено требование к участникам Запроса цен о подтверждении наличия совместного решения Главного ракетно-артиллеристского управления Министерства обороны Российской Федерации (далее — ГРАУ МО РФ) по капитальному ремонту изделий 9П135М</text:span></text:span><text:span text:style-name="T35">В.</text:span></text:p>
                </text:list-item>
              </text:list>
            </text:list-item>
          </text:list>
        </text:list-item>
      </text:list>
      <text:p text:style-name="P2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0">Аналогичный принцип установлен пунктом 1.2.2.2 Положения о закупках.</text:p>
      <text:p text:style-name="P30">На заседании Комиссии ФАС России представитель Заявителя представил копию решения по капитальному ремонту изделий 9П135М <text:s text:c="19"/>№ 3/6/85-2016, утвержденного, в том числе начальником ГРАУ МО РФ.</text:p>
      <text:p text:style-name="P30">Согласно указанному документу, изделия 9П135М принимаются в ремонт после проведения дефектации и признания из ремонтопригодными с оформлением соответствующего заключения ОАО «39 арсенал». </text:p>
      <text:p text:style-name="P31"><text:span text:style-name="Основной_20_шрифт_20_абзаца"><text:span text:style-name="T28">Кроме того, согласно письменным пояснения Заказчика, установление в Документации требованиям о представлении участниками Запроса цен совместное решение ГРАУ МО РФ противоречит требованиям Закона о защите конкуренции, а также может повлечь ограничение количества участников закупки.</text:span></text:span></text:p>
      <text:p text:style-name="P31"><text:span text:style-name="Основной_20_шрифт_20_абзаца"><text:span text:style-name="T28">Учитывая изложенное, требование о подтверждении наличия совместного </text:span></text:span><text:span text:style-name="Основной_20_шрифт_20_абзаца"><text:span text:style-name="T14">решения по капитальному ремонту изделий 9П135М ГРАУ МО РФ </text:span></text:span><text:span text:style-name="Основной_20_шрифт_20_абзаца"><text:span text:style-name="T16">ставит участников закупки в зависимость от волеизъявления третьих лиц, следовательно может ограничивать количество участников закупки и нарушать требования Закона о закупках.</text:span></text:span></text:p>
      <text:p text:style-name="P31"><text:span text:style-name="Основной_20_шрифт_20_абзаца"><text:span text:style-name="T16">Таким образом, довод Заявителя не нашел своего подтверждения.</text:span></text:span></text:p>
      <text:list xml:id="list1777982333830840659" text:style-name="L4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15">Заказчиком в Документации и проекте договора к Документации установлены противоречивые сведения в части предмета закупки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7">Пунктом 1 части 10 статьи 4 Закона о закупках установлено, что в документации о закупке должны быть указаны сведения, опеределенные </text:span></text:span><text:soft-page-break/><text:span text:style-name="Основной_20_шрифт_20_абзаца"><text:span text:style-name="T7">положением о закупке, в том числе </text:span></text:span><text:span text:style-name="Основной_20_шрифт_20_абзаца"><text:span text:style-name="T18"><text:s/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span></text:span></text:p>
      <text:p text:style-name="P31"><text:span text:style-name="Основной_20_шрифт_20_абзаца"><text:span text:style-name="T15">Пунктом 4 Извещения и пунктом 2.4.1 Документации установлено, что предметом Запроса цен является право заключения договора по капитальному ремонту и поставке, в том числе прицелов БПК-2-42.</text:span></text:span></text:p>
      <text:p text:style-name="P31"><text:span text:style-name="Основной_20_шрифт_20_абзаца"><text:span text:style-name="T15">Вместе с тем, согласно 1.1 проекта договора к Документации предметом договора, заключаемого по результатам закупки, является, в том числе Капитальный ремонт прицела БПКБПК-2-42.</text:span></text:span></text:p>
      <text:p text:style-name="P31"><text:span text:style-name="Основной_20_шрифт_20_абзаца"><text:span text:style-name="T15">Таким образом, на заседании Комиссии ФАС России установлено, что </text:span></text:span><text:span text:style-name="Основной_20_шрифт_20_абзаца"><text:span text:style-name="T15">Документация содержит разночтения в части предмета закупки в Документации и предмета проекта договора к Документации, что </text:span></text:span><text:span text:style-name="Основной_20_шрифт_20_абзаца"><text:span text:style-name="T13">нарушает требование пункта </text:span></text:span><text:span text:style-name="Основной_20_шрифт_20_абзаца"><text:span text:style-name="T13">1 части 10 статьи 4 Закона о закупках</text:span></text:span><text:span text:style-name="Основной_20_шрифт_20_абзаца"><text:span text:style-name="T23"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7132607198161440678" text:style-name="L5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13">Согласно доводу Жалобы, </text:span></text:span><text:span text:style-name="Основной_20_шрифт_20_абзаца"><text:span text:style-name="T15">Заказчиком в Документации неправомерно установлено требование пункта 2.2.1 Документации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5">Пунктом 2.2.1 Документации установлены требования к упаковке товара, а именно:</text:span></text:span></text:p>
      <text:list xml:id="list2918069718670677205" text:style-name="L6">
        <text:list-item>
          <text:p text:style-name="P45"><text:span text:style-name="Основной_20_шрифт_20_абзаца"><text:span text:style-name="T15">Товар поставляется в оригинальной заводской упаковке, с логотипом производителя, соответствующей стандартам, ТУ, обязательным правилам и требованиям для тары и упаковки. Упаковка должна обеспечивать полную сохранность товара на весь срок его транспортировки с учетом перегрузов и длительного хранения.</text:span></text:span></text:p>
        </text:list-item>
      </text:list>
      <text:p text:style-name="P31"><text:span text:style-name="Основной_20_шрифт_20_абзаца"><text:span text:style-name="T15">В соответствии с пунктом 2.7.2.8 Положения о закупках, Заказчик вправе установить в закупочной документации требования, в том числе квалификационные, связанные с предметом закупки.</text:span></text:span></text:p>
      <text:p text:style-name="P31"><text:span text:style-name="Основной_20_шрифт_20_абзаца"><text:span text:style-name="T15">Вместе с тем, на заседании Комиссии ФАС России представитель Заявителя не представил доказательств свидетельствующих об ограничении количества участников закупки, путем установления требований пункта 2.2.1 Документации.</text:span></text:span></text:p>
      <text:p text:style-name="P31"><text:span text:style-name="Основной_20_шрифт_20_абзаца"><text:span text:style-name="T15">Таким образом, довод Жалобы не нашел своего подтверждения.</text:span></text:span></text:p>
      <text:list xml:id="list4079713210574254275" text:style-name="L7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5">Согласно доводу Жалобы, Заказчиком неправомерно выбрана форма </text:span></text:span><text:soft-page-break/><text:span text:style-name="Основной_20_шрифт_20_абзаца"><text:span text:style-name="T15">проведения закупки, а именно запрос цен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5">Пунктом 8.1.1 Положения о закупках установлено, что Заказчик имеет право осуществлять закупку способом запроса цен при соблюдении следующих условий:</text:span></text:span></text:p>
      <text:list xml:id="list1229904342966052965" text:style-name="L8">
        <text:list-item>
          <text:p text:style-name="P47"><text:span text:style-name="Основной_20_шрифт_20_абзаца"><text:span text:style-name="T15">Для закупаемых товаров (работ, услуг) есть функционирующий рынок;</text:span></text:span></text:p>
        </text:list-item>
        <text:list-item>
          <text:p text:style-name="P47"><text:span text:style-name="Основной_20_шрифт_20_абзаца"><text:span text:style-name="T15">Закупаемые товары (работы, услуги) можно сравнить только по ценам.</text:span></text:span></text:p>
        </text:list-item>
      </text:list>
      <text:p text:style-name="P31"><text:span text:style-name="Основной_20_шрифт_20_абзаца"><text:span text:style-name="T15">Согласно письменным пояснениям Заказчика, Документация была направлена трем потенциальным поставщикам, сотрудничавшим ранее с <text:s text:c="16"/>АО «103 БТРЗ», что свидетельствует о функционирующем рынке работ, услуг по предмету Запроса цен.</text:span></text:span></text:p>
      <text:p text:style-name="P31"><text:span text:style-name="Основной_20_шрифт_20_абзаца"><text:span text:style-name="T15">Кроме того, на заседании Комиссии ФАС России представитель Заявителя не представил доказательств свидетельствующих об ограничении количества участников закупки, в случае проведения закупки в форме Запроса цен.</text:span></text:span></text:p>
      <text:p text:style-name="P31"><text:span text:style-name="Основной_20_шрифт_20_абзаца"><text:span text:style-name="T15">Таким образом, довод Жалобы не нашел своего подтверждения.</text:span></text:span></text:p>
      <text:list xml:id="list3545544919371588237" text:style-name="L9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5">Согласно доводу Жалобы, Заказчиком неправомерно установлено </text:span></text:span><text:span text:style-name="Основной_20_шрифт_20_абзаца"><text:span text:style-name="T15">положение пункта 7.3.4 проекта договора к Документации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7"/></text:span></text:p>
      <text:p text:style-name="P32"><text:span text:style-name="Основной_20_шрифт_20_абзаца"><text:span text:style-name="T7">Пунктом 7.3.4 проекта договора к Документации установлено, что в</text:span></text:span><text:span text:style-name="Основной_20_шрифт_20_абзаца"><text:span text:style-name="T25"> целях исполнения требований Федерального Закона № 275-ФЗ от 29.12.2012г. «О государственном оборонном заказе» (далее — Закон о государственном оборонном заказе), для осуществления расчетов по настоящему договору, а также по договорам, заключенным во исполнение настоящего договора, открыть в уполномоченном банке отдельный счет согласно идентификатора государственного контракта № 1618187312051422241002353/66З от 03.08.16 г.</text:span></text:span></text:p>
      <text:p text:style-name="P32"><text:span text:style-name="Основной_20_шрифт_20_абзаца"><text:span text:style-name="T25">Согласно </text:span></text:span><text:span text:style-name="Основной_20_шрифт_20_абзаца"><text:span text:style-name="T17"><text:s/>части 6 статьи 7 Закона о государственном оборонном заказе, З</text:span></text:span><text:span text:style-name="Основной_20_шрифт_20_абзаца"><text:span text:style-name="T25">аказчик включает в государственный контракт условие об осуществлении расчетов по государственному контракту только с использованием отдельных счетов, открытых в уполномоченном банке, за исключением государственных контрактов в сфере закупок товаров, работ, услуг в целях обеспечения органов внешней разведки Российской Федерации средствами разведывательной деятельности, в целях обеспечения органов федеральной службы безопасности средствами контрразведывательной деятельности, борьбы с терроризмом, а также в целях обеспечения Государственной корпорации по атомной энергии "Росатом" товарами, работами, услугами по разработке, испытаниям, производству, разборке и утилизации ядерных боеприпасов и ядерных зарядов, обеспечению их надежности и безопасности на всех стадиях жизненного цикла, поддержанию базовых и критических технологий на всех стадиях жизненного цикла ядерных боеприпасов, ядерных зарядов, в том числе обеспечению ядерной и радиационной безопасности, формированию государственного запаса </text:span></text:span><text:soft-page-break/><text:span text:style-name="Основной_20_шрифт_20_абзаца"><text:span text:style-name="T25">специального сырья и делящихся материалов.</text:span></text:span></text:p>
      <text:p text:style-name="P32"><text:span text:style-name="Основной_20_шрифт_20_абзаца"><text:span text:style-name="T25">Таким образом, довод Жалобы о неправомерном требовании пункта 7.3.4 Документации, не нашел своего подтверждения.</text:span></text:span></text:p>
      <text:p text:style-name="P32"><text:span text:style-name="Основной_20_шрифт_20_абзаца"><text:span text:style-name="T25">7. Согласно доводу Жалобы, </text:span></text:span><text:span text:style-name="Основной_20_шрифт_20_абзаца"><text:span text:style-name="T7">Заказчиком в Документации не установлены даты начала и окончания дачи разъяснений положений Документации.</text:span></text:span></text:p>
      <text:p text:style-name="P18"><text:span text:style-name="Основной_20_шрифт_20_абзаца"><text:span text:style-name="T24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9"><text:span text:style-name="Основной_20_шрифт_20_абзаца"><text:span text:style-name="T4">Согласно статьи 190 Гражданского кодекса Российской Федерации у</text:span></text:span><text:span text:style-name="Основной_20_шрифт_20_абзаца"><text:span text:style-name="T26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19"><text:span text:style-name="Основной_20_шрифт_20_абзаца"><text:span text:style-name="T26">Как указывалось выше, в пункте <text:s/></text:span></text:span><text:span text:style-name="Основной_20_шрифт_20_абзаца"><text:span text:style-name="T4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</text:span></text:span><text:span text:style-name="Основной_20_шрифт_20_абзаца"><text:span text:style-name="T4">календарную дату окончания срока предоставления участникам закупки </text:span></text:span><text:span text:style-name="Основной_20_шрифт_20_абзаца"><text:span text:style-name="T4">разъяснений положений документации о закупке.</text:span></text:span></text:p>
      <text:p text:style-name="P19"><text:span text:style-name="Основной_20_шрифт_20_абзаца"><text:span text:style-name="T4">Вместе с тем, настоящая Документация не содержит указаний на календарную дату начала и календарную дату окончания срока <text:s/>предоставления участникам закупки разъяснений положений документации о закупке.</text:span></text:span></text:p>
      <text:p text:style-name="P17"><text:span text:style-name="Основной_20_шрифт_20_абзаца"><text:span text:style-name="T4">Таким образом, в Документации Заказчиком не установлены конкретные даты представления разъяснений положений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6">На основании вышеизложенного и в соответствии с частью 20 статьи 18.1 Закона о защите конкуренции</text:p>
      <text:p text:style-name="P50">РЕШИЛА:</text:p>
      <text:list xml:id="list5611324646369768298" text:style-name="L10">
        <text:list-item>
          <text:list>
            <text:list-item>
              <text:list>
                <text:list-item>
                  <text:p text:style-name="P49">Признать жалобу АО «39 арсенал» от б/д б/н (вх. 73021-ЭП/17 от 15.05.2017) на действия (бездействие) заказчика АО «103 БТРЗ» при проведении закрытого запроса <text:s/>цен на право заключения договора на капитальный ремонт и поставку продукции для нужд АО «103 БТРЗ» обоснованной в части наличия противоречий в Документации, отсутствия даты начала и окончания разъяснения положений Документации.</text:p>
                </text:list-item>
                <text:list-item>
                  <text:p text:style-name="P40"><text:span text:style-name="Основной_20_шрифт_20_абзаца"><text:span text:style-name="T8">Признать ОАО «РЖД» нарушившим </text:span></text:span><text:span text:style-name="Основной_20_шрифт_20_абзаца"><text:span text:style-name="T9">пункты 1, 10 части 10 статьи 4 Федерального закона от 18.07.2011 № 223-ФЗ «О закупках товаров, работ, услуг </text:span></text:span><text:soft-page-break/><text:span text:style-name="Основной_20_шрифт_20_абзаца"><text:span text:style-name="T9">отдельными видами юридических лиц»</text:span></text:span><text:span text:style-name="Основной_20_шрифт_20_абзаца"><text:span text:style-name="T10">.</text:span></text:span></text:p>
                </text:list-item>
                <text:list-item>
                  <text:p text:style-name="P40"><text:span text:style-name="Основной_20_шрифт_20_абзаца"><text:span text:style-name="T6">Выдать обязательное для исполнения предписание, направленное на устранение выявленных нарушений, с учетом принятого решения от 24.05.2017 № 223ФЗ-439/17.</text:span></text:span></text:p>
                </text:list-item>
                <text:list-item>
                  <text:p text:style-name="P53"><text:span text:style-name="Основной_20_шрифт_20_абзаца"><text:span text:style-name="T22">Передать соответствующему должностному лицу Управления контроля размещения государственного заказа ФАС России материалы дела <text:s text:c="15"/>от 24.05.2017 № 223ФЗ-439/17 для рассмотрения вопроса о возбуждении дела <text:s text:c="13"/>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3">Решение может быть обжаловано в арбитражный суд в течение трех месяцев со дня его вынесения.</text:p>
      <text:p text:style-name="P52"><text:span text:style-name="T4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36AF6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55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55507(1) </text:p></draw:text-box></draw:frame><draw:frame draw:style-name="Mfr2" draw:name="SpdBarcode" text:anchor-type="paragraph" svg:x="0cm" svg:width="3.6cm" svg:height="0.78cm" draw:z-index="7"><draw:image xlink:href="Pictures/10000201000000780000001AB36AF6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08:53:49.68</meta:creation-date>
    <meta:generator>OpenOffice.org/3.4.1$Win32 OpenOffice.org_project/341m1$Build-9593</meta:generator>
    <dc:date>2017-05-29T19:17:20.14</dc:date>
    <meta:print-date>2017-05-29T15:26:27.80</meta:print-date>
    <meta:document-statistic meta:table-count="0" meta:image-count="1" meta:object-count="0" meta:page-count="7" meta:paragraph-count="71" meta:word-count="1927" meta:character-count="15167"/>
    <meta:user-defined meta:name="Поле 1"/>
    <meta:user-defined meta:name="Поле 2"/>
    <meta:user-defined meta:name="Поле 3"/>
    <meta:user-defined meta:name="Поле 4"/>
  </office:meta>
</office:document-meta>
</file>