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BCA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/>
      <style:text-properties fo:color="#000000" style:font-name="Times New Roman1" fo:font-size="14pt"/>
    </style:style>
    <style:style style:name="P5" style:family="paragraph" style:parent-style-name="Text_20_body">
      <style:paragraph-properties fo:margin-left="10.04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3cbfe-27aa-4b84-9623-dffb0aa02f5a" text:name="BossProviderVariable"/>
      </text:user-field-decls>
      <text:p text:style-name="P14"/>
      <text:p text:style-name="P9">УВЕДОМЛЕНИЕ</text:p>
      <text:p text:style-name="P11">о назначении времени и места рассмотрения жалобы на постановление о наложении штрафа по делу об административном правонарушении</text:p>
      <text:p text:style-name="P13"><text:span text:style-name="Default_20_Paragraph_20_Font"><text:span text:style-name="T2">№ К-1564/16/АК185-17</text:span></text:span></text:p>
      <text:p text:style-name="P12"/>
      <text:p text:style-name="P10"><text:tab/>Настоящим ФАС России уведомляет, что 31.05.2017 в 10:30 по адресу: 123995, Москва, ул. Садовая Кудринская, д. 11, каб. <text:span text:style-name="T4">367</text:span> состоится рассмотрение жалобы на постановление ФАС России по делу об административном правонарушении <text:span text:style-name="Default_20_Paragraph_20_Font"><text:span text:style-name="T3">№ К-1564/16/АК185-17</text:span></text:span>.</text:p>
      <text:p text:style-name="P10"><text:tab/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0"><text:tab/>Исп. Ульянов Д.В. 8 (499) 755-23-23 (доб. 856)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BCA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4697(1) </text:p></draw:text-box></draw:frame><draw:frame draw:style-name="Mfr2" draw:name="SpdBarcode" text:anchor-type="paragraph" svg:x="0cm" svg:width="3.6cm" svg:height="0.78cm" draw:z-index="1"><draw:image xlink:href="Pictures/10000201000000780000001A927BCA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4:23:13.30</meta:creation-date>
    <meta:generator>OpenOffice.org/3.4.1$Win32 OpenOffice.org_project/341m1$Build-9593</meta:generator>
    <dc:date>2017-05-29T19:29:14.86</dc:date>
    <meta:print-date>2017-05-25T14:34:50.15</meta:print-date>
    <meta:document-statistic meta:table-count="0" meta:image-count="1" meta:object-count="0" meta:page-count="1" meta:paragraph-count="7" meta:word-count="83" meta:character-count="607"/>
    <meta:user-defined meta:name="Поле 1"/>
    <meta:user-defined meta:name="Поле 2"/>
    <meta:user-defined meta:name="Поле 3"/>
    <meta:user-defined meta:name="Поле 4"/>
  </office:meta>
</office:document-meta>
</file>