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D8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 style:text-autospace="none"/>
      <style:text-properties style:font-name="Times New Roman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277d6-228b-4819-9feb-6c2b22f251bf" text:name="BossProviderVariable"/>
      </text:user-field-decls>
      <text:p text:style-name="P19"/>
      <text:p text:style-name="P18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9"><text:span text:style-name="T2">№ </text:span><text:span text:style-name="Основной_20_шрифт_20_абзаца"><text:span text:style-name="T3">П-210/16/АК051-17</text:span></text:span></text:p>
      <text:p text:style-name="P3"/>
      <text:p text:style-name="P10">Настоящим ФАС России уведомляет, что 02.06.2017 в 10.30 по адресу: 123995, Москва, ул. Садовая Кудринская, д. 11, каб. 367 состоится рассмотрение жалобы на постановление ФАС России по делу об административном правонарушении <text:span text:style-name="T4">№ </text:span><text:span text:style-name="Основной_20_шрифт_20_абзаца"><text:span text:style-name="T5">П-210/16/АК051-17</text:span></text:span>.</text:p>
      <text:p text:style-name="P10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1">Исп. С.А. Шалин тел. (499) 755-23-23 (088-722).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D8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4714(1) </text:p></draw:text-box></draw:frame><draw:frame draw:style-name="Mfr2" draw:name="SpdBarcode" text:anchor-type="paragraph" svg:x="0cm" svg:width="3.6cm" svg:height="0.78cm" draw:z-index="1"><draw:image xlink:href="Pictures/10000201000000780000001AB41D89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4:45:05.83</meta:creation-date>
    <meta:generator>OpenOffice.org/3.4.1$Win32 OpenOffice.org_project/341m1$Build-9593</meta:generator>
    <dc:date>2017-05-29T19:44:23.88</dc:date>
    <meta:document-statistic meta:table-count="0" meta:image-count="1" meta:object-count="0" meta:page-count="1" meta:paragraph-count="7" meta:word-count="82" meta:character-count="603"/>
    <meta:user-defined meta:name="Поле 1"/>
    <meta:user-defined meta:name="Поле 2"/>
    <meta:user-defined meta:name="Поле 3"/>
    <meta:user-defined meta:name="Поле 4"/>
  </office:meta>
</office:document-meta>
</file>