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E20D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75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ce7d29-c46c-4094-ba2b-1faa928061d6" text:name="BossProviderVariable"/>
      </text:user-field-decls>
      <text:p text:style-name="P17"/>
      <text:p text:style-name="P4"/>
      <text:p text:style-name="P9">УВЕДОМЛЕНИЕ</text:p>
      <text:p text:style-name="P10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10">№ 03-09/296-16</text:p>
      <text:p text:style-name="P11"/>
      <text:p text:style-name="P14">Настоящим ФАС России уведомляет, что 02.06.2017 в 10.15 по адресу: 123995, Москва, ул. Садовая Кудринская, д. 11, каб. 367 состоится рассмотрение жалобы на постановление Томского УФАС России по делу <text:s text:c="43"/>об административном правонарушении № 03-09/296-16.</text:p>
      <text:p text:style-name="P14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5">Исп. С.А. Шалин тел. (499) 755-23-23 (088-722).</text:p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E20D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54733(1) </text:p></draw:text-box></draw:frame><draw:frame draw:style-name="Mfr2" draw:name="SpdBarcode" text:anchor-type="paragraph" svg:x="0cm" svg:width="3.6cm" svg:height="0.78cm" draw:z-index="1"><draw:image xlink:href="Pictures/10000201000000780000001AD9E20D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5:01:37.76</meta:creation-date>
    <meta:generator>OpenOffice.org/3.4.1$Win32 OpenOffice.org_project/341m1$Build-9593</meta:generator>
    <dc:date>2017-05-29T19:45:29.11</dc:date>
    <meta:document-statistic meta:table-count="0" meta:image-count="1" meta:object-count="0" meta:page-count="1" meta:paragraph-count="7" meta:word-count="83" meta:character-count="646"/>
    <meta:user-defined meta:name="Поле 1"/>
    <meta:user-defined meta:name="Поле 2"/>
    <meta:user-defined meta:name="Поле 3"/>
    <meta:user-defined meta:name="Поле 4"/>
  </office:meta>
</office:document-meta>
</file>